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4 m. balandžio 5 d. Nr. 2B-56</text:p>
      <text:p text:style-name="P14">Vilnius</text:p>
      <text:p text:style-name="P15"/>
      <text:p text:style-name="P16"><text:span text:style-name="T17">2004 m. kovo 31 d. Lietuvos Respublikos Konstituciniame Teisme buvo gaut</text:span><text:span text:style-name="T18">as pareiškėjo – Marijampolės rajono apylinkės teismo prašymas ištirti, ar Lietuvos Respublikos organizuoto nusikalstamumo užkardymo įstatymo (2001 m. birželio 26 d. redakcija) 3, 4 straipsniai neprieštarauja Lietuvos Respublikos Konstitucijos preambulėje į</text:span><text:span text:style-name="T19">tvirtintam teisinės valstybės principui ir Konstitucijos 18, 22, 24, 31, 32 ir 48 straipsniams.</text:span></text:p>
      <text:p text:style-name="P20"><text:span text:style-name="T21">Atlikus minėto prašymo išankstinį tyrimą nustatyta, kad nėra pateikti teismo nutarties, kuria kreiptasi į Konstitucinį Teismą nuorašai, taip pat ginčijamo akt</text:span><text:span text:style-name="T22">o nuorašai.</text:span></text:p>
      <text:p text:style-name="P23"><text:span text:style-name="T24">Lietuvos Respublikos Konstitucinio Teismo įstatymo 67 straipsnio 3 dalyje nustatyta: „Teismo nutartis ir ginčijamo teisės akto nuorašas pateikiami Konstituciniam Teismui po 30 egzempliorių“. Pagal Lietuvos Respublikos Konstitucinio Teismo regla</text:span><text:span text:style-name="T25">mento (Žin., 2004, Nr.<text:s/></text:span><text:a xlink:href="https://www.e-tar.lt/portal/lt/legalAct/TAR.CC35F77E5519" office:target-frame-name="_blank" xlink:show="new"><text:span text:style-name="T26">38-1237</text:span></text:a><text:span text:style-name="T27">) VI skyriaus 1 skirsnio 15 punktą ginčijamo teisės akto (jo dalies) nuorašu laikytinas teisės akto tekstas, paskelbtas „Valstybės žiniose“.</text:span></text:p>
      <text:p text:style-name="P28">Konstitucinio Teismo įstatymo 70 straipsnyje nustatyta, kad Konstitucinio Teismo pirmininkas savo iniciatyva arba teisėjo siūlymu grąžina pareiškėjui prašymą, jeigu prašymas arba jo priedai neatitinka Konstitucinio Teismo įstatymo 66 ir 67 straipsniuose nustatytų reikalavimų.</text:p>
      <text:p text:style-name="P29">Vadovaudamasis Konstitucinio Teismo įstatymo 70 straipsniu,</text:p>
      <text:p text:style-name="P30"><text:span text:style-name="T31">grąžinu</text:span><text:span text:style-name="T32"><text:s/>pareiškėjo – Marijampolės rajono apylinkės teismo prašymą ištirti, ar Lietuvos Respublikos organizuoto nusikalstamumo užkardymo įstatymo (2001 m. birželio 26 d. redakcija) 3</text:span><text:span text:style-name="T33">, 4 straipsniai neprieštarauja Lietuvos Respublikos Konstitucijos preambulėje įtvirtintam teisinės valstybės principui ir Konstitucijos 18, 22, 24, 31, 32 ir 48 straipsniams.</text:span></text:p>
      <text:p text:style-name="P34">Prašymo grąžinimas neatima teisės kreiptis į Konstitucinį Teismą bendra tvarka, kai bus pašalinti buvę trūkumai.</text:p>
      <text:p text:style-name="P35"/>
      <text:p text:style-name="P36"/>
      <text:p text:style-name="P37"><text:span text:style-name="T38">KONSTITUCINIO TEISMO PIRMININKAS</text:span><text:span text:style-name="T39"><text:tab/>EGIDIJUS KŪRI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6:00Z</meta:creation-date>
    <dc:date>2015-08-05T23:16:00Z</dc:date>
    <meta:template xlink:href="Normal" xlink:type="simple"/>
    <meta:editing-cycles>2</meta:editing-cycles>
    <meta:editing-duration>PT0S</meta:editing-duration>
    <meta:document-statistic meta:page-count="1" meta:paragraph-count="16" meta:word-count="268" meta:character-count="2102" meta:row-count="45" meta:non-whitespace-character-count="1850"/>
  </office:meta>
</office:document-meta>
</file>