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TableColumn254" style:family="table-column">
      <style:table-column-properties style:column-width="3.4166in"/>
    </style:style>
    <style:style style:name="TableColumn255" style:family="table-column">
      <style:table-column-properties style:column-width="3.277in"/>
    </style:style>
    <style:style style:name="Table253" style:family="table">
      <style:table-properties style:width="6.6937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left="0.9284in" fo:text-indent="0.0256in">
        <style:tab-stops/>
      </style:paragraph-properties>
      <style:text-properties fo:color="#000000"/>
    </style:style>
    <style:style style:name="P262" style:parent-style-name="Normal" style:family="paragraph">
      <style:paragraph-properties fo:margin-left="0.9284in" fo:text-indent="0.0256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UBOS RESPUBLIKOS VYRIAUSYBĖS</text:span></text:p>
      <text:p text:style-name="P9"/>
      <text:p text:style-name="P10">SUSITARIMAS</text:p>
      <text:p text:style-name="P11">DĖL EKONOMINIO-PREKYBINIO BENDRADARBIAVIMO</text:p>
      <text:p text:style-name="P12"/>
      <text:p text:style-name="P13"><text:span text:style-name="T14">Lietuvos Respublikos Vyriausybė ir Kubos Respublikos Vyriausybė, toliau vadinamos „Susitariančios<text:s/></text:span><text:span text:style-name="T15">Šalys“,</text:span></text:p>
      <text:p text:style-name="P16"><text:span text:style-name="T17">– vadovaudamosi siekimu vystyti ir plėtoti ekonominį- prekybinį bendradarbiavimą, remiantis lygybės ir abipusės naudos principais,</text:span></text:p>
      <text:p text:style-name="P18">– siekdamos sukurti abipusių ekonominių-prekybinių ryšių vystymui teisinius pagrindus ir palankias sąlygas bei turint tikslą efektyviai panaudoti abiejų šalių ekonomines-prekybines galimybes,</text:p>
      <text:p text:style-name="P19">susitarė:</text:p>
      <text:p text:style-name="P20"/>
      <text:p text:style-name="P21"><text:span text:style-name="T22">1</text:span><text:span text:style-name="T23"><text:s/>straipsnis</text:span></text:p>
      <text:p text:style-name="P24"/>
      <text:p text:style-name="P25"><text:span text:style-name="T26">Susitariančios Šalys pareiškia apie savo pasirengimą užmegzti ir vystyti ilgalaikį, įvairiapusį ir abipusiai naudingą ekonominį-prekybinį bendradarbia</text:span><text:span text:style-name="T27">vimą tarp abiejų šalių pagal kiekvienos iš Susitariančių Šalių valstybių įstatymus.</text:span></text:p>
      <text:p text:style-name="P28"/>
      <text:p text:style-name="P29"><text:span text:style-name="T30">2</text:span><text:span text:style-name="T31"><text:s/>straipsnis</text:span></text:p>
      <text:p text:style-name="P32"/>
      <text:p text:style-name="P33"><text:span text:style-name="T34">Susitariančios Šalys suteikia viena kitai didžiausio palankumo režimą prekių apyvartos ir kitų ekonominio bendradarbiavimo formų atžvilgiu.</text:span></text:p>
      <text:p text:style-name="P35"><text:span text:style-name="T36">Didžiausi</text:span><text:span text:style-name="T37">o palankumo režimas suteikiamas būtent muitinės rinkliavų, mokesčių ir muitų, konsulinių rinkliavų ir mokesčių, kurie bus ar gali būti taikomi importui, eksportui, tranzitui ir prekių saugojimui, kiek tai liečia jų rinkimo būdus, o taip pat muitinės taisyk</text:span><text:span text:style-name="T38">lių ir formalumų atžvilgiu.</text:span></text:p>
      <text:p text:style-name="P39"><text:span text:style-name="T40">Susitariančios Šalys suteikia viena kitai didžiausio palankumo režimą visais atvejais, susijusiais su susisiekimu jūra ir oru. Laivai įplaukiant, išplaukiant ir būnant Lietuvos ir Kubos uostuose naudosis būtent labiausiai pala</text:span><text:span text:style-name="T41">nkiomis sąlygomis, kurias abi šalys suteiks laivams su trečiųjų šalių vėliavomis.</text:span></text:p>
      <text:p text:style-name="P42"/>
      <text:p text:style-name="P43"><text:span text:style-name="T44">3</text:span><text:span text:style-name="T45"><text:s/>straipsnis</text:span></text:p>
      <text:p text:style-name="P46"/>
      <text:p text:style-name="P47"><text:span text:style-name="T48">Didžiausio palankumo režimas netaikomas privalumams ir lengvatoms:</text:span></text:p>
      <text:p text:style-name="P49"><text:span text:style-name="T50">a) kuriuos viena iš Susitariančių Šalių suteikė ar suteiks bet kuriai valstybei pasien</text:span><text:span text:style-name="T51">io arba tarpregioninei prekybai paprastinti dėl to, kad ji dalyvauja muitų sąjungoje, laisvos prekybos zonoje ar kituose ekonominės integracijos formose;</text:span></text:p>
      <text:p text:style-name="P52"><text:span text:style-name="T53">b) kurias Kubos Respublika suteikė arba suteiks besivystančioms šalims;</text:span></text:p>
      <text:p text:style-name="P54"><text:span text:style-name="T55">c) kurias Lietuvos<text:s/></text:span><text:span text:style-name="T56">Respublika ypač suteikė arba suteiks kitoms valstybėms.</text:span></text:p>
      <text:p text:style-name="P57"/>
      <text:p text:style-name="P58"><text:span text:style-name="T59">4</text:span><text:span text:style-name="T60"><text:s/>straipsnis</text:span></text:p>
      <text:p text:style-name="P61"/>
      <text:p text:style-name="P62"><text:span text:style-name="T63">Susitariančių Šalių kompetentingi organai savo kompetencijos ribose abipusiai suteiks reikalingą paramą Lietuvos Respublikos užsienio ekonominių ryšių dalyviams, toliau vadinami</text:span><text:span text:style-name="T64">ems subjektais, iš vienos pusės, ir Kubos Respublikos įgaliotiesiems užsienio ekonominių ryšių dalyviams, toliau vadinamiems subjektais, iš kitos pusės, tinkamai vykdyti šį Susitarimą ir vystyti naujas bendradarbiavimo formas.</text:span></text:p>
      <text:p text:style-name="P65"/>
      <text:p text:style-name="P66"><text:span text:style-name="T67">5</text:span><text:span text:style-name="T68"><text:s/>straipsnis</text:span></text:p>
      <text:p text:style-name="P69"/>
      <text:p text:style-name="P70"><text:span text:style-name="T71">Susitariančios Šalys užtikrina savalaikį eksporto-importo licencijų išdavimą, kurios būtinos šio Susitarimo galiojimo metu prekių apyvartos tinkamam vystymui ir vykdymui.</text:span></text:p>
      <text:p text:style-name="P72"/>
      <text:p text:style-name="P73"><text:span text:style-name="T74">6</text:span><text:span text:style-name="T75"><text:s/>straipsnis</text:span></text:p>
      <text:p text:style-name="P76"/>
      <text:p text:style-name="P77"><text:span text:style-name="T78">Prekių apyvarta ir paslaugų teikimas tarp Lietuvos Respublikos i</text:span><text:span text:style-name="T79">r Kubos Respublikos bus vykdomas paprastai indikacinių sąrašų pagrindu, kurie pridedami prie prekių apyvartos metinių Protokolų, tačiau tai nepašalina ir neapriboja galimybės keistis prekėmis ir teikti paslaugas, kurios nėra įtrauktos į aukščiau paminėtus<text:s/></text:span><text:span text:style-name="T80">Protokolus.</text:span></text:p>
      <text:p text:style-name="P81"><text:span text:style-name="T82">Prekių tiekimas ir paslaugų teikimas virš indikaciniuose sąrašuose numatytos nomenklatūros ir apimčių bus vykdomas tarp subjektų atitinkamų susitarimų pagrindu ir pagal Susitariančių Šalių įstatymus.</text:span></text:p>
      <text:p text:style-name="P83"/>
      <text:p text:style-name="P84"><text:span text:style-name="T85">7</text:span><text:span text:style-name="T86"><text:s/>straipsnis</text:span></text:p>
      <text:p text:style-name="P87"/>
      <text:p text:style-name="P88"><text:span text:style-name="T89">Prekių tiekimo ir pas</text:span><text:span text:style-name="T90">laugų teikimo konkrečios sąlygos bus nustatomos kontraktuose, sudaromuose tarp subjektų pagal kiekvienos iš Susitariančių Šalių valstybių įstatymus ir laikantis tarptautinės prekybos normų ir praktikos.</text:span></text:p>
      <text:p text:style-name="P91"><text:span text:style-name="T92">Be žalos aukščiau išdėstytai daliai Susitariančios<text:s/></text:span><text:span text:style-name="T93">Šalys gali sutarčių dėl prekybinių sandorių sudarymo palengvinimui suderinti prekių tiekimo Bendrąsias sąlygas normatyviniam, fakultatyviniam arba papildomam taikymui, kas turi būti nustatyta pirkimo-pardavimo kontraktuose.</text:span></text:p>
      <text:p text:style-name="P94"/>
      <text:p text:style-name="P95"><text:span text:style-name="T96">8</text:span><text:span text:style-name="T97"><text:s/>straipsnis</text:span></text:p>
      <text:p text:style-name="P98"/>
      <text:p text:style-name="P99"><text:span text:style-name="T100">Bet kokio p</text:span><text:span text:style-name="T101">obūdžio pretenzijos ir ginčai, kurie gali kilti tarp subjektų aiškinant arba vykdant kontraktus ar kitus sandorius dėl prekių apyvartos, bus, jei nesuderinta kas kita, išimtinė arbitražo (nuolatinio arba „ad hoc“) sukurto Susitariančių Šalių teritorijose a</text:span><text:span text:style-name="T102">rba trečiųjų šalių teritorijose, kurią nustatys šalys, pasirašiusios kontraktą, kompetencija. Šalys taip pat gali nustatyti taikomą materialinę teisę, normas ir procedūrą, o taip pat bylos nagrinėjimo vietą.</text:span></text:p>
      <text:p text:style-name="P103"/>
      <text:p text:style-name="P104"><text:span text:style-name="T105">9</text:span><text:span text:style-name="T106"><text:s/>straipsnis</text:span></text:p>
      <text:p text:style-name="P107"/>
      <text:p text:style-name="P108"><text:span text:style-name="T109">Kainos pirkimo-pardavimo ko</text:span><text:span text:style-name="T110">ntraktuose dėl prekių tiekimo ir paslaugų teikimo abipusėje prekyboje pagal šį Susitarimą bus nustatomos pasaulinių kainų pagrindu ir tarptautinės prekybos praktikoje priimtomis sąlygomis atsižvelgiant į prekių kokybę ir techninį lygį.</text:span></text:p>
      <text:p text:style-name="P111"><text:span text:style-name="T112">Kainos cukrui, kur</text:span><text:span text:style-name="T113">į turi patiekti Kubos pusė, bus nustatytos tarptautinių specialių sutarčių pagrindu, atsižvelgiant į pasaulinę prekybos praktiką prekiaujant šia preke.</text:span></text:p>
      <text:p text:style-name="P114"/>
      <text:p text:style-name="P115"><text:span text:style-name="T116">10</text:span><text:span text:style-name="T117"><text:s/>straipsnis</text:span></text:p>
      <text:p text:style-name="P118"/>
      <text:p text:style-name="P119"><text:span text:style-name="T120">Konkretūs klausimai dėl prekių pervežimų jūra remiantis šiuo Susitarimu bus<text:s/></text:span><text:span text:style-name="T121">reguliuojami Susitariančių Šalių kompetentingų organų atskirais susitarimais.</text:span></text:p>
      <text:p text:style-name="P122"/>
      <text:p text:style-name="P123"><text:span text:style-name="T124">11</text:span><text:span text:style-name="T125"><text:s/>straipsnis</text:span></text:p>
      <text:p text:style-name="P126"/>
      <text:p text:style-name="P127"><text:span text:style-name="T128">Mokėjimai tarp subjektų, vykdant kontraktus dėl prekių tiekimo ir paslaugų teikimo, bus vykdomi atsiskaitomaisiais JAV doleriais kliringinių sąskaitų, atida</text:span><text:span text:style-name="T129">rytų kiekvienos iš Susitariančių<text:s/></text:span><text:soft-page-break/><text:span text:style-name="T130">Šalių įgaliotuose bankuose, pagrindu. Tuo tikslu aukščiau paminėti bankai per 30 dienų nuo šio Susitarimo pasirašymo sudarys atitinkamą tarpbankinį susitarimą.</text:span></text:p>
      <text:p text:style-name="P131"><text:span text:style-name="T132">Mokėjimai dėl neprekinių operacijų vykdant šį Susitarimą bus<text:s/></text:span><text:span text:style-name="T133">reguliuojami sutartimi tarp Susitariančių Šalių kompetentingų organų.</text:span></text:p>
      <text:p text:style-name="P134"/>
      <text:p text:style-name="P135"><text:span text:style-name="T136">12</text:span><text:span text:style-name="T137"><text:s/>straipsnis</text:span></text:p>
      <text:p text:style-name="P138"/>
      <text:p text:style-name="P139"><text:span text:style-name="T140">Susitariančios Šalys rems nutarimų, paprastinančių įvairių kompensacinės prekybos formų arba bet kokių kitų tarptautinės prekybos formų, atsižvelgiant į jų normas i</text:span><text:span text:style-name="T141">r taisykles, vystymą, rengimą ir priėmimą, o taip pat atskirais atvejais Susitariančios Šalys gali pasinaudoti specializuotų tarptautinių organizacijų rekomendacijomis.</text:span></text:p>
      <text:p text:style-name="P142"><text:span text:style-name="T143">Susitariančios Šalys taip pat rems kooperuotos gamybos ir pramoninės kooperacijos org</text:span><text:span text:style-name="T144">anizavimą, atsižvelgiant į šalių potencialias galimybes ir turimus gamybinius pajėgumus.</text:span></text:p>
      <text:p text:style-name="P145"/>
      <text:p text:style-name="P146"><text:span text:style-name="T147">13</text:span><text:span text:style-name="T148"><text:s/>straipsnis</text:span></text:p>
      <text:p text:style-name="P149"/>
      <text:p text:style-name="P150"><text:span text:style-name="T151">Kiekviena iš Susitariančių Šalių atleis nuo muitinės rinkliavų, mokesčių ir muitų įvežant į jos teritoriją bet kokios rūšies prekių, kylančių iš<text:s/></text:span><text:span text:style-name="T152">kitos Susitariančios Šalies teritorijos, pavyzdžius, jei jie skirti išimtinai apiforminti paraiškas toms prekėms.</text:span></text:p>
      <text:p text:style-name="P153"><text:span text:style-name="T154">Nuo muitinės rinkliavų, mokesčių ir muitų taip pat atleidžiami persiunčiami katalogai, kainoraščiai, prekybinė informacija ir reklaminė medž</text:span><text:span text:style-name="T155">iaga, įskaitant kino juostas.</text:span></text:p>
      <text:p text:style-name="P156"/>
      <text:p text:style-name="P157"><text:span text:style-name="T158">14</text:span><text:span text:style-name="T159"><text:s/>straipsnis</text:span></text:p>
      <text:p text:style-name="P160"/>
      <text:p text:style-name="P161"><text:span text:style-name="T162">Be žalos atitinkamoms teisinėms nuostatoms Susitariančios Šalys susitaria suteikti viena kitai laikiną leidimą įvežti be muitinės rinkliavų, mokesčių ir muitų:</text:span></text:p>
      <text:p text:style-name="P163"><text:span text:style-name="T164">a) prekes ir daiktus, skirtus mugėms ir<text:s/></text:span><text:span text:style-name="T165">parodoms;</text:span></text:p>
      <text:p text:style-name="P166"><text:span text:style-name="T167">b) daiktus, prietaisus, medžiagas ir instrumentus, skirtus bandymams, išbandymams ir remontui;</text:span></text:p>
      <text:p text:style-name="P168"><text:span text:style-name="T169">c) daiktus ir prietaisus, skirtus montavimo darbams ir moksliniam-techniniam bendradarbiavimui;</text:span></text:p>
      <text:p text:style-name="P170"><text:span text:style-name="T171">d) paženklintą tarą, įvežamą užpildymui.</text:span></text:p>
      <text:p text:style-name="P172"><text:span text:style-name="T173">Toki</text:span><text:span text:style-name="T174">ų leidimų terminai nustatomi Susitariančių Šalių kompetentingų organų, atsižvelgiant į tikslus, kuriems skirti prekės ir daiktai, atleidžiami nuo apribojimų.</text:span></text:p>
      <text:p text:style-name="P175"/>
      <text:p text:style-name="P176"><text:span text:style-name="T177">15</text:span><text:span text:style-name="T178"><text:s/>straipsnis</text:span></text:p>
      <text:p text:style-name="P179"/>
      <text:p text:style-name="P180"><text:span text:style-name="T181">Prekės, kurias subjektai importuoja remiantis šiuo Susitarimu negali būti<text:s/></text:span><text:span text:style-name="T182">reeksportuotos į trečiąsias šalis be eksportuotojo sutikimo.</text:span></text:p>
      <text:p text:style-name="P183"/>
      <text:p text:style-name="P184"><text:span text:style-name="T185">16</text:span><text:span text:style-name="T186"><text:s/>straipsnis</text:span></text:p>
      <text:p text:style-name="P187"/>
      <text:p text:style-name="P188"><text:span text:style-name="T189">Susitariančios Šalys savo teritorijose imsis priemonių tam, kad apsaugotų kitos pusės natūralius ir pramonės produktus nuo nesąžiningos konkurencijos tų natūralių ir pramonė</text:span><text:span text:style-name="T190">s produktų, kurie turi prekinį ženklą ir pavadinimą, nuorodas arba kitus panašius ženklus, duodančius neteisingus duomenis apie prekės kilmę, tikrą pavadinimą, rūšingumą, rūšį arba kokybę.</text:span></text:p>
      <text:p text:style-name="P191"><text:span text:style-name="T192">Susitariančios Šalys taip pat sudaro viena kitai būtinas sąlygas<text:s/></text:span><text:span text:style-name="T193">apiforminimui, įrašymui arba perkėlimui į atitinkamą rejestrą arba rejestrus pramoninę patentų nuosavybę, prekės ženklus ir pavadinimus, nurodymus ir pažymėjimus apie prekės kilmės vietą, saugančias prekes, kylančias iš<text:s/></text:span><text:soft-page-break/><text:span text:style-name="T194">kiekvienos pusės, pagal savo įstatym</text:span><text:span text:style-name="T195">us ir su reikiamu laikymusi savo pasirašytų tarptautinių sutarčių.</text:span></text:p>
      <text:p text:style-name="P196"/>
      <text:p text:style-name="P197"><text:span text:style-name="T198">17</text:span><text:span text:style-name="T199"><text:s/>straipsnis</text:span></text:p>
      <text:p text:style-name="P200"/>
      <text:p text:style-name="P201"><text:span text:style-name="T202">Susitariančios Šalys susitarė per mėnesį nuo šio Susitarimo pasirašymo sukurti Mišrią tarpvyriausybinę komisiją, kuri kontroliuos šio Susitarimo vykdymą, koordinuos ek</text:span><text:span text:style-name="T203">onominį- prekybinį bendradarbiavimą, o taip pat spręs visus klausimus, kylančius iš šio Susitarimo.</text:span></text:p>
      <text:p text:style-name="P204"><text:span text:style-name="T205">Komisija kasmet paeiliui rinksis kiekvienos iš Susitariančių Šalių teritorijoje.</text:span></text:p>
      <text:p text:style-name="P206"><text:span text:style-name="T207">Visas išlaidas, susijusias su Mišrios tarpvyriausybinės komisijos buvim</text:span><text:span text:style-name="T208">u ir darbu, prisiima sau ta Susitarianti Šalis, kurios teritorijoje vyksta susitikimas.</text:span></text:p>
      <text:p text:style-name="P209"/>
      <text:p text:style-name="P210"><text:span text:style-name="T211">18</text:span><text:span text:style-name="T212"><text:s/>straipsnis</text:span></text:p>
      <text:p text:style-name="P213"/>
      <text:p text:style-name="P214"><text:span text:style-name="T215">Susitariančios Šalys nustato, kad ginčai dėl šio Susitarimo aiškinimo arba vykdymo, o taip pat visi kiti klausimai, kylantys iš šio Susitarimo, tu</text:span><text:span text:style-name="T216">ri būti sprendžiami dvišalių derybų būdu.</text:span></text:p>
      <text:p text:style-name="P217"><text:span text:style-name="T218">Kilus ginčui tarp Susitariančių Šalių dėl šio Susitarimo aiškinimo arba vykdymo, šalys remsis Susitarimo tekstu rusų kalba.</text:span></text:p>
      <text:p text:style-name="P219"/>
      <text:p text:style-name="P220"><text:span text:style-name="T221">19</text:span><text:span text:style-name="T222"><text:s/>straipsnis</text:span></text:p>
      <text:p text:style-name="P223"/>
      <text:p text:style-name="P224"><text:span text:style-name="T225">Šis Susitarimas gali būti pakeistas arba papildytas tik sutikus Su</text:span><text:span text:style-name="T226">sitariančioms Šalims.</text:span></text:p>
      <text:p text:style-name="P227"/>
      <text:p text:style-name="P228"><text:span text:style-name="T229">20</text:span><text:span text:style-name="T230"><text:s/>straipsnis</text:span></text:p>
      <text:p text:style-name="P231"/>
      <text:p text:style-name="P232"><text:span text:style-name="T233">Šis Susitarimas sudaromas 5 metų laikotarpiui ir automatiškai pratęsiamas eiliniams metams, jei nė viena iš Susitariančių Šalių, likus ne mažiau kaip 6 mėn. iki pradinio ar prailginto termino pasibaigimo, neprane</text:span><text:span text:style-name="T234">š raštu kitai Susitariančiai Šaliai apie savo ketinimą anuliuoti jį.</text:span></text:p>
      <text:p text:style-name="P235"><text:span text:style-name="T236">Tuo atveju, kai Susitarimas netenka galios, jo nuostatos bus taikomos visiems Susitarimo galiojimo laikotarpiu sudarytiems kontraktams, iki bus įvykdyti visi juose numatyti<text:s/></text:span><text:span text:style-name="T237">įsipareigojimai.</text:span></text:p>
      <text:p text:style-name="P238"/>
      <text:p text:style-name="P239"><text:span text:style-name="T240">21</text:span><text:span text:style-name="T241"><text:s/>straipsnis</text:span></text:p>
      <text:p text:style-name="P242"/>
      <text:p text:style-name="P243"><text:span text:style-name="T244">Šis Susitarimas įsigalioja Susitariančioms Šalims įvykdžius būtinus juridinius reikalavimus pagal Susitariančių Šalių valstybėse veikiančius įstatymus.</text:span></text:p>
      <text:p text:style-name="P245"><text:span text:style-name="T246">Šio Susitarimo įsigaliojimo data laikoma diena, kada gauta<text:s/></text:span><text:span text:style-name="T247">vėlesnė nota su pranešimu apie tai, kad įvykdyti šio Susitarimo 21 straipsnio 1 dalyje numatyti reikalavimai.</text:span></text:p>
      <text:p text:style-name="P248"><text:span text:style-name="T249">Šalys susitarė taikyti šio Susitarimo nuostatas nuo jo pasirašymo dienos.</text:span></text:p>
      <text:p text:style-name="P250"/>
      <text:p text:style-name="P251">Surašyta Vilniuje 1992 m. sausio 22 d. dviem egzemplioriais, kiekvienas jų lietuvių, ispanų ir rusų kalbomis, be to, visi trys tekstai turi vienodą galią.</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LIETUVOS RESPUBLIKOS</text:p>
            <text:p text:style-name="P259">VYRIAUSYBĖS VARDU</text:p>
          </table:table-cell>
          <table:table-cell table:style-name="TableCell260">
            <text:p text:style-name="P261">KUBOS RESPUBLIKOS<text:s/></text:p>
            <text:p text:style-name="P262"><text:span text:style-name="T263">VYRIAUSYBĖS VARDU</text:span></text:p>
          </table:table-cell>
        </table:table-row>
      </table:table>
      <text:p text:style-name="P264"><text:span text:style-name="T2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2:16:00Z</meta:creation-date>
    <dc:date>2015-06-02T22:16:00Z</dc:date>
    <meta:template xlink:href="Normal" xlink:type="simple"/>
    <meta:editing-cycles>2</meta:editing-cycles>
    <meta:editing-duration>PT0S</meta:editing-duration>
    <meta:document-statistic meta:page-count="4" meta:paragraph-count="90" meta:word-count="1241" meta:character-count="10004" meta:row-count="354" meta:non-whitespace-character-count="8853"/>
  </office:meta>
</office:document-meta>
</file>