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1 m. lapkričio 15 d. Nr. 4-841</text:p>
      <text:p text:style-name="P8">Vilnius</text:p>
      <text:p text:style-name="P9"/>
      <text:p text:style-name="P10"><text:span text:style-name="T11">1</text:span><text:span text:style-name="T12">.<text:s/></text:span><text:span text:style-name="T13">Pakeičiu</text:span><text:span text:style-name="T14"><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5">52-662</text:span></text:a><text:span text:style-name="T16">; 2010, Nr.<text:s/></text:span><text:a xlink:href="https://www.e-tar.lt/portal/lt/legalAct/TAR.5DBBF9F8EC65" office:target-frame-name="_blank" xlink:show="new"><text:span text:style-name="T17">70-895</text:span></text:a><text:span text:style-name="T18">) ir pripažįstu netekusiu galios 82 punktą.</text:span></text:p>
      <text:p text:style-name="P19"><text:span text:style-name="T20">2</text:span><text:span text:style-name="T21">. Šis įsakymas gali būti skundžiamas teisės aktų nustatyta tvarka.</text:span></text:p>
      <text:p text:style-name="P22"/>
      <text:p text:style-name="P23"/>
      <text:p text:style-name="P24"/>
      <text:p text:style-name="P25">Ūkio ministras<text:tab/>Rimantas Žyl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8:15:00Z</meta:creation-date>
    <dc:date>2016-03-04T08:15:00Z</dc:date>
    <meta:template xlink:href="Normal" xlink:type="simple"/>
    <meta:editing-cycles>2</meta:editing-cycles>
    <meta:editing-duration>PT0S</meta:editing-duration>
    <meta:document-statistic meta:page-count="1" meta:paragraph-count="8" meta:word-count="137" meta:character-count="1131" meta:row-count="32" meta:non-whitespace-character-count="1002"/>
  </office:meta>
</office:document-meta>
</file>