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IR LIETUVOS RESPUBLIKOS ŪKIO MINISTRO</text:p>
      <text:p text:style-name="P5">Į S A K Y M A S</text:p>
      <text:p text:style-name="P6"/>
      <text:p text:style-name="P7">DĖL LIETUVOS RESPUBLIKOS aplinkos ministro IR LIETUVOS RESPUBLIKOS ŪKIO MINISTRO 2000 m. BALANDŽIO 18 d. įsakymO<text:s/></text:p>
      <text:p text:style-name="P8">Nr. 157/155 „DĖL PREKYBOS LAUKINIAIS AUGALAIS, JŲ DALIMIS, GRYBAIS TVARKOS PATVIRTINIMO“ PAKEITIMO</text:p>
      <text:p text:style-name="P9"/>
      <text:p text:style-name="P10">2010 m. sausio 25 d. Nr. D1-60/4-71</text:p>
      <text:p text:style-name="P11">Vilnius</text:p>
      <text:p text:style-name="P12"/>
      <text:p text:style-name="P13"/>
      <text:p text:style-name="P14"><text:span text:style-name="T15">P a k e i č i a m e Prekybos laukiniais augalais, jų dalimis, grybais tvarką, patvirtintą Lietuvos Respublikos aplinkos ministro ir Lietuvos Respublikos ūkio ministro 2000 m. balandžio 18 d. įsakymu Nr. 157/155 „Dėl Prekybos laukiniais augalais, jų dalimis, grybais tvarkos patvirtinimo“ (Žin., 2000, Nr.<text:s/></text:span><text:a xlink:href="https://www.e-tar.lt/portal/lt/legalAct/TAR.909DA395AACE" office:target-frame-name="_blank" xlink:show="new"><text:span text:style-name="T16">34-966</text:span></text:a><text:span text:style-name="T17">; 2003, Nr.<text:s/></text:span><text:a xlink:href="https://www.e-tar.lt/portal/lt/legalAct/TAR.ACA06A6C82EA" office:target-frame-name="_blank" xlink:show="new"><text:span text:style-name="T18">79-3608</text:span></text:a><text:span text:style-name="T19">), ir įrašome 5 punkte vietoj žodžių „Valstybinės aplinkos apsaugos inspekcijos“ žodžius „Aplinkos apsaugos agentūros“.</text:span></text:p>
      <text:p text:style-name="P20"/>
      <text:p text:style-name="P21"/>
      <text:p text:style-name="P22"/>
      <text:p text:style-name="P23">Aplinkos ministras<text:s/><text:tab/>Gediminas Kazlauskas</text:p>
      <text:p text:style-name="P24"/>
      <text:p text:style-name="P25"/>
      <text:p text:style-name="P26"/>
      <text:p text:style-name="P27">Ūkio ministras<text:s/><text:tab/>Dainius Kreiv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2-07T13:10:00Z</meta:creation-date>
    <dc:date>2017-02-07T13:10:00Z</dc:date>
    <meta:template xlink:href="Normal.dotm" xlink:type="simple"/>
    <meta:editing-cycles>2</meta:editing-cycles>
    <meta:editing-duration>PT0S</meta:editing-duration>
    <meta:document-statistic meta:page-count="1" meta:paragraph-count="23" meta:word-count="157" meta:character-count="1038" meta:row-count="60" meta:non-whitespace-character-count="904"/>
  </office:meta>
</office:document-meta>
</file>