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fo:letter-spacing="0.0138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font-size-complex="11pt"/>
    </style:style>
    <style:style style:name="P54" style:parent-style-name="Normal" style:family="paragraph">
      <style:paragraph-properties fo:break-before="page"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center"/>
      <style:text-properties fo:font-weight="bold" style:font-weight-asian="bold" style:font-weight-complex="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FF" style:font-size-complex="11pt" style:text-underline-type="single" style:text-underline-style="solid" style:text-underline-width="auto" style:text-underline-mode="continuous"/>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FF" style:font-size-complex="11pt" style:text-underline-type="single" style:text-underline-style="solid" style:text-underline-width="auto" style:text-underline-mode="continuous"/>
    </style:style>
    <style:style style:name="T324" style:parent-style-name="DefaultParagraphFont" style:family="text">
      <style:text-properties fo:color="#000000" style:font-size-complex="11pt"/>
    </style:style>
    <style:style style:name="T325" style:parent-style-name="DefaultParagraphFont" style:family="text">
      <style:text-properties fo:color="#0000FF" style:font-size-complex="11pt" style:text-underline-type="single" style:text-underline-style="solid" style:text-underline-width="auto" style:text-underline-mode="continuous"/>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FF" style:font-size-complex="11pt" style:text-underline-type="single" style:text-underline-style="solid" style:text-underline-width="auto" style:text-underline-mode="continuous"/>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1pt"/>
    </style:style>
    <style:style style:name="T341" style:parent-style-name="DefaultParagraphFont" style:family="text">
      <style:text-properties fo:font-weight="bold" style:font-weight-asian="bold" style:font-weight-complex="bold" fo:text-transform="uppercase" fo:color="#000000" style:font-size-complex="11pt"/>
    </style:style>
    <style:style style:name="T342" style:parent-style-name="DefaultParagraphFont" style:family="text">
      <style:text-properties fo:font-weight="bold" style:font-weight-asian="bold" style:font-weight-complex="bold" fo:text-transform="uppercase" fo:color="#000000" style:font-size-complex="11pt"/>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FF" style:font-size-complex="11pt" style:text-underline-type="single" style:text-underline-style="solid" style:text-underline-width="auto" style:text-underline-mode="continuous"/>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1pt"/>
    </style:style>
    <style:style style:name="T407" style:parent-style-name="DefaultParagraphFont" style:family="text">
      <style:text-properties fo:font-weight="bold" style:font-weight-asian="bold" style:font-weight-complex="bold" fo:text-transform="uppercase" fo:color="#000000" style:font-size-complex="11pt"/>
    </style:style>
    <style:style style:name="T408" style:parent-style-name="DefaultParagraphFont" style:family="text">
      <style:text-properties fo:font-weight="bold" style:font-weight-asian="bold" style:font-weight-complex="bold" fo:text-transform="uppercase" fo:color="#000000" style:font-size-complex="11pt"/>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center"/>
      <style:text-properties fo:color="#000000"/>
    </style:style>
    <style:style style:name="P443" style:parent-style-name="Normal" style:family="paragraph">
      <style:text-properties fo:color="#000000"/>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PILIEČIŲ IR KITŲ ASMENŲ APTARNAVIMO LIETUVOS RESPUBLIKOS RYŠIŲ REGULIAVIMO TARNYBOJE TAISYKLIŲ PATVIRTINIMO</text:p>
      <text:p text:style-name="P13"/>
      <text:p text:style-name="P14">2005 m. lapkričio 14 d. Nr. 1V-975</text:p>
      <text:p text:style-name="P15">Vilnius</text:p>
      <text:p text:style-name="P16"/>
      <text:p text:style-name="P17"><text:span text:style-name="T18">Vadovaudamasis Lietuvos Respublikos elektroninių ryšių įstatymo (Žin., 2004, Nr.<text:s/></text:span><text:a xlink:href="https://www.e-tar.lt/portal/lt/legalAct/TAR.82D8168D3049" office:target-frame-name="_blank" xlink:show="new"><text:span text:style-name="T19">69-2382</text:span></text:a><text:span text:style-name="T20">) 7 straipsnio 6 dalies 7 punktu bei Lietuvos Respublikos Vyriausybės 2002 m. rugsėjo 25<text:s/></text:span><text:span text:style-name="T21">d. nutarimo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22">95-4105</text:span></text:a><text:span text:style-name="T23">) 3 punktu:</text:span></text:p>
      <text:p text:style-name="P24"><text:span text:style-name="T25">1</text:span><text:span text:style-name="T26">.<text:s/></text:span><text:span text:style-name="T27">Tvirtinu</text:span><text:span text:style-name="T28"><text:s/>Piliečių ir kitų asmenų aptarnavimo Lietuvos Respublikos ryšių reguliavimo tarnyboje taisykles (pridedama).</text:span></text:p>
      <text:p text:style-name="P29"><text:span text:style-name="T30">2</text:span><text:span text:style-name="T31">.<text:s/></text:span><text:span text:style-name="T32">Nustatau</text:span><text:span text:style-name="T33">,</text:span><text:span text:style-name="T34"><text:s/>kad šio įsakymo 1 punkte nurodytų Piliečių ir kitų asmenų aptarnavimo Lietuvos Respublikos ryšių reguliavimo tarny</text:span><text:span text:style-name="T35">boje taisyklių 14.3 punktas įsigalioja nuo 2006 m. liepos 1 d.</text:span></text:p>
      <text:p text:style-name="P36"><text:span text:style-name="T37">3</text:span><text:span text:style-name="T38">.<text:s/></text:span><text:span text:style-name="T39">Pripažįstu</text:span><text:span text:style-name="T40"><text:s/>netekusiu galios Ryšių reguliavimo tarnybos prie Lietuvos Respublikos Vyriausybės direktoriaus 2002 m. lapkričio 12 d. įsakymą Nr. 151 „Dėl Piliečių ir kitų asmenų aptarnavimo</text:span><text:span text:style-name="T41"><text:s/>Ryšių reguliavimo tarnyboje prie Lietuvos Respublikos Vyriausybės tvarkos patvirtinimo“.</text:span></text:p>
      <text:p text:style-name="P42"><text:span text:style-name="T43">4</text:span><text:span text:style-name="T44">.<text:s/></text:span><text:span text:style-name="T45">Nurodau</text:span><text:span text:style-name="T46"><text:s/>paskelbti šį įsakymą oficialiame leidinyje „Valstybės žinios“.</text:span></text:p>
      <text:p text:style-name="P47"/>
      <text:p text:style-name="P48"/>
      <text:p text:style-name="P49"><text:span text:style-name="T50">DIREKTORIUS</text:span><text:span text:style-name="T51"><text:tab/>TOMAS BARAKAUSKAS</text:span></text:p>
      <text:p text:style-name="P52"><text:span text:style-name="T53">______________</text:span></text:p>
      <text:soft-page-break/>
      <text:p text:style-name="P54"><text:span text:style-name="T55">PATVIRTINTA</text:span></text:p>
      <text:p text:style-name="P56">Lietuvos Respublikos ryšių reguliavimo<text:s/></text:p>
      <text:p text:style-name="P57"><text:span text:style-name="T58">tarnybos</text:span><text:span text:style-name="T59"><text:s/></text:span><text:span text:style-name="T60">direktoriaus 2005 m. lapkričio 14 d.<text:s/></text:span></text:p>
      <text:p text:style-name="P61"><text:span text:style-name="T62">įsakymu Nr. 1V-975</text:span></text:p>
      <text:p text:style-name="P63"/>
      <text:p text:style-name="P64"><text:span text:style-name="T65">Piliečių ir kitų asmenų aptarnavimo Lietuvos respublikos</text:span><text:span text:style-name="T66"><text:s/></text:span><text:span text:style-name="T67">Ryšių reguliavimo tarnyboje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iliečių ir kitų<text:s/></text:span><text:span text:style-name="T77">asmenų aptarnavimo Lietuvos Respublikos ryšių reguliavimo tarnyboje taisyklės (toliau – Taisyklės) reglamentuoja piliečių ir kitų asmenų (toliau visi kartu – asmenys) aptarnavimą Lietuvos Respublikos ryšių reguliavimo tarnyboje (toliau – Tarnyba).</text:span></text:p>
      <text:p text:style-name="P78"><text:span text:style-name="T79">2</text:span><text:span text:style-name="T80">. A</text:span><text:span text:style-name="T81">ptarnaujant asmenis, šios Taisyklės taikomos tiek, kiek tų klausimų nereglamentuoja Lietuvos Respublikos įstatymai ar jų pagrindu priimti kiti teisės aktai.</text:span></text:p>
      <text:p text:style-name="P82"><text:span text:style-name="T83">3</text:span><text:span text:style-name="T84">. Šiose Taisyklėse vartojamos sąvokos atitinka Lietuvos Respublikos Vyriausybės 2002 m. rugsėj</text:span><text:span text:style-name="T85">o 25 d. nutarime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86">95-4105</text:span></text:a><text:span text:style-name="T87">) vart</text:span><text:span text:style-name="T88">ojamas sąvokas.</text:span></text:p>
      <text:p text:style-name="P89"/>
      <text:p text:style-name="P90"><text:span text:style-name="T91">II</text:span><text:span text:style-name="T92">.<text:s/></text:span><text:span text:style-name="T93">Bendrieji reikalavimai</text:span></text:p>
      <text:p text:style-name="P94"/>
      <text:p text:style-name="P95"><text:span text:style-name="T96">4</text:span><text:span text:style-name="T97">. Tarnybos valstybės tarnautojai (toliau – tarnautojai), aptarnaudami asmenis, nagrinėdami prašymus ir skundus, privalo vadovautis pagarbos žmogaus teisėms, teisingumo, sąžiningumo ir protingumo, taip</text:span><text:span text:style-name="T98"><text:s/>pat Lietuvos Respublikos viešojo administravimo įstatyme (Žin., 1999, Nr.<text:s/></text:span><text:a xlink:href="https://www.e-tar.lt/portal/lt/legalAct/TAR.0BDFFD850A66" office:target-frame-name="_blank" xlink:show="new"><text:span text:style-name="T99">60-1945</text:span></text:a><text:span text:style-name="T100">) įtvirtintais įstatymo viršenybės, objektyvumo, nešališkumo, proporcingumo, nepiktnaudžiavimo<text:s/></text:span><text:span text:style-name="T101">valdžia ir tarnybinio bendradarbiavimo principais.</text:span></text:p>
      <text:p text:style-name="P102"><text:span text:style-name="T103">5</text:span><text:span text:style-name="T104">. Draudžiama atsisakyti aptarnauti asmenis, nagrinėti prašymus ir skundus, motyvuojant tuo, kad nėra šias funkcijas vykdančio Tarnybos tarnautojo.</text:span></text:p>
      <text:p text:style-name="P105"><text:span text:style-name="T106">6</text:span><text:span text:style-name="T107">. Tarnybos tarnautojas nusišalina pats arba turi</text:span><text:span text:style-name="T108"><text:s/>būti nušalintas nuo prašymo ar skundo nagrinėjimo Lietuvos Respublikos viešojo administravimo įstatymo 21 straipsnio 1 dalyje nustatytais atvejais.</text:span></text:p>
      <text:p text:style-name="P109"><text:span text:style-name="T110">7</text:span><text:span text:style-name="T111">. Tarnyboje registruojami ir nagrinėjami tokie popierine forma pateikti rašytiniai prašymai ir skundai</text:span><text:span text:style-name="T112">, kurie tvarkingai ir įskaitomai parašyti valstybine (lietuvių) kalba, yra pareiškėjo pasirašyti, nurodytas jo vardas, pavardė ir tikslus adresas, kuriuo jis pageidautų gauti atsakymą, taip pat telefonas (jeigu pareiškėjas jį turi). Tarnyboje taip pat regi</text:span><text:span text:style-name="T113">struojami ir nagrinėjami asmenų skundai bei prašymai, pateikti Tarnybai per Tarnybos apsaugotos prieigos interneto tinklalapį sudarius elektroninių dokumentų teikimo sutartį, vadovaujantis Dokumentų teikimo Lietuvos Respublikos ryšių reguliavimo tarnybai t</text:span><text:span text:style-name="T114">aisyklėmis, patvirtintomis Lietuvos Respublikos ryšių reguliavimo tarnybos direktoriaus 2004 m. rugsėjo 16 d. įsakymu Nr. 292 (Žin., 2004, Nr.<text:s/></text:span><text:a xlink:href="https://www.e-tar.lt/portal/lt/legalAct/TAR.C1B21347894D" office:target-frame-name="_blank" xlink:show="new"><text:span text:style-name="T115">141-5171</text:span></text:a><text:span text:style-name="T116">; 2005, Nr.<text:s/></text:span><text:a xlink:href="https://www.e-tar.lt/portal/lt/legalAct/TAR.6CBB4FD58F39" office:target-frame-name="_blank" xlink:show="new"><text:span text:style-name="T117">73-2675</text:span></text:a><text:span text:style-name="T118">). Be to, Tarnyboje nagrinėjami prašymai ir skundai, pateikti elektroniniu paštu. Neįskaitomi, nesuprantamai išdėstyti prašymai ir skundai nepriklausomai nuo jų gavimo Tarnyboje būdo g</text:span><text:span text:style-name="T119">rąžinami pareiškėjui, nurodant grąžinimo priežastį.</text:span></text:p>
      <text:p text:style-name="P120"><text:span text:style-name="T121">8</text:span><text:span text:style-name="T122">. Prašymai ir skundai, kuriuose nenurodytas pareiškėjo vardas ir (ar) pavardė, adresas arba jie pareiškėjo nepasirašyti bei elektroniniu paštu gauti prašymai ir skundai, kai neįmanoma nustatyti siunt</text:span><text:span text:style-name="T123">usiojo asmens elektroninio pašto adreso, Tarnybos Bendrųjų reikalų ir personalo skyriaus vedėjo sprendimu paliekami nenagrinėti.<text:s/></text:span></text:p>
      <text:p text:style-name="P124"><text:span text:style-name="T125">9</text:span><text:span text:style-name="T126">. Nevalstybine kalba gauti prašymai ir skundai nagrinėjami bendra tvarka. Pareiškėjui atsakoma valstybine kalba, o prirei</text:span><text:span text:style-name="T127">kus atsakyti į prašymą ar skundą, gautą iš užsienio nevalstybine kalba, atsakymas gali būti išverčiamas į anglų kalbą.</text:span></text:p>
      <text:p text:style-name="P128"><text:span text:style-name="T129">10</text:span><text:span text:style-name="T130">. Kai asmuo nemoka valstybinės kalbos arba dėl sensorinio ar kalbos sutrikimo negali suprantamai išreikšti savo minčių, jį aptarnau</text:span><text:span text:style-name="T131">jant (iš anksto susitarus dėl aptarnavimo laiko) turi dalyvauti Tarnybos pakviestas vertėjas, sugebantis versti į asmeniui suprantamą kalbą.</text:span></text:p>
      <text:p text:style-name="P132"><text:span text:style-name="T133">11</text:span><text:span text:style-name="T134">. Asmeniui ir pareiškėjui neteikiama privati informacija apie kitus asmenis.</text:span></text:p>
      <text:p text:style-name="P135"><text:span text:style-name="T136">12</text:span><text:span text:style-name="T137">. Asmenys aptarnaujami Tar</text:span><text:span text:style-name="T138">nybos direktoriaus nustatytu Tarnybos darbo laiku. Tarnybos direktorius darbo laiką nustato vadovaudamasis Lietuvos Respublikos viešojo administravimo įstatymo 20 straipsnio nuostatomis.</text:span></text:p>
      <text:p text:style-name="P139"/>
      <text:p text:style-name="P140"><text:span text:style-name="T141">III</text:span><text:span text:style-name="T142">.<text:s/></text:span><text:span text:style-name="T143">ASMENŲ APTARNAVIMAS JIEMS ATVYKUS Į TARNYBĄ</text:span></text:p>
      <text:p text:style-name="P144"/>
      <text:p text:style-name="P145"><text:span text:style-name="T146">13</text:span><text:span text:style-name="T147">. Asme</text:span><text:span text:style-name="T148">nis, atvykusius į Tarnybą, aptarnauja Bendrųjų reikalų ir personalo skyriaus tarnautojai ar kiti Tarnybos tarnautojai pagal kompetenciją.</text:span></text:p>
      <text:p text:style-name="P149"><text:span text:style-name="T150">14</text:span><text:span text:style-name="T151">. Atvykę asmenys gali pateikti prašymus ir skundus:</text:span></text:p>
      <text:p text:style-name="P152"><text:span text:style-name="T153">14.1</text:span><text:span text:style-name="T154">. raštu;</text:span></text:p>
      <text:p text:style-name="P155"><text:span text:style-name="T156">14.2</text:span><text:span text:style-name="T157">. žodžiu (žodiniai prašymai priimami<text:s/></text:span><text:span text:style-name="T158">tik tais atvejais, kai juos galima išnagrinėti ir išspręsti tuoj pat, nepažeidžiant asmens ir Tarnybos interesų);</text:span></text:p>
      <text:p text:style-name="P159"><text:span text:style-name="T160">14.3</text:span><text:span text:style-name="T161">. elektroniniu būdu per Tarnybos apsaugotos prieigos interneto tinklalapį, pasinaudojant Tarnybos specialiai tam skirta informacine si</text:span><text:span text:style-name="T162">stema.<text:s/></text:span></text:p>
      <text:p text:style-name="P163"><text:span text:style-name="T164">15</text:span><text:span text:style-name="T165">. Tarnybos tarnautojai, atsakingi už asmenų aptarnavimą:</text:span></text:p>
      <text:p text:style-name="P166"><text:span text:style-name="T167">15.1</text:span><text:span text:style-name="T168">. priima rašytinius asmenų prašymus ir skundus. Priimant prašymą, patikslinama jo esmė, patikrinama, ar pateikti visi dokumentai, kurių reikės sprendimui priimti, prireikus<text:s/></text:span><text:span text:style-name="T169">prašoma pateikti papildomus dokumentus. Iš asmens negalima reikalauti papildomos informacijos, kuri yra Tarnybos ar kitų institucijų informacinėse sistemose bei registruose ir kurią Tarnyba gali gauti tarnybinės pagalbos tvarka, nustatyta Lietuvos Respubli</text:span><text:span text:style-name="T170">kos viešojo administravimo įstatyme;</text:span></text:p>
      <text:p text:style-name="P171"><text:span text:style-name="T172">15.2</text:span><text:span text:style-name="T173">. sutikrina nurodytus duomenis su asmens tapatybę liudijančiu dokumentu ir priima užmokesčio sumokėjimą patvirtinantį dokumentą kitų teisės aktų numatytais atvejais;</text:span></text:p>
      <text:p text:style-name="P174"><text:span text:style-name="T175">15.3</text:span><text:span text:style-name="T176">. suteikia informaciją apie klausimo<text:s/></text:span><text:span text:style-name="T177">sprendimo Tarnyboje procedūrą;</text:span></text:p>
      <text:p text:style-name="P178"><text:span text:style-name="T179">15.4</text:span><text:span text:style-name="T180">. priima sprendimą asmeniui rūpimu klausimu pagal kompetenciją. Jeigu asmens klausimas iš karto neišsprendžiamas, priima rašytinį jo prašymą ar skundą ir perduoda spręsti kompetentingiems Tarnybos padaliniams, informu</text:span><text:span text:style-name="T181">odami asmenį, kada ir kaip (telefonu, paštu, ar kita ryšių priemone) jam bus pranešta apie rūpimo klausimo išsprendimą;</text:span></text:p>
      <text:p text:style-name="P182"><text:span text:style-name="T183">15.5</text:span><text:span text:style-name="T184">. jeigu Tarnybos kompetencijai nepriklauso asmeniui rūpimo klausimo išsprendimas, paaiškina jam, kuri institucija kompetentinga<text:s/></text:span><text:span text:style-name="T185">spręsti šį klausimą, nurodo jos adresą, telefoną. Tuo atveju, kai nėra institucijos, kuri pagal savo kompetenciją turėtų nagrinėti prašymą ar skundą, prašymas ar skundas grąžinamas pareiškėjui, nurodant grąžinimo priežastį;</text:span></text:p>
      <text:p text:style-name="P186"><text:span text:style-name="T187">15.6</text:span><text:span text:style-name="T188">. konsultuoja asmenis pa</text:span><text:span text:style-name="T189">gal Tarnybos kompetenciją;</text:span></text:p>
      <text:p text:style-name="P190"><text:span text:style-name="T191">15.7</text:span><text:span text:style-name="T192">. išduoda asmeniui užpildyti reikiamus dokumentus, prireikus padeda juos užpildyti;</text:span></text:p>
      <text:p text:style-name="P193"><text:span text:style-name="T194">15.8</text:span><text:span text:style-name="T195">. Tarnybos vadovybės pavedimu teikia asmens prašomą informaciją apie Tarnybos veiklą Lietuvos Respublikos teisės gauti informacij</text:span><text:span text:style-name="T196">ą iš valstybės ir savivaldybių įstaigų įstatymo (Žin., 2000, Nr.<text:s/></text:span><text:a xlink:href="https://www.e-tar.lt/portal/lt/legalAct/TAR.FA13E28615F6" office:target-frame-name="_blank" xlink:show="new"><text:span text:style-name="T197">10-236</text:span></text:a><text:span text:style-name="T198">) nustatyta tvarka;</text:span></text:p>
      <text:p text:style-name="P199"><text:span text:style-name="T200">15.9</text:span><text:span text:style-name="T201">. atlieka kitus teisės aktų nustatytus veiksmus.</text:span></text:p>
      <text:p text:style-name="P202"><text:span text:style-name="T203">16</text:span><text:span text:style-name="T204">. Asmenų aptarnavimo<text:s/></text:span><text:span text:style-name="T205">laikas jų pageidavimu gali būti derinamas iš anksto telefonu ar kita ryšių priemone. Atsiradus nenumatytoms aplinkybėms ir pasikeitus suderintam aptarnavimo laikui, Tarnybos tarnautojas privalo apie tai įspėti asmenį.</text:span></text:p>
      <text:p text:style-name="P206"><text:span text:style-name="T207">17</text:span><text:span text:style-name="T208">. Atvykę į Tarnybą asmenys turi<text:s/></text:span><text:span text:style-name="T209">teisę parašyti savo atsiliepimus ir pasiūlymus dėl aptarnavimo kokybės pageidavimų, pasiūlymų ir pastabų knygoje.</text:span></text:p>
      <text:p text:style-name="P210"/>
      <text:p text:style-name="P211"><text:span text:style-name="T212">IV</text:span><text:span text:style-name="T213">.<text:s/></text:span><text:span text:style-name="T214">PRAŠYMŲ IR SKUNDŲ REGISTRAVIMAS, JŲ PERDAVIMAS NAGRINĖTI</text:span></text:p>
      <text:p text:style-name="P215"/>
      <text:p text:style-name="P216"><text:span text:style-name="T217">18</text:span><text:span text:style-name="T218">. Prašymus ir skundus, gautus tiesiogiai iš asmenų ar atsiųstus Tar</text:span><text:span text:style-name="T219">nybai paštu, faksu ar kitomis ryšių priemonėmis, registruoja bei perduoda nagrinėti Tarnybos padaliniams ir (ar) tarnautojams pagal kompetenciją Bendrųjų reikalų ir personalo skyriaus tarnautojai.<text:s/></text:span></text:p>
      <text:p text:style-name="P220"><text:span text:style-name="T221">19</text:span><text:span text:style-name="T222">. Prašymai ir skundai, gauti elektroniniu paštu, neregistruojami. Į tokiu būdu gautus prašymus ar skundus pagal kompetenciją atsako Tarnybos tarnautojai. Tarnybos bendruoju<text:s/></text:span><text:soft-page-break/><text:span text:style-name="T223">elektroniniu paštu gautus prašymus ar skundus Tarnybos tarnautojams ir padaliniams<text:s/></text:span><text:span text:style-name="T224">persiunčia ar pagal kompetenciją į juos atsako Bendrųjų reikalų ir personalo skyriaus tarnautojai.<text:s/></text:span></text:p>
      <text:p text:style-name="P225"><text:span text:style-name="T226">20</text:span><text:span text:style-name="T227">. Prašymai ir skundai, gauti tiesiogiai iš asmenų, atsiųsti paštu, faksu ar naudojantis Tarnybos apsaugotos prieigos interneto tinklalapiu, registruoj</text:span><text:span text:style-name="T228">ami dokumentų registracijos posistemėje. Ant prašymų ir skundų, gautų tiesiogiai iš asmenų, atsiųstų paštu ar faksu, dedamas registracijos spaudas, jame įrašoma prašymo ar skundo gavimo data ir registracijos numeris. Prašymai ir skundai, gauti naudojantis<text:s/></text:span><text:span text:style-name="T229">Tarnybos apsaugotos prieigos interneto tinklalapiu, persiunčiami Tarnybos tarnautojams per dokumentų registracijos posistemę.<text:s/></text:span></text:p>
      <text:p text:style-name="P230"><text:span text:style-name="T231">21</text:span><text:span text:style-name="T232">. Asmenims, tiesiogiai pateikusiems rašytinius prašymus ir skundus, jei jie to pageidauja, įteikiama prašymo ar skundo kopi</text:span><text:span text:style-name="T233">ja, pažymėta registracijos spaudu.</text:span></text:p>
      <text:p text:style-name="P234"><text:span text:style-name="T235">22</text:span><text:span text:style-name="T236">. Jeigu prašymo ar skundo nagrinėjimas susijęs su komisijos sudarymu, posėdžio sušaukimu ar kitomis organizacinėmis priemonėmis, dėl kurių atsakymo pateikimas asmeniui gali užsitęsti ilgiau kaip 30 dienų nuo prašymo</text:span><text:span text:style-name="T237"><text:s/>ar skundo Tarnyboje gavimo datos, Tarnyba, gavusi prašymą ar skundą, ne vėliau kaip per 5 darbo dienas nuo šių dokumentų gavimo datos apie tai informuoja pareiškėją.</text:span></text:p>
      <text:p text:style-name="P238"><text:span text:style-name="T239">23</text:span><text:span text:style-name="T240">. Prašymai ir skundai, kuriuose yra privačios informacijos, persiunčiami nagrinėti<text:s/></text:span><text:span text:style-name="T241">kitoms institucijoms tik atsiklausus pareiškėjo. Šiuo atveju 5 darbo dienų terminas skaičiuojamas nuo pareiškėjo sutikimo persiųsti prašymą gavimo datos. Jeigu per 10 darbo dienų iš pareiškėjo sutikimas negaunamas, prašymas ar skundas grąžinamas pareiškėju</text:span><text:span text:style-name="T242">i, nurodant grąžinimo priežastį.</text:span></text:p>
      <text:p text:style-name="P243"><text:span text:style-name="T244">24</text:span><text:span text:style-name="T245">. Jeigu Tarnyba nėra įgaliota spręsti prašyme ar skunde išdėstytų klausimų, prašymas ar skundas ne vėliau kaip per 5 darbo dienas nuo jo gavimo Tarnyboje datos persiunčiamas kompetentingai institucijai ir apie tai pra</text:span><text:span text:style-name="T246">nešama pareiškėjui. Tuo atveju, kai nėra institucijos, kuri pagal savo kompetenciją turėtų nagrinėti prašymą ar skundą, jis per 5 darbo dienas nuo gavimo Tarnyboje datos grąžinamas pareiškėjui, nurodant grąžinimo priežastį. Persiunčiant prašymus ir skundus</text:span><text:span text:style-name="T247">, kuriuose yra privačios informacijos, laikomasi šių taisyklių 23 punkte nustatytų apribojimų.</text:span></text:p>
      <text:p text:style-name="P248"><text:span text:style-name="T249">25</text:span><text:span text:style-name="T250">. Draudžiama persiųsti prašymus ir skundus nagrinėti tiems Tarnybos tarnautojams, kurių veiksmai skundžiami.</text:span></text:p>
      <text:p text:style-name="P251"/>
      <text:p text:style-name="P252"><text:span text:style-name="T253">V</text:span><text:span text:style-name="T254">.<text:s/></text:span><text:span text:style-name="T255">PRAŠYMŲ IR SKUNDŲ NAGRINĖJIMAS</text:span></text:p>
      <text:p text:style-name="P256"/>
      <text:p text:style-name="P257"><text:span text:style-name="T258">26</text:span><text:span text:style-name="T259">. Asmenų skundai nagrinėjami pagal Lietuvos Respublikos viešojo administravimo įstatymo trečiajame skirsnyje nustatytą administracinę procedūrą, jeigu kituose teisės aktuose nenustatyta kitaip.</text:span></text:p>
      <text:p text:style-name="P260"><text:span text:style-name="T261">27</text:span><text:span text:style-name="T262">. Prašymas ar skundas turi būti išnagrinėtas ne vėliau</text:span><text:span text:style-name="T263"><text:s/>kaip per 30 dienų nuo jo gavimo Tarnyboje datos, išskyrus tuos atvejus, kai įstatymų nustatyta kitaip arba prašymo ar skundo nagrinėjimas susijęs su komisijos sudarymu, posėdžio sušaukimu ar kitomis organizacinėmis priemonėmis, dėl kurių atsakymo pateikim</text:span><text:span text:style-name="T264">as asmeniui gali užsitęsti ilgiau kaip 30 dienų nuo prašymo ar skundo gavimo Tarnyboje datos.</text:span></text:p>
      <text:p text:style-name="P265"><text:span text:style-name="T266">28</text:span><text:span text:style-name="T267">. Prašymai ar skundai, gauti elektroniniu paštu, turi būti atsakyti ne vėliau kaip per 5 darbo dienas nuo jų gavimo Tarnyboje dienos. Atsakymai pareiškėjams</text:span><text:span text:style-name="T268"><text:s/>išsiunčiami elektroniniu paštu. Atsakant į asmenų prašymus ar skundus elektroniniu paštu nurodoma, kad laiške pateikiama subjektyvi tarnautojo nuomonė, o pageidaujant gauti oficialų Tarnybos sprendimą dėl pateikto prašymo ar skundo reikia kreiptis kitais,</text:span><text:span text:style-name="T269"><text:s/>šių Taisyklių 7 punkte numatytais, būdais.</text:span></text:p>
      <text:p text:style-name="P270"><text:span text:style-name="T271">29</text:span><text:span text:style-name="T272">. Prašymo ar skundo, kuriame Tarnyba nurodoma pirmuoju adresatu, adresuoto kelioms institucijoms ir priklausančio kelių institucijų kompetencijai, nagrinėjimą organizuoja tarnautojai, kuriems perduotas praš</text:span><text:span text:style-name="T273">ymas ar skundas, ir sprendimą dėl prašyme ar skunde keliamo klausimo priima Tarnyba. Kuomet pirmuoju adresatu nurodoma kita institucija, tarnautojai, kuriems perduotas prašymas ar skundas, privalo užtikrinti Tarnybos pasiūlymų pateikimą kitoms institucijom</text:span><text:span text:style-name="T274">s dėl sprendimo ne vėliau kaip per 10 darbo dienų nuo prašymo ar skundo gavimo Tarnyboje datos be atskiro pirmojo adresato prašymo (reikalavimo).</text:span></text:p>
      <text:p text:style-name="P275"><text:span text:style-name="T276">30</text:span><text:span text:style-name="T277">. Prašymai ir skundai, persiųsti valstybės politikų, Lietuvos Respublikos Seimo, Respublikos Prezidento<text:s/></text:span><text:span text:style-name="T278">ar Lietuvos Respublikos Vyriausybės kanceliarijos, turi būti išnagrinėti per 30 dienų nuo jų gavimo Tarnyboje datos. Valstybės politikai ir nurodytosios įstaigos, jei to reikalauja pati persiuntusi institucija, informuojamos apie prašymo ar skundo nagrinėj</text:span><text:span text:style-name="T279">imo eigą per jų nustatytą terminą.</text:span></text:p>
      <text:p text:style-name="P280"><text:span text:style-name="T281">31</text:span><text:span text:style-name="T282">. Kartotiniai prašymai ir skundai nenagrinėjami, jeigu juose nenurodoma naujų aplinkybių, sudarančių prašymo pagrindą, ir nėra įtikinamų argumentų, kad Tarnybos sprendimas dėl ankstesnio prašymo ar skundo yra<text:s/></text:span><text:span text:style-name="T283">neteisingas. Tokiu atveju per 5 darbo dienas nuo kartotinio prašymo ar skundo gavimo Tarnyboje datos pareiškėjui pranešama, kad jo prašymas ar skundas nebus nagrinėjamas, nurodomos priežastys ir apskundimo tvarka.</text:span></text:p>
      <text:p text:style-name="P284"/>
      <text:p text:style-name="P285"><text:span text:style-name="T286">VI</text:span><text:span text:style-name="T287">.<text:s/></text:span><text:span text:style-name="T288">SPRENDIMŲ DĖL IŠNAGRINĖTŲ PRAŠY</text:span><text:span text:style-name="T289">MŲ IR SKUNDŲ ĮFORMINIMAS</text:span></text:p>
      <text:p text:style-name="P290"/>
      <text:p text:style-name="P291"><text:span text:style-name="T292">32</text:span><text:span text:style-name="T293">. Sprendimai dėl išnagrinėtų prašymų priimti individualų administracinį aktą, išduoti dokumentą, patvirtinantį tam tikrą juridinį faktą, ar atlikti kitus administracinius veiksmus įforminami Tarnybos direktoriaus įsakymu, ra</text:span><text:span text:style-name="T294">štu ar kitokiu sprendimą patvirtinančiu dokumentu, atitinkančiu prašymo ar skundo esmę.</text:span></text:p>
      <text:p text:style-name="P295"><text:span text:style-name="T296">33</text:span><text:span text:style-name="T297">. Sprendimai dėl išnagrinėtų prašymų, kuriuose išdėstytos pareiškėjo nuostatos tam tikru klausimu ir kuriuose pranešama apie Tarnybos veiklos trūkumus, Tarnybos<text:s/></text:span><text:span text:style-name="T298">tarnautojų piktnaudžiavimą ar neteisėtus veiksmus, susijusius su valstybės ar daugelio žmonių, o ne konkretaus asmens, interesų ir teisių pažeidimu, taip pat sprendimai dėl prašymų, kuriuose pateikiami pasiūlymai dėl viešojo administravimo, viešųjų paslaug</text:span><text:span text:style-name="T299">ų teikimo ar kitų sričių patobulinimo (pagerinimo), atkreipiamas dėmesys į tam tikrą būklę ir siūloma ką nors patobulinti, pakeisti, nuveikti ar susilaikyti nuo veiklos, įforminami laisvos formos raštu, kuriame turi būti motyvuotai atsakyta į visus pareišk</text:span><text:span text:style-name="T300">ėjo keliamus klausimus, nurodyta, kokių priemonių buvo (ar bus) imtasi ir kas atsakingas už jų įgyvendinimą.</text:span></text:p>
      <text:p text:style-name="P301"><text:span text:style-name="T302">34</text:span><text:span text:style-name="T303">. Sprendimai dėl išnagrinėtų skundų, kiti administraciniai veiksmai įforminami atsižvelgiant į administracinio veiksmo turinį.</text:span></text:p>
      <text:p text:style-name="P304"><text:span text:style-name="T305">35</text:span><text:span text:style-name="T306">. Apie p</text:span><text:span text:style-name="T307">rašymo ar skundo išnagrinėjimą ir priimtą sprendimą pareiškėjui turi būti pranešta registruotu ar paprastu laišku, elektroniniu būdu arba atitinkamas dokumentas pareiškėjui įteikiamas asmeniškai.</text:span></text:p>
      <text:p text:style-name="P308"><text:span text:style-name="T309">36</text:span><text:span text:style-name="T310">. Pranešime apie netenkinamą prašymą ar skundą turi bū</text:span><text:span text:style-name="T311">ti nurodyti netenkinimo motyvai, pagrįsti teisės aktų nuostatomis, kur ir kokia tvarka gali būti apskųstas šis sprendimas.</text:span></text:p>
      <text:p text:style-name="P312"/>
      <text:p text:style-name="P313"><text:span text:style-name="T314">VII</text:span><text:span text:style-name="T315">.<text:s/></text:span><text:span text:style-name="T316">SPRENDIMŲ DĖL IŠNAGRINĖTŲ PRAŠYMŲ IR SKUNDŲ APSKUNDIMAS</text:span></text:p>
      <text:p text:style-name="P317"/>
      <text:p text:style-name="P318"><text:span text:style-name="T319">37</text:span><text:span text:style-name="T320">. Pareiškėjas, nesutinkantis su priimtu sprendimu dėl jo p</text:span><text:span text:style-name="T321">rašymo, savo pasirinkimu turi teisę paduoti skundą Tarnybos direktoriui, kuris privalo jį nagrinėti, laikydamasis Lietuvos Respublikos viešojo administravimo įstatyme nustatytų administracinės procedūros reikalavimų, arba paduoti skundą Administracinių gin</text:span><text:span text:style-name="T322">čų komisijai ar Administraciniam teismui Lietuvos Respublikos administracinių bylų teisenos įstatymo (Žin., 1999, Nr.<text:s/></text:span><text:a xlink:href="https://www.e-tar.lt/portal/lt/legalAct/TAR.67B5099C5848" office:target-frame-name="_blank" xlink:show="new"><text:span text:style-name="T323">13-308</text:span></text:a><text:span text:style-name="T324">; 2000, Nr.<text:s/></text:span><text:a xlink:href="https://www.e-tar.lt/portal/lt/legalAct/TAR.78FAC7B20AD8" office:target-frame-name="_blank" xlink:show="new"><text:span text:style-name="T325">85-2566</text:span></text:a><text:span text:style-name="T326">) nustatyta tvarka. Dėl Tarnybos tarnautojų piktnaudžiavimo ir biurokratizmo gali būti paduotas skundas Lietuvos Respublikos Seimo kontrolieriams Lietuvos Respublikos Seimo kontrolierių įstatymo (Žin., 1998, Nr.</text:span><text:span text:style-name="T327"><text:s/></text:span><text:a xlink:href="https://www.e-tar.lt/portal/lt/legalAct/TAR.EC01522BCE65" office:target-frame-name="_blank" xlink:show="new"><text:span text:style-name="T328">110-3024</text:span></text:a><text:span text:style-name="T329">) nustatyta tvarka.</text:span></text:p>
      <text:p text:style-name="P330"><text:span text:style-name="T331">38</text:span><text:span text:style-name="T332">. Pareiškėjas, nesutinkantis su sprendimu dėl išnagrinėto jo skundo, turi teisę paduoti skundą Administracinių ginčų komisijai ar Administraci</text:span><text:span text:style-name="T333">niam teismui Lietuvos Respublikos administracinių bylų teisenos įstatymo nustatyta tvarka.</text:span></text:p>
      <text:p text:style-name="P334"><text:span text:style-name="T335">39</text:span><text:span text:style-name="T336">. Jeigu per nustatytą prašymo ar skundo nagrinėjimo terminą sprendimas nėra priimamas, pareiškėjas turi teisę tai apskųsti Administracinių ginčų komisijai ar A</text:span><text:span text:style-name="T337">dministraciniam teismui Lietuvos Respublikos administracinių bylų teisenos įstatymo nustatyta tvarka.</text:span></text:p>
      <text:p text:style-name="P338"/>
      <text:p text:style-name="P339"><text:span text:style-name="T340">VIII</text:span><text:span text:style-name="T341">.<text:s/></text:span><text:span text:style-name="T342">APTARNAVIMAS TELEFONU</text:span></text:p>
      <text:p text:style-name="P343"/>
      <text:p text:style-name="P344"><text:span text:style-name="T345">40</text:span><text:span text:style-name="T346">. Už aptarnavimą telefonu Tarnyboje yra atsakingi: Vilniuje – Bendrųjų reikalų ir personalo skyrius; Kaune – Kau</text:span><text:span text:style-name="T347">no kontrolės skyrius; Klaipėdoje – Klaipėdos kontrolės skyrius; Šiauliuose – Šiaulių kontrolės skyrius; Panevėžyje – Panevėžio kontrolės skyrius. Šių skyrių tarnautojai gali nukreipti asmenų skambučius ir kitiems kompetentingiems Tarnybos padaliniams ar ta</text:span><text:span text:style-name="T348">rnautojams. Padaliniai ar tarnautojai, kuriems skambutis yra nukreipiamas, privalo laikytis visų aptarnavimo telefonu taisyklių reikalavimų, išdėstytų šiame skyriuje.</text:span></text:p>
      <text:p text:style-name="P349"><text:span text:style-name="T350">41</text:span><text:span text:style-name="T351">. Paraiškos telefonu dėl radijo trukdžių nustatymo ir pašalinimo priimamos pagal Ry</text:span><text:span text:style-name="T352">šių reguliavimo tarnybos prie Lietuvos Respublikos Vyriausybės direktoriaus 2002 m. vasario 28 d. įsakymu Nr. 27 (Žin., 2002, Nr.<text:s/></text:span><text:a xlink:href="https://www.e-tar.lt/portal/lt/legalAct/TAR.1098D946DE4A" office:target-frame-name="_blank" xlink:show="new"><text:span text:style-name="T353">28-1029</text:span></text:a><text:span text:style-name="T354">) patvirtintą tvarką.</text:span></text:p>
      <text:p text:style-name="P355"><text:span text:style-name="T356">42</text:span><text:span text:style-name="T357">.<text:s/></text:span><text:span text:style-name="T358">Aptarnavimas telefonu vykdomas Tarnybos skelbiamais telefonų numeriais Tarnybos darbo laiku.</text:span></text:p>
      <text:p text:style-name="P359"><text:span text:style-name="T360">43</text:span><text:span text:style-name="T361">. Padalinių, atsakingų už asmenų aptarnavimą telefonu, uždavinys – teisingai nukreipti asmenį, kuris kreipiasi į Tarnybą, kad operatyviai ir kvalifikuotai bū</text:span><text:span text:style-name="T362">tų išspręstas jo keliamas klausimas.</text:span></text:p>
      <text:p text:style-name="P363"><text:span text:style-name="T364">44</text:span><text:span text:style-name="T365">. Tarnybos tarnautojai, aptarnaujantys telefonu, privalo gebėti trumpai ir suprantamai paaiškinti:</text:span></text:p>
      <text:p text:style-name="P366"><text:span text:style-name="T367">44.1</text:span><text:span text:style-name="T368">. ar Tarnyba kompetentinga spręsti asmeniui rūpimą klausimą;</text:span></text:p>
      <text:p text:style-name="P369"><text:span text:style-name="T370">44.2</text:span><text:span text:style-name="T371">. kokius dokumentus (pažymą, prašymą, k</text:span><text:span text:style-name="T372">itus dokumentus) ir kaip (asmeniškai, paštu, faksu ar kitomis ryšių priemonėmis) juos reikia pateikti, kad asmens klausimas būtų išnagrinėtas ir išspręstas;</text:span></text:p>
      <text:p text:style-name="P373"><text:span text:style-name="T374">44.3</text:span><text:span text:style-name="T375">. į kokią kitą instituciją asmuo gali kreiptis, jeigu Tarnyba nekompetentinga spręsti asmen</text:span><text:span text:style-name="T376">iui rūpimą klausimą, ir nurodyti tos institucijos adresą bei telefono ryšio numerį.</text:span></text:p>
      <text:p text:style-name="P377"><text:span text:style-name="T378">45</text:span><text:span text:style-name="T379">. Tarnybos tarnautojai gali teikti ir kitą asmens pageidaujamą viešąją informaciją, kuria disponuoja Tarnyba ir kurią asmuo turi teisę gauti pagal Lietuvos Respubli</text:span><text:span text:style-name="T380">kos teisės gauti informaciją iš valstybės ir savivaldybių įstaigų įstatymą.</text:span></text:p>
      <text:p text:style-name="P381"><text:span text:style-name="T382">46</text:span><text:span text:style-name="T383">. Tarnybos tarnautojai turi laikytis šių taisyklių:</text:span></text:p>
      <text:p text:style-name="P384"><text:span text:style-name="T385">46.1</text:span><text:span text:style-name="T386">. atsiliepti prieš trečią kvietimą (pageidautina);</text:span></text:p>
      <text:p text:style-name="P387"><text:span text:style-name="T388">46.2</text:span><text:span text:style-name="T389">. prisistatyti skambinančiajam, pasakydami Tarnybos<text:s/></text:span><text:span text:style-name="T390">pavadinimą, savo pareigas ir pavardę;</text:span></text:p>
      <text:p text:style-name="P391"><text:span text:style-name="T392">46.3</text:span><text:span text:style-name="T393">. atidžiai išklausyti asmenį, prireikus paprašyti patikslinti kreipimosi esmę;</text:span></text:p>
      <text:p text:style-name="P394"><text:span text:style-name="T395">46.4</text:span><text:span text:style-name="T396">. aiškiai ir tiksliai atsakyti į asmens klausimus;</text:span></text:p>
      <text:p text:style-name="P397"><text:span text:style-name="T398">46.5</text:span><text:span text:style-name="T399">. pasistengti iš karto atsakyti į klausimą, prireikus laiko išsa</text:span><text:span text:style-name="T400">miam atsakymui parengti – tiksliai nurodyti kito kontakto telefonu ar kita ryšių priemone laiką;</text:span></text:p>
      <text:p text:style-name="P401"><text:span text:style-name="T402">46.6</text:span><text:span text:style-name="T403">. ramiai kalbėtis, mandagiai atsisveikinti.</text:span></text:p>
      <text:p text:style-name="P404"/>
      <text:p text:style-name="P405"><text:span text:style-name="T406">IX</text:span><text:span text:style-name="T407">.<text:s/></text:span><text:span text:style-name="T408">ASMENŲ APTARNAVIMO KOKYBĖS VERTINIMAS</text:span></text:p>
      <text:p text:style-name="P409"/>
      <text:p text:style-name="P410"><text:span text:style-name="T411">47</text:span><text:span text:style-name="T412">. Tarnybos Bendrųjų reikalų ir personalo skyriaus</text:span><text:span text:style-name="T413"><text:s/>vedėjas reguliariai nagrinėja piliečių ir kitų asmenų pageidavimų, pasiūlymų ir pastabų knygos įrašus bei ne rečiau kaip kartą per metus pasirinktinai organizuoja anoniminę asmenų apklausą, kad sužinotų:</text:span></text:p>
      <text:p text:style-name="P414"><text:span text:style-name="T415">47.1</text:span><text:span text:style-name="T416">. ar jie pakankamai informuoti apie Tarnybos<text:s/></text:span><text:span text:style-name="T417">darbo laiką;</text:span></text:p>
      <text:p text:style-name="P418"><text:span text:style-name="T419">47.2</text:span><text:span text:style-name="T420">. ar jiems patogus Tarnyboje nustatytas priėmimo laikas;</text:span></text:p>
      <text:p text:style-name="P421"><text:span text:style-name="T422">47.3</text:span><text:span text:style-name="T423">. ar jiems tenka ilgai laukti priėmimo;</text:span></text:p>
      <text:p text:style-name="P424"><text:span text:style-name="T425">47.4</text:span><text:span text:style-name="T426">. ar mandagiai jie buvo aptarnaujami;</text:span></text:p>
      <text:p text:style-name="P427"><text:span text:style-name="T428">47.5</text:span><text:span text:style-name="T429">. ar jiems rūpimi klausimai buvo išspręsti pakankamai kvalifikuotai;</text:span></text:p>
      <text:p text:style-name="P430"><text:span text:style-name="T431">47.6</text:span><text:span text:style-name="T432">. ar juos patenkino atsakymų į prašymus ir skundus pateikimo terminai;</text:span></text:p>
      <text:p text:style-name="P433"><text:span text:style-name="T434">47.7</text:span><text:span text:style-name="T435">. ar jie buvo informuoti apie veiksmus, kurių Tarnyba ėmėsi jų klausimams spręsti.</text:span></text:p>
      <text:p text:style-name="P436"><text:span text:style-name="T437">48</text:span><text:span text:style-name="T438">. Apklausos metu gali būti pateikta ir kitų su asmenų aptarnavimu susijusių klausimų.</text:span></text:p>
      <text:p text:style-name="P439"><text:span text:style-name="T440">49</text:span><text:span text:style-name="T441">. Apklausos duomenys ir kita informacija panaudojami tik asmenų aptarnavimo kokybei gerinti.</text:span></text:p>
      <text:p text:style-name="P442">______________</text:p>
      <text:p text:style-name="P4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9:36:00Z</meta:creation-date>
    <dc:date>2015-07-04T19:36:00Z</dc:date>
    <meta:template xlink:href="Normal" xlink:type="simple"/>
    <meta:editing-cycles>2</meta:editing-cycles>
    <meta:editing-duration>PT0S</meta:editing-duration>
    <meta:document-statistic meta:page-count="7" meta:paragraph-count="126" meta:word-count="2637" meta:character-count="20868" meta:row-count="509" meta:non-whitespace-character-count="18357"/>
  </office:meta>
</office:document-meta>
</file>