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ĮRAŠYMO Į LIETUVOS RESPUBLIKOS TEISMO EKSPERTŲ SĄRAŠĄ</text:p>
      <text:p text:style-name="P12"/>
      <text:p text:style-name="P13">2004 m. gegužės 27 d. Nr. 1R-131</text:p>
      <text:p text:style-name="P14">Vilnius</text:p>
      <text:p text:style-name="P15"/>
      <text:p text:style-name="P16"><text:span text:style-name="T17">Vadovaudamasis Lietuvos Respublikos teismo ekspertizės įstaty</text:span><text:span text:style-name="T18">mo (Žin. 2002, Nr. 112-4969) 8 straipsniu,<text:s/></text:span></text:p>
      <text:p text:style-name="P19"><text:span text:style-name="T20">įrašau</text:span><text:span text:style-name="T21"><text:s/>į Lietuvos Respublikos teismo ekspertų sąrašą:</text:span></text:p>
      <text:p text:style-name="P22">Raimondą Bagdzevičių – gaisrų, statybinių medžiagų ir kitų gaminių degumo ekspertizė (Teismo eksperto kvalifikacijos pažymėjimas galioja iki 2009 m. kovo 3<text:s/>d.);</text:p>
      <text:p text:style-name="P23">Donatą Lipinską – statybinių medžiagų ir kitų gaminių degumo ekspertizė (Teismo eksperto kvalifikacijos pažymėjimas galioja iki 2009 m. kovo 3 d.);</text:p>
      <text:p text:style-name="P24">Kęstutį Lukošių – statybinių medžiagų ir kitų gaminių degumo ekspertizė (Teismo eksperto kvalifikacijos<text:s/>pažymėjimas galioja iki 2009 m. kovo 3 d.);</text:p>
      <text:p text:style-name="P25">Liuciją Karčiauskaitę – gyvų asmenų ekspertizė (Teismo eksperto kvalifikacijos pažymėjimas galioja iki 2008 m. rugpjūčio 28 d.);</text:p>
      <text:p text:style-name="P26">Vladimirą Kateščenko – gaisrų, apanglėjusios medienos, statybinių medžiagų ir kitų<text:s/>gaminių degumo ekspertizė (Teismo eksperto kvalifikacijos pažymėjimas galioja iki 2009 m. kovo 3 d.);</text:p>
      <text:p text:style-name="P27">Vytą Kaziliūną – gaisrų, statybinių medžiagų ir kitų gaminių degumo ekspertizė (Teismo eksperto kvalifikacijos pažymėjimas galioja iki 2009 m. kovo 3 d.);</text:p>
      <text:p text:style-name="P28">Vitold Kostiukevič – statybinių medžiagų ir kitų gaminių degumo ekspertizė (Teismo eksperto kvalifikacijos pažymėjimas galioja iki 2009 m. kovo 3 d.);</text:p>
      <text:p text:style-name="P29">Artur Raskov – gaisrų, apanglėjusios medienos, statybinių medžiagų ir kitų gaminių degumo ekspertizė (Teismo eksperto kvalifikacijos pažymėjimas galioja iki 2009 m. kovo 3 d.).</text:p>
      <text:p text:style-name="P30"/>
      <text:p text:style-name="P31"/>
      <text:p text:style-name="P32"><text:span text:style-name="T33">TEISINGUMO MINISTRAS</text:span><text:span text:style-name="T34"><text:tab/>VYTAUTAS MARKEVIČIU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31:00Z</meta:creation-date>
    <dc:date>2015-07-07T21:31:00Z</dc:date>
    <meta:template xlink:href="Normal" xlink:type="simple"/>
    <meta:editing-cycles>2</meta:editing-cycles>
    <meta:editing-duration>PT0S</meta:editing-duration>
    <meta:document-statistic meta:page-count="1" meta:paragraph-count="19" meta:word-count="219" meta:character-count="1624" meta:row-count="43" meta:non-whitespace-character-count="1424"/>
  </office:meta>
</office:document-meta>
</file>