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ab-stops>
          <style:tab-stop style:type="left" style:position="0.9166in"/>
        </style:tab-stops>
      </style:paragraph-properties>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indent="0.4916in"/>
    </style:style>
    <style:style style:name="P417" style:parent-style-name="Normal" style:family="paragraph">
      <style:paragraph-properties fo:text-indent="0.4916in"/>
    </style:style>
    <style:style style:name="T418" style:parent-style-name="DefaultParagraphFont" style:family="text">
      <style:text-properties fo:font-style="italic" style:font-style-asian="italic" fo:color="#000000"/>
    </style:style>
    <style:style style:name="P419" style:parent-style-name="Normal" style:family="paragraph">
      <style:text-properties fo:text-transform="uppercase" fo:color="#000000"/>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ŪKIO RŪMŲ</text:p>
      <text:p text:style-name="P13">Į S T A T Y M A S</text:p>
      <text:p text:style-name="P14"/>
      <text:p text:style-name="P15">1997 m. gegužės 20 d. Nr. VIII-220</text:p>
      <text:p text:style-name="P16">Vilnius</text:p>
      <text:p text:style-name="P17"/>
      <text:p text:style-name="P18"><text:span text:style-name="T19">1</text:span><text:span text:style-name="T20"><text:s/>straipsnis.<text:s/></text:span><text:span text:style-name="T21">Bendrosios nuostatos</text:span></text:p>
      <text:p text:style-name="P22"><text:span text:style-name="T23">1</text:span><text:span text:style-name="T24">. Šis įstatymas nustato Lietuvos Respublikos žemės ūkio rūmų (toliau – Rūmų) va</text:span><text:span text:style-name="T25">ldymą, veiklą ir veiklos pabaigą.</text:span></text:p>
      <text:p text:style-name="P26"><text:span text:style-name="T27">2</text:span><text:span text:style-name="T28">. Rūmai yra savanoriškas šio įstatymo 2 straipsnio 1 dalyje išvardytiems subjektams atstovaujančių organizacijų susivienijimas, apimantis visą Lietuvos valstybės teritoriją ir padedantis įgyvendinti žemdirbių savivald</text:span><text:span text:style-name="T29">ą.<text:s/></text:span></text:p>
      <text:p text:style-name="P30"><text:span text:style-name="T31">3</text:span><text:span text:style-name="T32">. Rūmai yra juridinis asmuo, turintis antspaudą su savo pavadinimu, atsiskaitomąją ir valiutos sąskaitas Lietuvos ir kitų valstybių bankuose. Pagal savo prievoles Rūmai atsako turimu turtu ir neatsako už savo narių prisiimtus įsipareigojimus, o Rū</text:span><text:span text:style-name="T33">mų nariai neatsako už Rūmų prievoles.</text:span></text:p>
      <text:p text:style-name="P34"><text:span text:style-name="T35">4</text:span><text:span text:style-name="T36">. Rūmai yra ne pelno organizacija.</text:span></text:p>
      <text:p text:style-name="P37"><text:span text:style-name="T38">5</text:span><text:span text:style-name="T39">. Rūmai vadovaujasi Lietuvos Respublikos Konstitucija, šiuo įstatymu ir kitais teisės aktais bei Rūmų statutu (toliau – statutas).</text:span></text:p>
      <text:p text:style-name="P40"/>
      <text:p text:style-name="P41"><text:span text:style-name="T42">2</text:span><text:span text:style-name="T43"><text:s/>straipsnis.<text:s/></text:span><text:span text:style-name="T44">Rūmų nariai</text:span></text:p>
      <text:p text:style-name="P45"><text:span text:style-name="T46">1</text:span><text:span text:style-name="T47">. Rū</text:span><text:span text:style-name="T48">mų nariais gali būti žemės ūkio produkcijos gamintojų, perdirbėjų, prekiautojų šiais produktais ir gamybinių bei intelektinių paslaugų žemės ūkiui teikėjų interesams atstovaujančios ne pelno žemdirbių organizacijos (draugijos, sąjungos, asociacijos ir kt.)</text:span><text:span text:style-name="T49">. Rūmai gali turėti mažiausiai 3 narius.</text:span></text:p>
      <text:p text:style-name="P50"><text:span text:style-name="T51">2</text:span><text:span text:style-name="T52">. Rūmų sudėtį, narių skaičių ir naujų narių priėmimo bei narystės nutraukimo tvarką nustato statutas.<text:s/></text:span></text:p>
      <text:p text:style-name="P53"><text:span text:style-name="T54">3</text:span><text:span text:style-name="T55">. Nariai privalo laikytis statuto, turi lygias teises dalyvauti Rūmų veikloje ir siūlyti savo atstovus</text:span><text:span text:style-name="T56"><text:s/>į Rūmų valdymo organus.<text:s/></text:span></text:p>
      <text:p text:style-name="P57"><text:span text:style-name="T58">4</text:span><text:span text:style-name="T59">. Rūmų narys turi teisę:</text:span></text:p>
      <text:p text:style-name="P60"><text:span text:style-name="T61">1</text:span><text:span text:style-name="T62">) naudotis rūmų teikiamomis paslaugomis;</text:span></text:p>
      <text:p text:style-name="P63"><text:span text:style-name="T64">2</text:span><text:span text:style-name="T65">) naudotis Rūmų sukaupta informacija;</text:span></text:p>
      <text:p text:style-name="P66"><text:span text:style-name="T67">3</text:span><text:span text:style-name="T68">) gauti informaciją apie Rūmų veiklą;</text:span></text:p>
      <text:p text:style-name="P69"><text:span text:style-name="T70">4</text:span><text:span text:style-name="T71">) ginčyti teisme Rūmų valdymo organų nutarimus ir administracijos</text:span><text:span text:style-name="T72"><text:s/>sprendimus;</text:span></text:p>
      <text:p text:style-name="P73"><text:span text:style-name="T74">5</text:span><text:span text:style-name="T75">) išstoti iš Rūmų.</text:span></text:p>
      <text:p text:style-name="P76"><text:span text:style-name="T77">5</text:span><text:span text:style-name="T78">. Rūmai turi teisę pašalinti narius. Išstojusių bei pašalintų iš Rūmų narių teisės į Rūmų turto dalį įgyvendinamos statuto nustatyta tvarka.<text:s/></text:span></text:p>
      <text:p text:style-name="P79"><text:span text:style-name="T80">6</text:span><text:span text:style-name="T81">. Rūmų garbės nariai renkami statuto nustatyta tvarka ir<text:s/></text:span><text:span text:style-name="T82">dalyvauja posėdžiuose patariamuoju balsu.</text:span></text:p>
      <text:p text:style-name="P83"/>
      <text:p text:style-name="P84"><text:span text:style-name="T85">3</text:span><text:span text:style-name="T86"><text:s/>straipsnis.<text:s/></text:span><text:span text:style-name="T87">Rūmų statutas</text:span></text:p>
      <text:p text:style-name="P88"><text:span text:style-name="T89">1</text:span><text:span text:style-name="T90">. Rūmų statute turi būti numatyta:</text:span></text:p>
      <text:p text:style-name="P91"><text:span text:style-name="T92">1</text:span><text:span text:style-name="T93">) pavadinimas, simbolika ir adresas;</text:span></text:p>
      <text:p text:style-name="P94"><text:span text:style-name="T95">2</text:span><text:span text:style-name="T96">) veiklos tikslai, funkcijos ir uždaviniai;</text:span></text:p>
      <text:p text:style-name="P97"><text:span text:style-name="T98">3</text:span><text:span text:style-name="T99">) priėmimo į Rūmų narius ir išstojimo, pašali</text:span><text:span text:style-name="T100">nimo iš jų sąlygos bei tvarka;<text:s/></text:span></text:p>
      <text:p text:style-name="P101"><text:span text:style-name="T102">4</text:span><text:span text:style-name="T103">) Rūmų narių teisės ir pareigos;</text:span></text:p>
      <text:p text:style-name="P104"><text:span text:style-name="T105">5</text:span><text:span text:style-name="T106">) padalinių steigimo, reorganizavimo bei veiklos nutraukimo tvarka, padalinių santykiai su Rūmų valdymo organais ir teisės;</text:span></text:p>
      <text:p text:style-name="P107"><text:span text:style-name="T108">6</text:span><text:span text:style-name="T109">) Rūmų valdymo organų sudarymo tvarka, kompetencija,</text:span><text:span text:style-name="T110"><text:s/>funkcijos ir atsakomybė, renkamųjų valdymo organų bei jų narių atšaukimo tvarka;</text:span></text:p>
      <text:p text:style-name="P111"><text:span text:style-name="T112">7</text:span><text:span text:style-name="T113">) turto ir lėšų šaltiniai bei finansinės veiklos kontrolė;</text:span></text:p>
      <text:p text:style-name="P114"><text:span text:style-name="T115">8</text:span><text:span text:style-name="T116">) statuto pakeitimo ir papildymo tvarka;</text:span></text:p>
      <text:p text:style-name="P117"><text:span text:style-name="T118">9</text:span><text:span text:style-name="T119">) Rūmų reorganizavimo ir likvidavimo tvarka.</text:span></text:p>
      <text:p text:style-name="P120"><text:span text:style-name="T121">2</text:span><text:span text:style-name="T122">. Statute gali būti numatytos ir kitos Rūmų veiklos nuostatos, jeigu jos neprieštarauja Lietuvos Respublikos Konstitucijai, šiam ir kitiems įstatymams.<text:s/></text:span></text:p>
      <text:p text:style-name="P123"/>
      <text:p text:style-name="P124"><text:span text:style-name="T125">4</text:span><text:span text:style-name="T126"><text:s/>straipsnis.<text:s/></text:span><text:span text:style-name="T127">Rūmų teisės ir pareigos</text:span></text:p>
      <text:p text:style-name="P128"><text:span text:style-name="T129">1</text:span><text:span text:style-name="T130">. Rūmai turi teisę:</text:span></text:p>
      <text:p text:style-name="P131"><text:span text:style-name="T132">1</text:span><text:span text:style-name="T133">) valdyti, naudoti jiems prikl</text:span><text:span text:style-name="T134">ausantį turtą ir lėšas bei jais disponuoti;</text:span></text:p>
      <text:p text:style-name="P135"><text:span text:style-name="T136">2</text:span><text:span text:style-name="T137">) sudaryti sutartis ir prisiimti įsipareigojimus;</text:span></text:p>
      <text:p text:style-name="P138"><text:span text:style-name="T139">3</text:span><text:span text:style-name="T140">) steigti padalinius;</text:span></text:p>
      <text:p text:style-name="P141"><text:span text:style-name="T142">4</text:span><text:span text:style-name="T143">) steigti žemės ūkio konsultavimo tarnybą;</text:span></text:p>
      <text:p text:style-name="P144"><text:span text:style-name="T145">5</text:span><text:span text:style-name="T146">) rinkti, kaupti ir apibendrinti informaciją apie ūkininkų ūkius ir kitas žem</text:span><text:span text:style-name="T147">ės ūkio įmones;</text:span></text:p>
      <text:p text:style-name="P148"><text:span text:style-name="T149">6</text:span><text:span text:style-name="T150">) teikti paslaugas pagal statuto nustatyta tvarka patvirtintus įkainius ir tarifus;</text:span></text:p>
      <text:p text:style-name="P151"><text:span text:style-name="T152">7</text:span><text:span text:style-name="T153">) teikti nariams finansinę ir kitokią paramą;<text:s/></text:span></text:p>
      <text:p text:style-name="P154"><text:span text:style-name="T155">8</text:span><text:span text:style-name="T156">) steigti įmones ir organizacijas;</text:span></text:p>
      <text:p text:style-name="P157"><text:span text:style-name="T158">9</text:span><text:span text:style-name="T159">) steigti visuomenės informavimo priemones, verstis le</text:span><text:span text:style-name="T160">idyba;</text:span></text:p>
      <text:p text:style-name="P161"><text:span text:style-name="T162">10</text:span><text:span text:style-name="T163">) stoti į tarptautines organizacijas.<text:s/></text:span></text:p>
      <text:p text:style-name="P164"><text:span text:style-name="T165">2</text:span><text:span text:style-name="T166">. Rūmai tvarko finansinę apskaitą, teikia informaciją valstybės institucijoms ir moka mokesčius įstatymų nustatyta tvarka.<text:s/></text:span></text:p>
      <text:p text:style-name="P167"/>
      <text:p text:style-name="P168"><text:span text:style-name="T169">5</text:span><text:span text:style-name="T170"><text:s/>straipsnis.<text:s/></text:span><text:span text:style-name="T171">Rūmų veikla</text:span></text:p>
      <text:p text:style-name="P172"><text:span text:style-name="T173">1</text:span><text:span text:style-name="T174">. Rūmai atlieka šias pagrindines<text:s/></text:span><text:span text:style-name="T175">funkcijas:</text:span></text:p>
      <text:p text:style-name="P176"><text:span text:style-name="T177">1</text:span><text:span text:style-name="T178">) skatina žemdirbių organizacijų ir kaimo bendruomenės savivaldą, iniciatyvą ir visapusę jų veiklos plėtrą;</text:span></text:p>
      <text:p text:style-name="P179"><text:span text:style-name="T180">2</text:span><text:span text:style-name="T181">) koordinuoja narių veiklą, atstovauja jiems valstybės, valdžios ir valdymo institucijose ir bendradarbiaudami su užsienio šalių<text:s/></text:span><text:span text:style-name="T182">subjektais;</text:span></text:p>
      <text:p text:style-name="P183"><text:span text:style-name="T184">3</text:span><text:span text:style-name="T185">) rengia, dalyvauja rengiant ir svarstant žemės ūkio ir kaimo plėtros programas, įstatymų ir kitų teisės norminių aktų, susijusių su narių interesais, projektus;</text:span></text:p>
      <text:p text:style-name="P186"><text:span text:style-name="T187">4</text:span><text:span text:style-name="T188">) siūlo ir dalyvauja nustatant žemės ūkio produkcijos supirkimo kvotas,<text:s/></text:span><text:span text:style-name="T189">kainas, subsidijas, mokesčius ir žemės ūkio produktų bei maisto prekių importo ir eksporto tarifus;</text:span></text:p>
      <text:p text:style-name="P190"><text:span text:style-name="T191">5</text:span><text:span text:style-name="T192">) vadovauja Rūmų konsultavimo tarnybai, teikia konsultacijas, informaciją, švietimo ir kitas paslaugas;</text:span></text:p>
      <text:p text:style-name="P193"><text:span text:style-name="T194">6</text:span><text:span text:style-name="T195">) skatina specializuotų prekinių ūkių, bes</text:span><text:span text:style-name="T196">iremiančių pažangia technologija, kūrimąsi, remia jų plėtrą;</text:span></text:p>
      <text:p text:style-name="P197"><text:span text:style-name="T198">7</text:span><text:span text:style-name="T199">) vadovauja kooperacijos plėtrai žemės ūkyje, skatina ekologišką ūkininkavimą, verslų ir agroturizmo plėtrą kaime;</text:span></text:p>
      <text:p text:style-name="P200"><text:span text:style-name="T201">8</text:span><text:span text:style-name="T202">) plėtoja žemės ūkio ir maisto produktų eksportą;</text:span></text:p>
      <text:p text:style-name="P203"><text:span text:style-name="T204">9</text:span><text:span text:style-name="T205">) plėtoja sėkli</text:span><text:span text:style-name="T206">ninkystę ir veislininkystę;</text:span></text:p>
      <text:p text:style-name="P207"><text:span text:style-name="T208">10</text:span><text:span text:style-name="T209">) rūpinasi žemės ūkio produktų kokybe ir jų sertifikavimu;</text:span></text:p>
      <text:p text:style-name="P210"><text:span text:style-name="T211">11</text:span><text:span text:style-name="T212">) puoselėja kaimo kultūrą ir dorovę, kaimo žmonių kūrybinę veiklą;</text:span></text:p>
      <text:p text:style-name="P213"><text:span text:style-name="T214">12</text:span><text:span text:style-name="T215">) organizuoja parodas, konkursus, muges ir kitus masinius renginius, dalyvauja juos<text:s/></text:span><text:span text:style-name="T216">rengiant.</text:span></text:p>
      <text:p text:style-name="P217"><text:span text:style-name="T218">2</text:span><text:span text:style-name="T219">. Rūmai gali atlikti ir kitas funkcijas, kurios neprieštarauja Rūmų veiklos pagrindams ir Lietuvos Respublikos įstatymams.</text:span></text:p>
      <text:p text:style-name="P220"/>
      <text:p text:style-name="P221"><text:span text:style-name="T222">6</text:span><text:span text:style-name="T223"><text:s/>straipsnis.<text:s/></text:span><text:span text:style-name="T224">Rūmų valdymas</text:span></text:p>
      <text:p text:style-name="P225"><text:span text:style-name="T226">Rūmų valdymo organai yra suvažiavimas, taryba, prezidiumas ir administracija.</text:span></text:p>
      <text:p text:style-name="P227"/>
      <text:p text:style-name="P228"><text:span text:style-name="T229">7</text:span><text:span text:style-name="T230"><text:s/>straipsnis.<text:s/></text:span><text:span text:style-name="T231">Rūmų suvažiavimas</text:span><text:span text:style-name="T232"><text:s/></text:span></text:p>
      <text:p text:style-name="P233"><text:span text:style-name="T234">1</text:span><text:span text:style-name="T235">. Aukščiausiasis Rūmų valdymo organas yra suvažiavimas.<text:s/></text:span></text:p>
      <text:p text:style-name="P236"><text:span text:style-name="T237">2</text:span><text:span text:style-name="T238">. Rūmų suvažiavimo kompetencijai priklauso:</text:span></text:p>
      <text:p text:style-name="P239"><text:span text:style-name="T240">1</text:span><text:span text:style-name="T241">) nustatyti Rūmų veiklos kryptis ir pagrindinius uždavinius;</text:span></text:p>
      <text:p text:style-name="P242"><text:span text:style-name="T243">2</text:span><text:span text:style-name="T244">) priimti, keisti ir papildyti<text:s/></text:span><text:span text:style-name="T245">statutą;</text:span></text:p>
      <text:p text:style-name="P246"><text:span text:style-name="T247">3</text:span><text:span text:style-name="T248">) rinkti Rūmų pirmininką, vicepirmininkus, revizijos komisiją, nustatyti tarybos ir prezidiumo sudarymo bei atšaukimo tvarką, tvirtinti tarybos sudėtį;</text:span></text:p>
      <text:p text:style-name="P249"><text:span text:style-name="T250">4</text:span><text:span text:style-name="T251">) tvirtinti tarybos ir revizijos komisijos ataskaitas;</text:span></text:p>
      <text:p text:style-name="P252"><text:span text:style-name="T253">5</text:span><text:span text:style-name="T254">) nustatyti narių įmokų<text:s/></text:span><text:span text:style-name="T255">ir nario mokesčio dydį bei mokėjimo tvarką;</text:span></text:p>
      <text:p text:style-name="P256"><text:span text:style-name="T257">6</text:span><text:span text:style-name="T258">) reorganizuoti ar likviduoti Rūmus;</text:span></text:p>
      <text:p text:style-name="P259"><text:span text:style-name="T260">3</text:span><text:span text:style-name="T261">. Eilinis suvažiavimas šaukiamas statuto nustatytu laiku. Neeilinis suvažiavimas turi būti sušauktas, jei reikalauja ne mažiau kaip 1/5 Rūmų narių, taryba arba rev</text:span><text:span text:style-name="T262">izijos komisija su prezidiumu.</text:span></text:p>
      <text:p text:style-name="P263"><text:span text:style-name="T264">4</text:span><text:span text:style-name="T265">. Suvažiavimas yra teisėtas, kai jame dalyvauja ne mažiau kaip pusė deleguotų atstovų. Sprendimai priimami paprasta balsų dauguma. Nutarimams šio straipsnio 2 dalies 2 ir 6 punktų klausimais priimti reikia ne mažiau kaip</text:span><text:span text:style-name="T266"><text:s/>3/4 dalyvaujančiųjų suvažiavime balsų. Kiekvienas suvažiavimo dalyvis turi vieną sprendžiamąjį balsą.<text:s/></text:span></text:p>
      <text:p text:style-name="P267"><text:span text:style-name="T268">5</text:span><text:span text:style-name="T269">. Jeigu suvažiavime nėra kvorumo, statuto nustatyta tvarka, ne vėliau kaip po mėnesio turi būti sušauktas pakartotinis suvažiavimas, kuris turi tei</text:span><text:span text:style-name="T270">sę priimti nutarimus neįvykusio suvažiavimo darbotvarkės klausimais nepaisant dalyvaujančių narių skaičiaus.</text:span></text:p>
      <text:p text:style-name="P271"><text:span text:style-name="T272">6</text:span><text:span text:style-name="T273">. Statute nustatytais klausimais ir tvarka vietoj suvažiavimo gali būti šaukiama konferencija.</text:span></text:p>
      <text:p text:style-name="P274"/>
      <text:p text:style-name="P275"><text:span text:style-name="T276">8</text:span><text:span text:style-name="T277"><text:s/>straipsnis.<text:s/></text:span><text:span text:style-name="T278">Rūmų taryba ir prezidiumas</text:span></text:p>
      <text:p text:style-name="P279"><text:span text:style-name="T280">1</text:span><text:span text:style-name="T281">. Tarp suvažiavimų Rūmų veiklai vadovauja taryba, kuri renkama statuto nustatyta tvarka ir nustatytam laikui. Statute gali būti numatyti papildomi reikalavimai tarybos nariui.</text:span></text:p>
      <text:p text:style-name="P282"><text:span text:style-name="T283">2</text:span><text:span text:style-name="T284">. Tarybos posėdis yra teisėtas, kai jame dalyvauja ne mažiau kaip pus</text:span><text:span text:style-name="T285">ė tarybos narių, o priimti sprendimai yra teisėti, kai už juos balsuoja ne mažiau kaip pusė posėdyje dalyvaujančių tarybos narių. Nariai turi lygias balso teises. Jei balsai pasiskirsto po lygiai, lemia Rūmų pirmininko balsas.<text:s/></text:span></text:p>
      <text:p text:style-name="P286"><text:span text:style-name="T287">3</text:span><text:span text:style-name="T288">. Tarp Rūmų tarybos pos</text:span><text:span text:style-name="T289">ėdžių Rūmų veiklai vadovauja Rūmų prezidiumas. Prezidiumą renka taryba iš savo narių. Prezidiumo funkcijas ir įgaliojimus nustato taryba.<text:s/></text:span></text:p>
      <text:p text:style-name="P290"><text:span text:style-name="T291">4</text:span><text:span text:style-name="T292">. Tarybai ir prezidiumui vadovauja Rūmų pirmininkas.</text:span></text:p>
      <text:p text:style-name="P293"/>
      <text:p text:style-name="P294"><text:span text:style-name="T295">9</text:span><text:span text:style-name="T296"><text:s/>straipsnis.<text:s/></text:span><text:span text:style-name="T297">Rūmų administracija</text:span></text:p>
      <text:p text:style-name="P298"><text:span text:style-name="T299">1</text:span><text:span text:style-name="T300">. Rūmų<text:s/></text:span><text:span text:style-name="T301">operatyvią veiklą organizuoja ir vykdo administracija.</text:span></text:p>
      <text:p text:style-name="P302"><text:span text:style-name="T303">2</text:span><text:span text:style-name="T304">. Rūmų administracijai vadovauja Rūmų direktorius. Direktorių ir vyriausiąjį finansininką (buhalterį) skiria sudarydama su jais darbo sutartis, jų pareiginius atlyginimus nustato ir atleidžia tary</text:span><text:span text:style-name="T305">ba.</text:span></text:p>
      <text:p text:style-name="P306"><text:span text:style-name="T307">3</text:span><text:span text:style-name="T308">. Direktorius:</text:span></text:p>
      <text:p text:style-name="P309"><text:span text:style-name="T310">1</text:span><text:span text:style-name="T311">) vadovauja administracijai;</text:span></text:p>
      <text:p text:style-name="P312"><text:span text:style-name="T313">2</text:span><text:span text:style-name="T314">) pagal suteiktus įgaliojimus Rūmų vardu sudaro sandorius bei atstovauja Rūmams kitose institucijose;</text:span></text:p>
      <text:p text:style-name="P315"><text:span text:style-name="T316">3</text:span><text:span text:style-name="T317">) priima ir atleidžia iš darbo administracijos darbuotojus, nustato jų pareiginius atlyg</text:span><text:span text:style-name="T318">inimus.</text:span></text:p>
      <text:p text:style-name="P319"/>
      <text:p text:style-name="P320"><text:span text:style-name="T321">10</text:span><text:span text:style-name="T322"><text:s/>straipsnis.<text:s/></text:span><text:span text:style-name="T323">Finansinės veiklos kontrolė</text:span><text:span text:style-name="T324"><text:s/></text:span></text:p>
      <text:p text:style-name="P325"><text:span text:style-name="T326">1</text:span><text:span text:style-name="T327">. Revizijos komisija ne rečiau kaip kartą per metus tikrina Rūmų finansinę veiklą.</text:span></text:p>
      <text:p text:style-name="P328"><text:span text:style-name="T329">2</text:span><text:span text:style-name="T330">. Revizijos komisijos nariais negali būti Rūmų tarybos, prezidiumo nariai ir administracijos darbuotoj</text:span><text:span text:style-name="T331">ai.</text:span></text:p>
      <text:p text:style-name="P332"/>
      <text:p text:style-name="P333"><text:span text:style-name="T334">11</text:span><text:span text:style-name="T335"><text:s/>straipsnis.<text:s/></text:span><text:span text:style-name="T336">Rūmų turtas ir pajamų šaltiniai</text:span></text:p>
      <text:p text:style-name="P337"><text:span text:style-name="T338">1</text:span><text:span text:style-name="T339">. Rūmams nuosavybės teise priklauso nustatyta tvarka neatlygintinai perduotos naudotis patalpos. Tokia pat teise Rūmams priklauso transporto priemonės, įrenginiai, kitas turtas, reikalingas jų<text:s/></text:span><text:span text:style-name="T340">statute numatytiems tikslams ir uždaviniams įgyvendinti, kuris gali būti įgytas už Rūmams priklausančias lėšas, taip pat dovanojimo, paveldėjimo ar kitokiu teisėtu būdu.</text:span></text:p>
      <text:p text:style-name="P341"><text:span text:style-name="T342">2</text:span><text:span text:style-name="T343">. Rūmų pajamų šaltiniai:</text:span></text:p>
      <text:p text:style-name="P344"><text:span text:style-name="T345">1</text:span><text:span text:style-name="T346">) statute numatytos stojamosios įmokos, narių<text:s/></text:span><text:span text:style-name="T347">mokesčiai ir kitos tikslinės įmokos;</text:span></text:p>
      <text:p text:style-name="P348"><text:span text:style-name="T349">2</text:span><text:span text:style-name="T350">) pajamos už suteiktas paslaugas;</text:span></text:p>
      <text:p text:style-name="P351"><text:span text:style-name="T352">3</text:span><text:span text:style-name="T353">) fizinių ir juridinių asmenų neatlygintinai perduotos lėšos ir turtas;</text:span></text:p>
      <text:p text:style-name="P354"><text:span text:style-name="T355">4</text:span><text:span text:style-name="T356">) valstybės ir savivaldybių tikslinės paskirties lėšos;<text:s/></text:span></text:p>
      <text:p text:style-name="P357"><text:span text:style-name="T358">5</text:span><text:span text:style-name="T359">) nevalstybinių organizacijų, tarptautinių organizacijų, fondų dovanotos lėšos;<text:s/></text:span></text:p>
      <text:p text:style-name="P360"><text:span text:style-name="T361">6</text:span><text:span text:style-name="T362">) kredito įstaigų palūkanos už saugomas lėšas;</text:span></text:p>
      <text:p text:style-name="P363"><text:span text:style-name="T364">7</text:span><text:span text:style-name="T365">) pagal testamentą Rūmams tenkantys palikimai;</text:span></text:p>
      <text:p text:style-name="P366"><text:span text:style-name="T367">8</text:span><text:span text:style-name="T368">) Rūmų įsteigtų įmonių pelno dalis;</text:span></text:p>
      <text:p text:style-name="P369"><text:span text:style-name="T370">9</text:span><text:span text:style-name="T371">) skolintos lėšos;<text:s/></text:span></text:p>
      <text:p text:style-name="P372"><text:span text:style-name="T373">10</text:span><text:span text:style-name="T374">) kitos teisėtai gautos lėšos.</text:span></text:p>
      <text:p text:style-name="P375"><text:span text:style-name="T376">3</text:span><text:span text:style-name="T377">. Valstybė finansiškai remia konsultavimo tarnybos darbą.</text:span></text:p>
      <text:p text:style-name="P378"/>
      <text:p text:style-name="P379"><text:span text:style-name="T380">12</text:span><text:span text:style-name="T381"><text:s/>straipsnis.<text:s/></text:span><text:span text:style-name="T382">Rūmų veiklos pasibaigimas</text:span></text:p>
      <text:p text:style-name="P383"><text:span text:style-name="T384">1</text:span><text:span text:style-name="T385">. Rūmų veikla nutraukiama:</text:span></text:p>
      <text:p text:style-name="P386"><text:span text:style-name="T387">1</text:span><text:span text:style-name="T388">) suvažiavime priėmus nutarimą reorganizuoti Rūmus;</text:span></text:p>
      <text:p text:style-name="P389"><text:span text:style-name="T390">2</text:span><text:span text:style-name="T391">) suvažiavime priėm</text:span><text:span text:style-name="T392">us nutarimą nutraukti Rūmų veiklą;</text:span></text:p>
      <text:p text:style-name="P393"><text:span text:style-name="T394">3</text:span><text:span text:style-name="T395">) teismui priėmus sprendimą nutraukti Rūmų veiklą.</text:span></text:p>
      <text:p text:style-name="P396"><text:span text:style-name="T397">2</text:span><text:span text:style-name="T398">. Rūmų reorganizavimo ir veiklos nutraukimo pagrindus ir tvarką nustato Lietuvos Respublikos įstatymai ir Rūmų statutas.</text:span></text:p>
      <text:p text:style-name="P399"/>
      <text:p text:style-name="P400"><text:span text:style-name="T401">13</text:span><text:span text:style-name="T402"><text:s/>straipsnis.<text:s/></text:span><text:span text:style-name="T403">Baigiamosios nu</text:span><text:span text:style-name="T404">ostatos<text:s/></text:span></text:p>
      <text:p text:style-name="P405"><text:span text:style-name="T406">1</text:span><text:span text:style-name="T407">. Įsigaliojus šiam įstatymui, Rūmai turi per 6 mėnesius parengti ir sušaukti suvažiavimą, priimti statutą ir nustatyta tvarka jį įregistruoti.</text:span></text:p>
      <text:p text:style-name="P408"><text:span text:style-name="T409">2</text:span><text:span text:style-name="T410">. Rūmams reorganizuoti lėšos skiriamos iš Kaimo rėmimo fondo pagal patvirtintą Rūmų reorganiza</text:span><text:span text:style-name="T411">vimo sąmatą.<text:s/></text:span></text:p>
      <text:p text:style-name="P412"><text:span text:style-name="T413">3</text:span><text:span text:style-name="T414">. Pagal šį įstatymą reorganizuoti Rūmai yra tiesioginiai 1926–1940 metais veikusių ir 1991 metais atkurtų Rūmų turto, teisių ir įsipareigojimų perėmėjai.</text:span></text:p>
      <text:p text:style-name="P415"/>
      <text:p text:style-name="P416"/>
      <text:p text:style-name="P417"><text:span text:style-name="T418">Skelbiu šį Lietuvos Respublikos Seimo priimtą įstatymą.</text:span></text:p>
      <text:p text:style-name="P419"/>
      <text:p text:style-name="P420">RESPUBLIKOS<text:s/>PREZIDENTAS<text:tab/>ALGIRDAS BRAZAUSKAS</text:p>
      <text:p text:style-name="P4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29:00Z</meta:creation-date>
    <dc:date>2015-09-19T16:29:00Z</dc:date>
    <meta:template xlink:href="Normal" xlink:type="simple"/>
    <meta:editing-cycles>2</meta:editing-cycles>
    <meta:editing-duration>PT0S</meta:editing-duration>
    <meta:document-statistic meta:page-count="4" meta:paragraph-count="144" meta:word-count="1390" meta:character-count="10288" meta:row-count="452" meta:non-whitespace-character-count="9042"/>
  </office:meta>
</office:document-meta>
</file>