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sėjo 17 d. Nr. 1A-293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rovei „ZOO“ (adresas: Klaipėda, Reikjaviko g. 13-49, įmonės kodas 4005946) leidimą verstis šia veiklos rūšimi:</text:span></text:p>
      <text:p text:style-name="P29"><text:span text:style-name="T30">mažmenine prekyba kombinuotaisiais pašarais su premiksais ir (ar) pašarinėmis žaliavomis, turinčiomis kenksmingų (nepageid</text:span><text:span text:style-name="T31">autinų) medžiagų, produktų ir augalinių priemaišų likučių, taip pat baltymingomis pašarinėmis medžiagomis ir nebaltyminėmis azotinėmis bei gyvūninės kilmės žaliavomis, t. y. visaverčiais pašarais ir pašarų papildais žuvims, kailiniams žvėreliams ir naminia</text:span><text:span text:style-name="T32">ms gyvūnėliams (leidimo registracijos Nr. KPT 0222) stacionarioje prekybos vietoje adresu: Klaipėda, Sportininkų g. 5.</text:span></text:p>
      <text:p text:style-name="P33"><text:span text:style-name="T34">2</text:span><text:span text:style-name="T35">.<text:s/></text:span><text:span text:style-name="T36">Pavedu</text:span><text:span text:style-name="T37"><text:s/>viršininko pavaduotojai Irenai Adomaitytei organizuoti tinkamą leidimo įforminimą bei registraciją.</text:span></text:p>
      <text:p text:style-name="P38"/>
      <text:p text:style-name="P39"/>
      <text:p text:style-name="P40"><text:span text:style-name="T41">VIRŠININKAS</text:span><text:span text:style-name="T42"><text:tab/>JONAS L</text:span><text:span text:style-name="T43">ISAUSKAS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7:00Z</meta:creation-date>
    <dc:date>2015-08-31T01:57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517" meta:row-count="44" meta:non-whitespace-character-count="1332"/>
  </office:meta>
</office:document-meta>
</file>