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T99"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GYVENAMŲJŲ NAMŲ, KITŲ PASTATŲ BEI STATINIŲ TECHNINIO INVENTORIZAVIMO DARBŲ SPARTINIMO</text:p>
      <text:p text:style-name="P12"/>
      <text:p text:style-name="P13">1992 m. balandžio 15 d. Nr. 267</text:p>
      <text:p text:style-name="P14">Vilnius</text:p>
      <text:p text:style-name="P15"/>
      <text:p text:style-name="P16"><text:span text:style-name="T17">Siekdama spartinti gyvenamųjų namų, ki</text:span><text:span text:style-name="T18">tų pastatų bei statinių privatizavimo procesą, Lietuvos Respublikos Vyriausybė<text:s/></text:span><text:span text:style-name="T19">nutari</text:span><text:span text:style-name="T20">a:</text:span></text:p>
      <text:p text:style-name="P21"><text:span text:style-name="T22">1</text:span><text:span text:style-name="T23">. Leisti valstybinėms projektavimo ir tyrinėjimo įmonėms bei organizacijoms atlikti gyvenamųjų namų, kitų pastatų bei statinių pagrindinį techninį inventorizavimą<text:s/></text:span><text:span text:style-name="T24">ir namų valdų bei žemės sklypų ribų ženklinimą, jeigu šios įmonės ir organizacijos pagal savo įstatus (nuostatus) gali atlikti minėtus darbus.</text:span></text:p>
      <text:p text:style-name="P25"><text:span text:style-name="T26">2</text:span><text:span text:style-name="T27">. Įpareigoti Respublikinį valstybinį inventorizavimo, projektavimo ir paslaugų biurą bei miestų, rajonų vald</text:span><text:span text:style-name="T28">ybų žemėtvarkos tarnybas aprūpinti kitas valstybines projektavimo ir tyrinėjimo įmones bei organizacijas šio nutarimo 3 punkte nurodytomis metodikomis bei įkainiais.</text:span></text:p>
      <text:p text:style-name="P29"><text:span text:style-name="T30">3</text:span><text:span text:style-name="T31">. Nustatyti, kad valstybinės projektavimo ir tyrinėjimo įmonės bei organizacijos:</text:span></text:p>
      <text:p text:style-name="P32"><text:span text:style-name="T33">3.1</text:span><text:span text:style-name="T34">. atlikdamos gyvenamųjų namų, kitų pastatų bei statinių pagrindinį techninį inventorizavimą, privalo vadovautis techninio inventorizavimo darbų vykdymo metodika ir įkainiais, kuriais aprūpina teritoriniai valstybiniai inventorizavimo, projektavimo ir pas</text:span><text:span text:style-name="T35">laugų biurai;</text:span></text:p>
      <text:p text:style-name="P36"><text:span text:style-name="T37">3.2</text:span><text:span text:style-name="T38">. ženklindamos namų valdų ir žemės sklypų ribas, privalo vadovautis metodika ir įkainiais, kuriais aprūpina miestų, rajonų valdybų žemėtvarkos tarnybos;</text:span></text:p>
      <text:p text:style-name="P39"><text:span text:style-name="T40">3.3</text:span><text:span text:style-name="T41">. parengtas gyvenamųjų namų, kitų pastatų bei statinių techninio inventoriz</text:span><text:span text:style-name="T42">avimo bylas ir kitus dokumentus, nurodytus Pastatų, statinių ir butų teisinio registravimo instrukcijoje, patvirtintoje Lietuvos Respublikos Vyriausybės 1991 m. liepos 25 d. nutarimu Nr. 297 „Dėl pastatų, statinių ir butų teisinio registravimo“ (Žin., 1991</text:span><text:span text:style-name="T43">, Nr.<text:s/></text:span><text:a xlink:href="https://www.e-tar.lt/portal/lt/legalAct/TAR.9FABB1C0D47B" office:target-frame-name="_blank" xlink:show="new"><text:span text:style-name="T44">23-630</text:span></text:a><text:span text:style-name="T45">), perduoda teritoriniams valstybiniams inventorizavimo, projektavimo ir paslaugų biurams, kurie privalo šias bylas ir kitus dokumentus teisiškai įregistruoti ir pri</text:span><text:span text:style-name="T46">imti saugoti archyve;</text:span></text:p>
      <text:p text:style-name="P47"><text:span text:style-name="T48">3.4</text:span><text:span text:style-name="T49">. parengtus namų valdų ir žemės sklypų ribų ženklinimo dokumentus perduoda miestų, rajonų valdybų žemėtvarkos tarnyboms, kurios privalo šiuos dokumentus Žemės ūkio ministerijos nustatyta tvarka įregistruoti ir priimti saugoti;</text:span></text:p>
      <text:p text:style-name="P50"><text:span text:style-name="T51">3.5</text:span><text:span text:style-name="T52">. atsako už bylų bei kitų dokumentų, nurodytų 3.3 ir 3.4 punktuose, tinkamą įforminimą ir padarytas klaidas.</text:span></text:p>
      <text:p text:style-name="P53"><text:span text:style-name="T54">4</text:span><text:span text:style-name="T55">. Nustatyti, kad:</text:span></text:p>
      <text:p text:style-name="P56"><text:span text:style-name="T57">4.1</text:span><text:span text:style-name="T58">. už techninio inventorizavimo bei žemės sklypų ženklinimo darbus ir bylų bei kitų dokumentų teisinį<text:s/></text:span><text:span text:style-name="T59">įregistravimą apmoka gyvenamųjų namų, kitų pastatų, statinių, namų valdų bei žemės sklypų savininkai;</text:span></text:p>
      <text:p text:style-name="P60"><text:span text:style-name="T61">4.2</text:span><text:span text:style-name="T62">. iki 1992 m. rugsėjo 1 d. valstybinės projektavimo ir tyrinėjimo įmonės bei organizacijos privatizuojamų žemės ūkio įmonių gamybinių ir kitų pasta</text:span><text:span text:style-name="T63">tų, statinių bei įrenginių užimamų žemės sklypų ribas gali žymėti laikinaisiais ženklais pagal šio nutarimo 3.2 punkte nurodytą metodiką;</text:span></text:p>
      <text:p text:style-name="P64"><text:span text:style-name="T65">4.3</text:span><text:span text:style-name="T66">. neprivatizuojami gyvenamieji namai, kiti pastatai bei statiniai, kurie nustatytąja tvarka neinventorizuoti ir</text:span><text:span text:style-name="T67"><text:s/>teisiškai neįregistruoti, išskyrus atvejus, kai privatizuojamų žemės ūkio įmonių objektų, nurodytų šio nutarimo 4.2 punkte, užimamų žemės sklypų ribos yra pažymėtos laikinaisiais ženklais.</text:span></text:p>
      <text:p text:style-name="P68"><text:span text:style-name="T69">5</text:span><text:span text:style-name="T70">. Pavesti per dvi savaites nuo šio nutarimo priėmimo dienos</text:span><text:span text:style-name="T71"><text:s/>parengti ir patvirtinti:</text:span></text:p>
      <text:p text:style-name="P72"><text:span text:style-name="T73">5.1</text:span><text:span text:style-name="T74">. Komunalinio ūkio ir paslaugų departamentui prie Statybos ir urbanistikos ministerijos:</text:span></text:p>
      <text:p text:style-name="P75"><text:span text:style-name="T76">5.1.1</text:span><text:span text:style-name="T77">. pagrindinio techninio inventorizavimo darbams reikalingų dokumentų gavimo iš Respublikinio valstybinio inventorizavimo, projekt</text:span><text:span text:style-name="T78">avimo ir paslaugų biuro archyvo tvarką;</text:span></text:p>
      <text:p text:style-name="P79"><text:span text:style-name="T80">5.1.2</text:span><text:span text:style-name="T81">. valstybinių projektavimo ir tyrinėjimo įmonių bei organizacijų atsiskaitymo už paslaugas, kurias joms teikia valstybiniai inventorizavimo, projektavimo ir paslaugų biurai, tvarką;</text:span></text:p>
      <text:p text:style-name="P82"><text:span text:style-name="T83">5.2</text:span><text:span text:style-name="T84">. Žemės ūkio<text:s/></text:span><text:span text:style-name="T85">ministerijai:</text:span></text:p>
      <text:p text:style-name="P86"><text:span text:style-name="T87">5.2.1</text:span><text:span text:style-name="T88">. namų valdų bei žemės sklypų ribų ženklinimo metodiką, taip pat nustatyti namų valdų ir žemės sklypų techninių dokumentų įregistravimo bei laikymo tvarką;</text:span></text:p>
      <text:p text:style-name="P89"><text:span text:style-name="T90">5.2.2</text:span><text:span text:style-name="T91">. valstybinių projektavimo ir tyrinėjimo įmonių bei organizacijų atsis</text:span><text:span text:style-name="T92">kaitymo už paslaugas, kurias joms teikia miestų, rajonų valdybų žemėtvarkos tarnybos, tvarką.</text:span></text:p>
      <text:p text:style-name="P93"/>
      <text:p text:style-name="P94"/>
      <text:p text:style-name="P95"><text:span text:style-name="T96">Lietuvos Respublikos</text:span></text:p>
      <text:p text:style-name="P97">Ministras Pirmininkas<text:s/><text:tab/>G. Vagnorius</text:p>
      <text:p text:style-name="P98"><text:span text:style-name="T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31:00Z</meta:creation-date>
    <dc:date>2015-09-17T20:31:00Z</dc:date>
    <meta:template xlink:href="Normal" xlink:type="simple"/>
    <meta:editing-cycles>2</meta:editing-cycles>
    <meta:editing-duration>PT0S</meta:editing-duration>
    <meta:document-statistic meta:page-count="2" meta:paragraph-count="33" meta:word-count="533" meta:character-count="4195" meta:row-count="111" meta:non-whitespace-character-count="3695"/>
  </office:meta>
</office:document-meta>
</file>