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 fo:text-align="center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6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66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6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66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69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1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7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81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2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83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4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85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6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6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P9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983" style:parent-style-name="Normal" style:family="paragraph">
      <style:paragraph-properties fo:widows="0" fo:orphans="0" fo:text-align="center" fo:text-indent="0.2958in">
        <style:tab-stops>
          <style:tab-stop style:type="right" style:position="6.2993in"/>
        </style:tab-stops>
      </style:paragraph-properties>
      <style:text-properties fo:hyphenate="false"/>
    </style:style>
    <style:style style:name="T9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8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P99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99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9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P10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P10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P102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3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3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P103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P104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P10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P105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P106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P106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P10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P10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P107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P10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P10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P10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P10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P109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P109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P109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P110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P110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P11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P111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P11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P11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P11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P11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P11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P113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P113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P113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P114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P114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P114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P11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P11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P11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P11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P11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P116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P116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P117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P117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P117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P118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P118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P11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P11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P119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P11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P120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P120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P120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P120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P121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P121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P12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P122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P12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P122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P123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P123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P123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P123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P124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P12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P12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2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P12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P12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P12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P12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P126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P126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P127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P127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P128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P12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P12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P12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P12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P13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P13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P130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P130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P13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31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P132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P132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P13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P13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P13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P13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P13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P13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P13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P134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P13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P13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P13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P136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P136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P136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P137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P138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P13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P138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P13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P13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P140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P140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P14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P141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P141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P141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P14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P14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P143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P14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P144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P14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P144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P145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fo:color="#000000" style:font-size-complex="12pt" style:language-asian="lt" style:country-asian="LT"/>
    </style:style>
    <style:style style:name="P14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P146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P146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P146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P147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P147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P14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P148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P14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P148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P14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P14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P14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96" style:parent-style-name="DefaultParagraphFont" style:family="text">
      <style:text-properties fo:color="#000000" style:font-size-complex="12pt" style:language-asian="lt" style:country-asian="LT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P14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P15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P15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P150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P15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P15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P151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P151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P152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P152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P152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P153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P153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P153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P154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P154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P154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P154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50" style:parent-style-name="DefaultParagraphFont" style:family="text">
      <style:text-properties fo:color="#000000" style:font-size-complex="12pt" style:language-asian="lt" style:country-asian="LT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P155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P155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P155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P156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P156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1566" style:parent-style-name="DefaultParagraphFont" style:family="text">
      <style:text-properties fo:color="#000000" style:font-size-complex="12pt" style:language-asian="lt" style:country-asian="LT"/>
    </style:style>
    <style:style style:name="P156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P157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P157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1575" style:parent-style-name="DefaultParagraphFont" style:family="text">
      <style:text-properties fo:color="#000000" style:font-size-complex="12pt" style:language-asian="lt" style:country-asian="LT"/>
    </style:style>
    <style:style style:name="P157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P157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P158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P158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86" style:parent-style-name="DefaultParagraphFont" style:family="text">
      <style:text-properties fo:color="#000000" style:font-size-complex="12pt" style:language-asian="lt" style:country-asian="LT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P158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P159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P159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598" style:parent-style-name="DefaultParagraphFont" style:family="text">
      <style:text-properties fo:color="#000000" style:font-size-complex="12pt" style:language-asian="lt" style:country-asian="LT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P160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P160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P160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06" style:parent-style-name="DefaultParagraphFont" style:family="text">
      <style:text-properties fo:color="#000000" style:font-size-complex="12pt" style:language-asian="lt" style:country-asian="LT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P160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P161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P161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P161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P162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P162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P162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P162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P163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P163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P163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P163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39" style:parent-style-name="DefaultParagraphFont" style:family="text">
      <style:text-properties fo:color="#000000" style:font-size-complex="12pt" style:language-asian="lt" style:country-asian="LT"/>
    </style:style>
    <style:style style:name="P164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P164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P164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P164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P164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P165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P165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P165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P166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P166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P166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P16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7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67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P167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P168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P168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P1686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87" style:parent-style-name="DefaultParagraphFont" style:family="text">
      <style:text-properties fo:color="#000000" style:font-size-complex="12pt" style:language-asian="lt" style:country-asian="LT"/>
    </style:style>
    <style:style style:name="T1688" style:parent-style-name="DefaultParagraphFont" style:family="text">
      <style:text-properties fo:color="#000000" style:font-size-complex="12pt" style:language-asian="lt" style:country-asian="LT"/>
    </style:style>
    <style:style style:name="P168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P169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1694" style:parent-style-name="DefaultParagraphFont" style:family="text">
      <style:text-properties fo:color="#000000" style:font-size-complex="12pt" style:language-asian="lt" style:country-asian="LT"/>
    </style:style>
    <style:style style:name="P1695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P1698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P1701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P1704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P1707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P1710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P1713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1714" style:parent-style-name="DefaultParagraphFont" style:family="text">
      <style:text-properties fo:color="#000000" style:font-size-complex="12pt" style:language-asian="lt" style:country-asian="LT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P17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1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<text:span text:style-name="T4">Į S A K Y M A S</text:span></text:p>
      <text:p text:style-name="P5"/>
      <text:p text:style-name="P6">DĖL MOKYKLŲ, NURODYTŲ MOKINIO KREPŠELIO LĖŠŲ APSKAIČIAVIMO <text:s/>IR PASKIRSTYMO METODIKOS PRIEDO 10.3–10.6, 14.1–14.13, 16.3 IR 16.4 PUNKTUOSE, SĄRAŠŲ PATVIRTINIMO</text:p>
      <text:p text:style-name="P7"/>
      <text:p text:style-name="P8">2013 m. gruodžio 19 d. Nr. V-1248</text:p>
      <text:p text:style-name="P9">Vilnius</text:p>
      <text:p text:style-name="P10"/>
      <text:p text:style-name="P11"><text:span text:style-name="T12">Vadovaudamasis Mokinio krepšelio lėšų apskaičiavimo ir paskirstymo metodikos, patvirtintos Lietuvos Respublikos Vyriausybės 2001 m. birželio 27 d. nutarimu Nr. 785 (Žin., 2001, Nr. </text:span><text:a xlink:href="https://www.e-tar.lt/portal/lt/legalAct/TAR.E312BC1F0361" office:target-frame-name="_blank" xlink:show="new"><text:span text:style-name="T13">57-2040</text:span></text:a><text:span text:style-name="T14">; 2009, Nr. </text:span><text:a xlink:href="https://www.e-tar.lt/portal/lt/legalAct/TAR.AFE5F8A66431" office:target-frame-name="_blank" xlink:show="new"><text:span text:style-name="T15">158-7134</text:span></text:a><text:span text:style-name="T16">; 2013, Nr. </text:span><text:a xlink:href="https://www.e-tar.lt/portal/lt/legalAct/TAR.878C3AFE2CC0" office:target-frame-name="_blank" xlink:show="new"><text:span text:style-name="T17">94-4699</text:span></text:a><text:span text:style-name="T18">), 1 priedo pastabų 5 punktu:</text:span></text:p>
      <text:p text:style-name="P19"><text:span text:style-name="T20">1</text:span><text:span text:style-name="T21">. T v i r t i n u Mokyklų, nurodytų Mokinio krepšelio lėšų apskaičiavimo ir paskirstymo metodikos priedo 10.3-10.6, 14.1-14.13, 16.3 ir 16.4 punktuose, sąrašus (pridedama).</text:span></text:p>
      <text:p text:style-name="P22"><text:span text:style-name="T23">2</text:span><text:span text:style-name="T24">. Šis įsakymas įsigalioja 2014 m. sausio 1 dieną.</text:span></text:p>
      <text:p text:style-name="P25"/>
      <text:p text:style-name="P26"><text:span text:style-name="T27">Švietimo ir mokslo ministras<text:s/></text:span><text:span text:style-name="T28"><text:tab/>Dainius Pavalkis</text:span></text:p>
      <text:p text:style-name="P29"/>
      <text:p text:style-name="P30"/>
      <text:p text:style-name="P31"><text:span text:style-name="T32">PATVIRTINTA</text:span></text:p>
      <text:p text:style-name="P33">Lietuvos Respublikos švietimo ir mokslo ministro<text:s/></text:p>
      <text:p text:style-name="P34">2013 m. gruodžio 19 d.<text:s/></text:p>
      <text:p text:style-name="P35">įsakymu Nr. V-1248</text:p>
      <text:p text:style-name="P36"/>
      <text:p text:style-name="P37"><text:span text:style-name="T38">MOKYKLŲ, NURODYTŲ MOKINIO KREPŠELIO LĖŠŲ APSKAIČIAVIMO IR PASKIRSTYMO METODIKOS PRIEDO 10.3-10.6, 14.1-14.13, 16.3 IR 16.4 PUNKTUOSE, SĄRAŠAI</text:span></text:p>
      <text:p text:style-name="P39"/>
      <text:p text:style-name="P40"><text:span text:style-name="T41">1</text:span><text:span text:style-name="T42">. Ligoninių mokyklos (klasės) (10.3 p.)</text:span></text:p>
      <text:p text:style-name="P43"/>
      <text:p text:style-name="P44"><text:span text:style-name="T45">1.1</text:span><text:span text:style-name="T46">. Klaipėdos Vitės pagrindinė mokykla</text:span></text:p>
      <text:p text:style-name="P47"><text:span text:style-name="T48">1.2</text:span><text:span text:style-name="T49">. Utenos Aukštakalnio progimnazija</text:span></text:p>
      <text:p text:style-name="P50"><text:span text:style-name="T51">1.3</text:span><text:span text:style-name="T52">. Kauno Veršvų vidurinė mokykla</text:span></text:p>
      <text:p text:style-name="P53"><text:span text:style-name="T54">1.4</text:span><text:span text:style-name="T55">. Kauno technologijos universiteto Vaižganto progimnazija</text:span></text:p>
      <text:p text:style-name="P56"><text:span text:style-name="T57">1.5</text:span><text:span text:style-name="T58">. Kauno Martyno Mažvydo pagrindinė mokykla</text:span></text:p>
      <text:p text:style-name="P59"><text:span text:style-name="T60">1.6</text:span><text:span text:style-name="T61">. Kauno Gedimino sporto ir sveikatingumo vidurinė mokykla</text:span></text:p>
      <text:p text:style-name="P62"><text:span text:style-name="T63">1.7</text:span><text:span text:style-name="T64">. Klaipėdos Baltijos gimnazija</text:span></text:p>
      <text:p text:style-name="P65"><text:span text:style-name="T66">1.8</text:span><text:span text:style-name="T67">. Vilniaus Santariškių konsultacinis-mokymo centras</text:span></text:p>
      <text:p text:style-name="P68"><text:span text:style-name="T69">1.9</text:span><text:span text:style-name="T70">. Vilniaus Jono Laužiko bendrojo lavinimo konsultacinis centras</text:span></text:p>
      <text:p text:style-name="P71"><text:span text:style-name="T72">1.10</text:span><text:span text:style-name="T73">. Vilniaus Barbaros Radvilaitės pagrindinė mokykla</text:span></text:p>
      <text:p text:style-name="P74"><text:span text:style-name="T75">1.11</text:span><text:span text:style-name="T76">. Šiaulių Medelyno progimnazija</text:span></text:p>
      <text:p text:style-name="P77"/>
      <text:p text:style-name="P78"><text:span text:style-name="T79">2</text:span><text:span text:style-name="T80">. Sanatorijų mokyklos (klasės), skirtos mokiniams, sergantiems įvairiomis ligomis <text:s/>(išskyrus įvairių formų tuberkuliozę) (10.4 p.)</text:span></text:p>
      <text:p text:style-name="P81"/>
      <text:p text:style-name="P82"><text:span text:style-name="T83">2.1</text:span><text:span text:style-name="T84">. Kauno r. Kačerginės vaikų sanatorijos „Žibutė“ mokykla</text:span></text:p>
      <text:p text:style-name="P85"><text:span text:style-name="T86">2.2</text:span><text:span text:style-name="T87">. Palangos sanatorinė mokykla</text:span></text:p>
      <text:p text:style-name="P88"><text:span text:style-name="T89">2.3</text:span><text:span text:style-name="T90">. Druskininkų „Saulės“ pagrindinė mokykla</text:span></text:p>
      <text:p text:style-name="P91"><text:span text:style-name="T92">2.4</text:span><text:span text:style-name="T93">. Druskininkų „Ryto“ gimnazija</text:span></text:p>
      <text:p text:style-name="P94"><text:span text:style-name="T95">2.5</text:span><text:span text:style-name="T96">. Kauno Vandos Tumėnienės vaikų reabilitacijos centro mokykla</text:span></text:p>
      <text:p text:style-name="P97"><text:span text:style-name="T98">2.6</text:span><text:span text:style-name="T99">. Elektrėnų sanatorinė mokykla</text:span></text:p>
      <text:p text:style-name="P100"/>
      <text:p text:style-name="P101"><text:span text:style-name="T102">3</text:span><text:span text:style-name="T103">. Sanatorijų mokyklos (klasės), skirtos mokiniams, sergantiems įvairių formų tuberkulioze <text:s/>(iki 50 mokinių) (10.5 p.)</text:span></text:p>
      <text:p text:style-name="P104"/>
      <text:p text:style-name="P105"><text:span text:style-name="T106">3.1</text:span><text:span text:style-name="T107">. Varėnos r. Valkininkų sanatorijos mokykla</text:span></text:p>
      <text:p text:style-name="P108"/>
      <text:p text:style-name="P109"><text:span text:style-name="T110">4</text:span><text:span text:style-name="T111">. Sanatorijų mokyklos (klasės), skirtos mokiniams, sergantiems įvairių formų tuberkulioze <text:s/>(51 ir daugiau mokinių) (10.6 p.)</text:span></text:p>
      <text:p text:style-name="P112"/>
      <text:p text:style-name="P113"><text:span text:style-name="T114">4.1</text:span><text:span text:style-name="T115">. Kauno r. Kulautuvos vaikų sanatorinė mokykla</text:span></text:p>
      <text:p text:style-name="P116"/>
      <text:p text:style-name="P117"><text:span text:style-name="T118">5</text:span><text:span text:style-name="T119">. Miesto gimnazijos, kuriose mokoma tik tautinės mažumos kalba, jei jose yra I–IV gimnazijos klasės, <text:s/>taip pat vidurinės mokyklos, kuriose mokoma tik tautinės mažumos kalba, jeigu jose yra tik 9–12 klasės <text:s/>arba nutrauktas mokinių priėmimas mokytis pagal pagrindinio ugdymo programos pirmąją dalį (14.1 p.)</text:span></text:p>
      <text:p text:style-name="P120"/>
      <text:p text:style-name="P121"><text:span text:style-name="T122">5.1</text:span><text:span text:style-name="T123">. Klaipėdos „Aitvaro“ gimnazija</text:span></text:p>
      <text:p text:style-name="P124"><text:span text:style-name="T125">5.2</text:span><text:span text:style-name="T126">. Klaipėdos „Žaliakalnio“ gimnazija</text:span></text:p>
      <text:p text:style-name="P127"><text:span text:style-name="T128">5.3</text:span><text:span text:style-name="T129">. Vilniaus Jono Pauliaus II gimnazija</text:span></text:p>
      <text:p text:style-name="P130"/>
      <text:p text:style-name="P131"><text:span text:style-name="T132">6</text:span><text:span text:style-name="T133">. Vienintelės miesto ar kaimo gimnazijos ar vidurinės mokyklos valstybine mokomąja kalba, <text:s/>taip pat vienintelė miesto pataisos namų mokykla (klasė) 14–16 metų mokiniams (14.2 p.)</text:span></text:p>
      <text:p text:style-name="P134"/>
      <text:p text:style-name="P135"><text:span text:style-name="T136">6.1</text:span><text:span text:style-name="T137">. Alytaus r. Simno gimnazija</text:span></text:p>
      <text:p text:style-name="P138"><text:span text:style-name="T139">6.2</text:span><text:span text:style-name="T140">. Alytaus rajono Daugų Vlado Mirono gimnazija</text:span></text:p>
      <text:p text:style-name="P141"><text:span text:style-name="T142">6.3</text:span><text:span text:style-name="T143">. Alytaus r. Butrimonių gimnazija</text:span></text:p>
      <text:p text:style-name="P144"><text:span text:style-name="T145">6.4</text:span><text:span text:style-name="T146">. Alytaus rajono Pivašiūnų vidurinė mokykla</text:span></text:p>
      <text:p text:style-name="P147"><text:span text:style-name="T148">6.5</text:span><text:span text:style-name="T149">. Alytaus r. Krokialaukio Tomo Noraus-Naruševičiaus vidurinė mokykla</text:span></text:p>
      <text:p text:style-name="P150"><text:span text:style-name="T151">6.6</text:span><text:span text:style-name="T152">. Alytaus rajono Miroslavo vidurinė mokykla</text:span></text:p>
      <text:p text:style-name="P153"><text:span text:style-name="T154">6.7</text:span><text:span text:style-name="T155">. Anykščių r. Svėdasų Juozo Tumo-Vaižganto gimnazija</text:span></text:p>
      <text:p text:style-name="P156"><text:span text:style-name="T157">6.8</text:span><text:span text:style-name="T158">. Anykščių Jono Biliūno gimnazija</text:span></text:p>
      <text:p text:style-name="P159"><text:span text:style-name="T160">6.9</text:span><text:span text:style-name="T161">. Anykščių r. Kavarsko vidurinė mokykla</text:span></text:p>
      <text:p text:style-name="P162"><text:span text:style-name="T163">6.10</text:span><text:span text:style-name="T164">. Anykščių r. Troškūnų Kazio Inčiūros vidurinė mokykla</text:span></text:p>
      <text:p text:style-name="P165"><text:span text:style-name="T166">6.11</text:span><text:span text:style-name="T167">. Akmenės rajono Ventos gimnazija</text:span></text:p>
      <text:p text:style-name="P168"><text:span text:style-name="T169">6.12</text:span><text:span text:style-name="T170">. Akmenės rajono Papilės Simono Daukanto gimnazija</text:span></text:p>
      <text:p text:style-name="P171"><text:span text:style-name="T172">6.13</text:span><text:span text:style-name="T173">. Biržų rajono Vabalninko Balio Sruogos vidurinė mokykla</text:span></text:p>
      <text:p text:style-name="P174"><text:span text:style-name="T175">6.14</text:span><text:span text:style-name="T176">. Elektrėnų savivaldybės Vievio gimnazija</text:span></text:p>
      <text:p text:style-name="P177"><text:span text:style-name="T178">6.15</text:span><text:span text:style-name="T179">. Elektrėnų savivaldybės Semeliškių vidurinė mokykla</text:span></text:p>
      <text:p text:style-name="P180"><text:span text:style-name="T181">6.16</text:span><text:span text:style-name="T182">. Ignalinos r. Vidiškių gimnazija</text:span></text:p>
      <text:p text:style-name="P183"><text:span text:style-name="T184">6.17</text:span><text:span text:style-name="T185">. Ignalinos gimnazija</text:span></text:p>
      <text:p text:style-name="P186"><text:span text:style-name="T187">6.18</text:span><text:span text:style-name="T188">. Ignalinos r. Dūkšto vidurinė mokykla</text:span></text:p>
      <text:p text:style-name="P189"><text:span text:style-name="T190">6.19</text:span><text:span text:style-name="T191">. Joniškio „Aušros“ gimnazija</text:span></text:p>
      <text:p text:style-name="P192"><text:span text:style-name="T193">6.20</text:span><text:span text:style-name="T194">. Jurbarko rajono Veliuonos Antano ir Jono Juškų gimnazija</text:span></text:p>
      <text:p text:style-name="P195"><text:span text:style-name="T196">6.21</text:span><text:span text:style-name="T197">. Jurbarko rajono Eržvilko gimnazija</text:span></text:p>
      <text:p text:style-name="P198"><text:span text:style-name="T199">6.22</text:span><text:span text:style-name="T200">. Jurbarko Antano Giedraičio-Giedriaus gimnazija</text:span></text:p>
      <text:p text:style-name="P201"><text:span text:style-name="T202">6.23</text:span><text:span text:style-name="T203">. Kalvarijos gimnazija</text:span></text:p>
      <text:p text:style-name="P204"><text:span text:style-name="T205">6.24</text:span><text:span text:style-name="T206">. Kauno r. Babtų gimnazija</text:span></text:p>
      <text:p text:style-name="P207"><text:span text:style-name="T208">6.25</text:span><text:span text:style-name="T209">. Kauno r. Vilkijos gimnazija</text:span></text:p>
      <text:p text:style-name="P210"><text:span text:style-name="T211">6.26</text:span><text:span text:style-name="T212">. Kauno r. Raudondvario gimnazija</text:span></text:p>
      <text:p text:style-name="P213"><text:span text:style-name="T214">6.27</text:span><text:span text:style-name="T215">. Kauno r. Karmėlavos Balio Buračo gimnazija</text:span></text:p>
      <text:p text:style-name="P216"><text:span text:style-name="T217">6.28</text:span><text:span text:style-name="T218">. Kauno r. Domeikavos gimnazija</text:span></text:p>
      <text:p text:style-name="P219"><text:span text:style-name="T220">6.29</text:span><text:span text:style-name="T221">. Kauno r. Akademijos Ugnės Karvelis gimnazija</text:span></text:p>
      <text:p text:style-name="P222"><text:span text:style-name="T223">6.30</text:span><text:span text:style-name="T224">. Kauno r. Piliuonos vidurinė mokykla</text:span></text:p>
      <text:p text:style-name="P225"><text:span text:style-name="T226">6.31</text:span><text:span text:style-name="T227">. Kauno r. Vandžiogalos vidurinė mokykla</text:span></text:p>
      <text:p text:style-name="P228"><text:span text:style-name="T229">6.32</text:span><text:span text:style-name="T230">. Kauno r. Kulautuvos vidurinė mokykla</text:span></text:p>
      <text:p text:style-name="P231"><text:span text:style-name="T232">6.33</text:span><text:span text:style-name="T233">. Kauno r. Ežerėlio vidurinė mokykla</text:span></text:p>
      <text:p text:style-name="P234"><text:span text:style-name="T235">6.34</text:span><text:span text:style-name="T236">. Kauno rajono Čekiškės Prano Dovydaičio vidurinė mokykla</text:span></text:p>
      <text:p text:style-name="P237"><text:span text:style-name="T238">6.35</text:span><text:span text:style-name="T239">. Kauno r. Neveronių vidurinė mokykla</text:span></text:p>
      <text:p text:style-name="P240"><text:span text:style-name="T241">6.36</text:span><text:span text:style-name="T242">. Kaišiadorių r. Kruonio gimnazija</text:span></text:p>
      <text:p text:style-name="P243"><text:span text:style-name="T244">6.37</text:span><text:span text:style-name="T245">. Kaišiadorių r. Rumšiškių Antano Baranausko gimnazija</text:span></text:p>
      <text:p text:style-name="P246"><text:span text:style-name="T247">6.38</text:span><text:span text:style-name="T248">. Kaišiadorių r. Žiežmarių gimnazija</text:span></text:p>
      <text:p text:style-name="P249"><text:span text:style-name="T250">6.39</text:span><text:span text:style-name="T251">. Kaišiadorių Algirdo Brazausko gimnazija</text:span></text:p>
      <text:p text:style-name="P252"><text:span text:style-name="T253">6.40</text:span><text:span text:style-name="T254">. Kazlų Rūdos Kazio Griniaus gimnazija</text:span></text:p>
      <text:p text:style-name="P255"><text:span text:style-name="T256">6.41</text:span><text:span text:style-name="T257">. Kazlų Rūdos savivaldybės Plutiškių vidurinė mokykla</text:span></text:p>
      <text:p text:style-name="P258"><text:span text:style-name="T259">6.42</text:span><text:span text:style-name="T260">. Kelmės rajono Tytuvėnų gimnazija</text:span></text:p>
      <text:p text:style-name="P261"><text:span text:style-name="T262">6.43</text:span><text:span text:style-name="T263">. Kelmės rajono Užvenčio Šatrijos Raganos gimnazija</text:span></text:p>
      <text:p text:style-name="P264"><text:span text:style-name="T265">6.44</text:span><text:span text:style-name="T266">. Kelmės rajono Kražių gimnazija</text:span></text:p>
      <text:p text:style-name="P267"><text:span text:style-name="T268">6.45</text:span><text:span text:style-name="T269">. Kelmės rajono Vaiguvos Vlado Šimkaus vidurinė mokykla</text:span></text:p>
      <text:p text:style-name="P270"><text:span text:style-name="T271">6.46</text:span><text:span text:style-name="T272">. Kelmės rajono Pakražančio vidurinė mokykla</text:span></text:p>
      <text:p text:style-name="P273"><text:span text:style-name="T274">6.47</text:span><text:span text:style-name="T275">. Kelmės rajono Šaukėnų Vlado Pūutvio-Putvinskio vidurinė mokykla</text:span></text:p>
      <text:p text:style-name="P276"><text:span text:style-name="T277">6.48</text:span><text:span text:style-name="T278">. Kelmės Jono Graičiūno gimnazija</text:span></text:p>
      <text:p text:style-name="P279"><text:span text:style-name="T280">6.49</text:span><text:span text:style-name="T281">. Kėdainių r. Josvainių gimnazija</text:span></text:p>
      <text:p text:style-name="P282"><text:span text:style-name="T283">6.50</text:span><text:span text:style-name="T284">. Kėdainių r. Akademijos gimnazija</text:span></text:p>
      <text:p text:style-name="P285"><text:span text:style-name="T286">6.51</text:span><text:span text:style-name="T287">. Kėdainių r. Krakių Mikalojaus Katkaus gimnazija</text:span></text:p>
      <text:p text:style-name="P288"><text:span text:style-name="T289">6.52</text:span><text:span text:style-name="T290">. Kėdainių rajono savivaldybės Šėtos gimnazija</text:span></text:p>
      <text:p text:style-name="P291"><text:span text:style-name="T292">6.53</text:span><text:span text:style-name="T293">. Klaipėdos r. Priekulės Ievos Simonaitytės gimnazija</text:span></text:p>
      <text:p text:style-name="P294"><text:span text:style-name="T295">6.54</text:span><text:span text:style-name="T296">. Klaipėdos r. Veiviržėnų Jurgio Šaulio gimnazija</text:span></text:p>
      <text:p text:style-name="P297"><text:span text:style-name="T298">6.55</text:span><text:span text:style-name="T299">. Gargždų „Vaivorykštės“ gimnazija</text:span></text:p>
      <text:p text:style-name="P300"><text:span text:style-name="T301">6.56</text:span><text:span text:style-name="T302">. Klaipėdos r. Endriejavo vidurinė mokykla</text:span></text:p>
      <text:p text:style-name="P303"><text:span text:style-name="T304">6.57</text:span><text:span text:style-name="T305">. Kretingos rajono Darbėnų gimnazija</text:span></text:p>
      <text:p text:style-name="P306"><text:span text:style-name="T307">6.58</text:span><text:span text:style-name="T308">. Kretingos rajono Salantų gimnazija</text:span></text:p>
      <text:p text:style-name="P309"><text:span text:style-name="T310">6.59</text:span><text:span text:style-name="T311">. Kretingos rajono Kartenos vidurinė mokykla</text:span></text:p>
      <text:p text:style-name="P312"><text:span text:style-name="T313">6.60</text:span><text:span text:style-name="T314">. Kretingos rajono Vydmantų vidurinė mokykla</text:span></text:p>
      <text:p text:style-name="P315"><text:span text:style-name="T316">6.61</text:span><text:span text:style-name="T317">. Kupiškio rajono Subačiaus gimnazija</text:span></text:p>
      <text:p text:style-name="P318"><text:span text:style-name="T319">6.62</text:span><text:span text:style-name="T320">. Kupiškio Lauryno Stuokos-Gucevičiaus gimnazija</text:span></text:p>
      <text:p text:style-name="P321"><text:span text:style-name="T322">6.63</text:span><text:span text:style-name="T323">. Lazdijų r. Veisiejų gimnazija</text:span></text:p>
      <text:p text:style-name="P324"><text:span text:style-name="T325">6.64</text:span><text:span text:style-name="T326">. Lazdijų r. Seirijų Antano Žmuidzinavičiaus gimnazija</text:span></text:p>
      <text:p text:style-name="P327"><text:span text:style-name="T328">6.65</text:span><text:span text:style-name="T329">. Lazdijų Motiejaus Gustaičio gimnazija</text:span></text:p>
      <text:p text:style-name="P330"><text:span text:style-name="T331">6.66</text:span><text:span text:style-name="T332">. Lazdijų r. Šventežerio mokykla</text:span></text:p>
      <text:p text:style-name="P333"><text:span text:style-name="T334">6.67</text:span><text:span text:style-name="T335">. Lazdijų r. Šeštokų mokykla</text:span></text:p>
      <text:p text:style-name="P336"><text:span text:style-name="T337">6.68</text:span><text:span text:style-name="T338">. Marijampolės savivaldybės Igliaukos Anzelmo Matučio vidurinė mokykla</text:span></text:p>
      <text:p text:style-name="P339"><text:span text:style-name="T340">6.69</text:span><text:span text:style-name="T341">. Marijampolės sav. Liudvinavo Kazio Borutos vidurinė mokykla</text:span></text:p>
      <text:p text:style-name="P342"><text:span text:style-name="T343">6.70</text:span><text:span text:style-name="T344">. Mažeikių rajono Sedos Vytauto Mačernio gimnazija</text:span></text:p>
      <text:p text:style-name="P345"><text:span text:style-name="T346">6.71</text:span><text:span text:style-name="T347">. Mažeikių rajono Viekšnių gimnazija</text:span></text:p>
      <text:p text:style-name="P348"><text:span text:style-name="T349">6.72</text:span><text:span text:style-name="T350">. Molėtų r. Alantos gimnazija</text:span></text:p>
      <text:p text:style-name="P351"><text:span text:style-name="T352">6.73</text:span><text:span text:style-name="T353">. Molėtų gimnazija</text:span></text:p>
      <text:p text:style-name="P354"><text:span text:style-name="T355">6.74</text:span><text:span text:style-name="T356">. Molėtų r. Suginčių vidurinė mokykla</text:span></text:p>
      <text:p text:style-name="P357"><text:span text:style-name="T358">6.75</text:span><text:span text:style-name="T359">. Molėtų r. Giedraičių Antano Jaroševičiaus vidurinė mokykla</text:span></text:p>
      <text:p text:style-name="P360"><text:span text:style-name="T361">6.76</text:span><text:span text:style-name="T362">. Pakruojo r. Linkuvos gimnazija</text:span></text:p>
      <text:p text:style-name="P363"><text:span text:style-name="T364">6.77</text:span><text:span text:style-name="T365">. Pakruojo „Atžalyno“ gimnazija</text:span></text:p>
      <text:p text:style-name="P366"><text:span text:style-name="T367">6.78</text:span><text:span text:style-name="T368">. Pakruojo r. Lygumų vidurinė mokykla</text:span></text:p>
      <text:p text:style-name="P369"><text:span text:style-name="T370">6.79</text:span><text:span text:style-name="T371">. Pakruojo r. Rozalimo vidurinė mokykla</text:span></text:p>
      <text:p text:style-name="P372"><text:span text:style-name="T373">6.80</text:span><text:span text:style-name="T374">. Panevėžio rajono Raguvos gimnazija</text:span></text:p>
      <text:p text:style-name="P375"><text:span text:style-name="T376">6.81</text:span><text:span text:style-name="T377">. Panevėžio rajono Krekenavos Mykolo Antanaičio gimnazija</text:span></text:p>
      <text:p text:style-name="P378"><text:span text:style-name="T379">6.82</text:span><text:span text:style-name="T380">. Panevėžio rajono Velžio gimnazija</text:span></text:p>
      <text:p text:style-name="P381"><text:span text:style-name="T382">6.83</text:span><text:span text:style-name="T383">. Panevėžio rajono Ramygalos gimnazija</text:span></text:p>
      <text:p text:style-name="P384"><text:span text:style-name="T385">6.84</text:span><text:span text:style-name="T386">. Panevėžio rajono Vadoklių vidurinė mokykla</text:span></text:p>
      <text:p text:style-name="P387"><text:span text:style-name="T388">6.85</text:span><text:span text:style-name="T389">. Panevėžio rajono Smilgių vidurinė mokykla</text:span></text:p>
      <text:p text:style-name="P390"><text:span text:style-name="T391">6.86</text:span><text:span text:style-name="T392">. Panevėžio rajono Paįstrio Juozo Zikaro vidurinė mokykla</text:span></text:p>
      <text:p text:style-name="P393"><text:span text:style-name="T394">6.87</text:span><text:span text:style-name="T395">. Panevėžio rajono Naujamiesčio vidurinė mokykla</text:span></text:p>
      <text:p text:style-name="P396"><text:span text:style-name="T397">6.88</text:span><text:span text:style-name="T398">. Pasvalio r. Joniškėlio Gabrielės Petkevičaitės-Bitės gimnazija</text:span></text:p>
      <text:p text:style-name="P399"><text:span text:style-name="T400">6.89</text:span><text:span text:style-name="T401">. Pasvalio Petro Vileišio gimnazija</text:span></text:p>
      <text:p text:style-name="P402"><text:span text:style-name="T403">6.90</text:span><text:span text:style-name="T404">. Pasvalio r. Pumpėnų vidurinė mokykla</text:span></text:p>
      <text:p text:style-name="P405"><text:span text:style-name="T406">6.91</text:span><text:span text:style-name="T407">. Plungės rajono Platelių gimnazija</text:span></text:p>
      <text:p text:style-name="P408"><text:span text:style-name="T409">6.92</text:span><text:span text:style-name="T410">. Plungės r. Kulių vidurinė mokykla</text:span></text:p>
      <text:p text:style-name="P411"><text:span text:style-name="T412">6.93</text:span><text:span text:style-name="T413">. Plungės rajono Alsėdžių vidurinė mokykla</text:span></text:p>
      <text:p text:style-name="P414"><text:span text:style-name="T415">6.94</text:span><text:span text:style-name="T416">. Plungės rajono Žemaičių Kalvarijos vidurinė mokykla</text:span></text:p>
      <text:p text:style-name="P417"><text:span text:style-name="T418">6.95</text:span><text:span text:style-name="T419">. Plungės „Saulės“ gimnazija</text:span></text:p>
      <text:p text:style-name="P420"><text:span text:style-name="T421">6.96</text:span><text:span text:style-name="T422">. Prienų r. Jiezno gimnazija</text:span></text:p>
      <text:p text:style-name="P423"><text:span text:style-name="T424">6.97</text:span><text:span text:style-name="T425">. Prienų r. Veiverių Tomo Žilinsko gimnazija</text:span></text:p>
      <text:p text:style-name="P426"><text:span text:style-name="T427">6.98</text:span><text:span text:style-name="T428">. Prienų r. Stakliškių vidurinė mokykla</text:span></text:p>
      <text:p text:style-name="P429"><text:span text:style-name="T430">6.99</text:span><text:span text:style-name="T431">. Radviliškio rajono Baisogalos gimnazija</text:span></text:p>
      <text:p text:style-name="P432"><text:span text:style-name="T433">6.100</text:span><text:span text:style-name="T434">. Radviliškio rajono Šeduvos gimnazija</text:span></text:p>
      <text:p text:style-name="P435"><text:span text:style-name="T436">6.101</text:span><text:span text:style-name="T437">. Radviliškio r. Grinkiškio Jono Poderio vidurinė mokykla</text:span></text:p>
      <text:p text:style-name="P438"><text:span text:style-name="T439">6.102</text:span><text:span text:style-name="T440">. Radviliškio r. Šiaulėnų Marcelino Šikšnio vidurinė mokykla</text:span></text:p>
      <text:p text:style-name="P441"><text:span text:style-name="T442">6.103</text:span><text:span text:style-name="T443">. Radviliškio r. Sidabravo vidurinė mokykla</text:span></text:p>
      <text:p text:style-name="P444"><text:span text:style-name="T445">6.104</text:span><text:span text:style-name="T446">. Raseinių r. Ariogalos gimnazija</text:span></text:p>
      <text:p text:style-name="P447"><text:span text:style-name="T448">6.105</text:span><text:span text:style-name="T449">. Prezidento Jono Žemaičio gimnazija</text:span></text:p>
      <text:p text:style-name="P450"><text:span text:style-name="T451">6.106</text:span><text:span text:style-name="T452">. Raseinių r. Viduklės Simono Stanevičiaus gimnazija</text:span></text:p>
      <text:p text:style-name="P453"><text:span text:style-name="T454">6.107</text:span><text:span text:style-name="T455">. Raseinių r. Betygalos Maironio vidurinė mokykla</text:span></text:p>
      <text:p text:style-name="P456"><text:span text:style-name="T457">6.108</text:span><text:span text:style-name="T458">. Raseinių r. Šiluvos vidurinė mokykla</text:span></text:p>
      <text:p text:style-name="P459"><text:span text:style-name="T460">6.109</text:span><text:span text:style-name="T461">. Raseinių r. Nemakščių Martyno Mažvydo vidurinė mokykla</text:span></text:p>
      <text:p text:style-name="P462"><text:span text:style-name="T463">6.110</text:span><text:span text:style-name="T464">. Rietavo Lauryno Ivinskio gimnazija</text:span></text:p>
      <text:p text:style-name="P465"><text:span text:style-name="T466">6.111</text:span><text:span text:style-name="T467">. Rietavo savivaldybės Tverų vidurinė mokykla</text:span></text:p>
      <text:p text:style-name="P468"><text:span text:style-name="T469">6.112</text:span><text:span text:style-name="T470">. Rokiškio Juozo Tumo-Vaižganto gimnazija</text:span></text:p>
      <text:p text:style-name="P471"><text:span text:style-name="T472">6.113</text:span><text:span text:style-name="T473">. Rokiškio r. Kamajų Antano Strazdo gimnazija</text:span></text:p>
      <text:p text:style-name="P474"><text:span text:style-name="T475">6.114</text:span><text:span text:style-name="T476">. Rokiškio r. Jūžintų Juozo Otto vidurinė mokykla</text:span></text:p>
      <text:p text:style-name="P477"><text:span text:style-name="T478">6.115</text:span><text:span text:style-name="T479">. Skuodo rajono Mosėdžio gimnazija</text:span></text:p>
      <text:p text:style-name="P480"><text:span text:style-name="T481">6.116</text:span><text:span text:style-name="T482">. Skuodo Pranciškaus Žadeikio gimnazija</text:span></text:p>
      <text:p text:style-name="P483"><text:span text:style-name="T484">6.117</text:span><text:span text:style-name="T485">. Skuodo r. Barstyčių vidurinė mokykla</text:span></text:p>
      <text:p text:style-name="P486"><text:span text:style-name="T487">6.118</text:span><text:span text:style-name="T488">. Šakių rajono Griškabūdžio gimnazija</text:span></text:p>
      <text:p text:style-name="P489"><text:span text:style-name="T490">6.119</text:span><text:span text:style-name="T491">. Šakių rajono Lukšių Vinco Grybo gimnazija</text:span></text:p>
      <text:p text:style-name="P492"><text:span text:style-name="T493">6.120</text:span><text:span text:style-name="T494">. Šiaulių r. Meškuičių gimnazija</text:span></text:p>
      <text:p text:style-name="P495"><text:span text:style-name="T496">6.121</text:span><text:span text:style-name="T497">. Šiaulių r. Gruzdžių gimnazija</text:span></text:p>
      <text:p text:style-name="P498"><text:span text:style-name="T499">6.122</text:span><text:span text:style-name="T500">. Šiaulių r. Kuršėnų Lauryno Ivinskio gimnazija</text:span></text:p>
      <text:p text:style-name="P501"><text:span text:style-name="T502">6.123</text:span><text:span text:style-name="T503">. Šiaulių r. Bazilionų vidurinė mokykla-darželis</text:span></text:p>
      <text:p text:style-name="P504"><text:span text:style-name="T505">6.124</text:span><text:span text:style-name="T506">. Šiaulių r. Kužių vidurinė mokykla</text:span></text:p>
      <text:p text:style-name="P507"><text:span text:style-name="T508">6.125</text:span><text:span text:style-name="T509">. Šilalės r. Kaltinėnų Aleksandro Stulginskio gimnazija</text:span></text:p>
      <text:p text:style-name="P510"><text:span text:style-name="T511">6.126</text:span><text:span text:style-name="T512">. Šilalės r. Kvėdarnos Kazimiero Jauniaus gimnazija</text:span></text:p>
      <text:p text:style-name="P513"><text:span text:style-name="T514">6.127</text:span><text:span text:style-name="T515">. Šilalės r. Pajūrio Stanislovo Biržiškio gimnazija</text:span></text:p>
      <text:p text:style-name="P516"><text:span text:style-name="T517">6.128</text:span><text:span text:style-name="T518">. Šilalės r. Laukuvos Norberto Vėliaus gimnazija</text:span></text:p>
      <text:p text:style-name="P519"><text:span text:style-name="T520">6.129</text:span><text:span text:style-name="T521">. Šilalės Simono Gaudėšiaus gimnazija</text:span></text:p>
      <text:p text:style-name="P522"><text:span text:style-name="T523">6.130</text:span><text:span text:style-name="T524">. Šilalės r. Upynos Stasio Girėno vidurinė mokykla</text:span></text:p>
      <text:p text:style-name="P525"><text:span text:style-name="T526">6.131</text:span><text:span text:style-name="T527">. Šilutės r. Švėkšnos „Saulės“ gimnazija</text:span></text:p>
      <text:p text:style-name="P528"><text:span text:style-name="T529">6.132</text:span><text:span text:style-name="T530">. Šilutės r. Žemaičių Naumiesčio gimnazija</text:span></text:p>
      <text:p text:style-name="P531"><text:span text:style-name="T532">6.133</text:span><text:span text:style-name="T533">. Šilutės r. Kintų vidurinė mokykla</text:span></text:p>
      <text:p text:style-name="P534"><text:span text:style-name="T535">6.134</text:span><text:span text:style-name="T536">. Šilutės r. Vainuto gimnazija</text:span></text:p>
      <text:p text:style-name="P537"><text:span text:style-name="T538">6.135</text:span><text:span text:style-name="T539">. Širvintų rajono Musninkų Alfonso Petrulio gimnazija</text:span></text:p>
      <text:p text:style-name="P540"><text:span text:style-name="T541">6.136</text:span><text:span text:style-name="T542">. Širvintų Lauryno Stuokos-Gucevičiaus gimnazija</text:span></text:p>
      <text:p text:style-name="P543"><text:span text:style-name="T544">6.137</text:span><text:span text:style-name="T545">. Širvintų rajono Gelvonų vidurinė mokykla</text:span></text:p>
      <text:p text:style-name="P546"><text:span text:style-name="T547">6.138</text:span><text:span text:style-name="T548">. Tauragės r. Batakių vidurinė mokykla</text:span></text:p>
      <text:p text:style-name="P549"><text:span text:style-name="T550">6.139</text:span><text:span text:style-name="T551">. Tauragės r. Žygaičių gimnazija</text:span></text:p>
      <text:p text:style-name="P552"><text:span text:style-name="T553">6.140</text:span><text:span text:style-name="T554">. Tauragės r. Skaudvilės gimnazija</text:span></text:p>
      <text:p text:style-name="P555"><text:span text:style-name="T556">6.141</text:span><text:span text:style-name="T557">. Telšių rajono Žarėnų „Minijos“ vidurinė mokykla</text:span></text:p>
      <text:p text:style-name="P558"><text:span text:style-name="T559">6.142</text:span><text:span text:style-name="T560">. Telšių rajono Luokės vidurinė mokykla</text:span></text:p>
      <text:p text:style-name="P561"><text:span text:style-name="T562">6.143</text:span><text:span text:style-name="T563">. Telšių rajono Tryškių Lazdynų Pelėdos vidurinė mokykla</text:span></text:p>
      <text:p text:style-name="P564"><text:span text:style-name="T565">6.144</text:span><text:span text:style-name="T566">. Telšių r. Varnių Motiejaus Valančiaus gimnazija</text:span></text:p>
      <text:p text:style-name="P567"><text:span text:style-name="T568">6.145</text:span><text:span text:style-name="T569">. Trakų r. Aukštadvario vidurinė mokykla</text:span></text:p>
      <text:p text:style-name="P570"><text:span text:style-name="T571">6.146</text:span><text:span text:style-name="T572">. Trakų r. Onuškio Donato Malinausko vidurinė mokykla</text:span></text:p>
      <text:p text:style-name="P573"><text:span text:style-name="T574">6.147</text:span><text:span text:style-name="T575">. Ukmergės r. Siesikų gimnazija</text:span></text:p>
      <text:p text:style-name="P576"><text:span text:style-name="T577">6.148</text:span><text:span text:style-name="T578">. Utenos r. Užpalių gimnazija</text:span></text:p>
      <text:p text:style-name="P579"><text:span text:style-name="T580">6.149</text:span><text:span text:style-name="T581">. Ukmergės rajono Veprių vidurinė mokykla</text:span></text:p>
      <text:p text:style-name="P582"><text:span text:style-name="T583">6.150</text:span><text:span text:style-name="T584">. Ukmergės rajono Taujėnų vidurinė mokykla</text:span></text:p>
      <text:p text:style-name="P585"><text:span text:style-name="T586">6.151</text:span><text:span text:style-name="T587">. Ukmergės rajono Želvos vidurinė mokykla</text:span></text:p>
      <text:p text:style-name="P588"><text:span text:style-name="T589">6.152</text:span><text:span text:style-name="T590">. Varėnos r. Merkinės Vinco Krėvės gimnazija</text:span></text:p>
      <text:p text:style-name="P591"><text:span text:style-name="T592">6.153</text:span><text:span text:style-name="T593">. Varėnos „Ąžuolo“ gimnazija</text:span></text:p>
      <text:p text:style-name="P594"><text:span text:style-name="T595">6.154</text:span><text:span text:style-name="T596">. Varėnos r. Senosios Varėnos Andriaus Ryliškio vidurinė mokykla</text:span></text:p>
      <text:p text:style-name="P597"><text:span text:style-name="T598">6.155</text:span><text:span text:style-name="T599">. Varėnos r. Matuizų vidurinė mokykla</text:span></text:p>
      <text:p text:style-name="P600"><text:span text:style-name="T601">6.156</text:span><text:span text:style-name="T602">. Varėnos r. Valkininkų vidurinė mokykla</text:span></text:p>
      <text:p text:style-name="P603"><text:span text:style-name="T604">6.157</text:span><text:span text:style-name="T605">. Vilkaviškio rajono Pilviškių „Santakos“ gimnazija</text:span></text:p>
      <text:p text:style-name="P606"><text:span text:style-name="T607">6.158</text:span><text:span text:style-name="T608">. Vilkaviškio „Aušros“ gimnazija</text:span></text:p>
      <text:p text:style-name="P609"><text:span text:style-name="T610">6.159</text:span><text:span text:style-name="T611">. Vilkaviškio rajono Sūdavos vidurinė mokykla</text:span></text:p>
      <text:p text:style-name="P612"><text:span text:style-name="T613">6.160</text:span><text:span text:style-name="T614">. Vilkaviškio r. Virbalio vidurinė mokykla</text:span></text:p>
      <text:p text:style-name="P615"><text:span text:style-name="T616">6.161</text:span><text:span text:style-name="T617">. Vilkaviškio r. Bartninkų Jono Basanavičiaus vidurinė mokykla</text:span></text:p>
      <text:p text:style-name="P618"><text:span text:style-name="T619">6.162</text:span><text:span text:style-name="T620">. Vilniaus r. Marijampolio Meilės Lukšienės vidurinė mokykla</text:span></text:p>
      <text:p text:style-name="P621"><text:span text:style-name="T622">6.163</text:span><text:span text:style-name="T623">. Zarasų r. Dusetų Kazimiero Būgos gimnazija</text:span></text:p>
      <text:p text:style-name="P624"><text:span text:style-name="T625">6.164</text:span><text:span text:style-name="T626">. Zarasų „Ąžuolo“ gimnazija</text:span></text:p>
      <text:p text:style-name="P627"><text:span text:style-name="T628">6.165</text:span><text:span text:style-name="T629">. Zarasų rajono Antazavės Juozo Gruodžio vidurinė mokykla</text:span></text:p>
      <text:p text:style-name="P630"><text:span text:style-name="T631">6.166</text:span><text:span text:style-name="T632">. Kauno „Aitvaro“ vidurinė mokykla</text:span></text:p>
      <text:p text:style-name="P633"><text:span text:style-name="T634">6.167</text:span><text:span text:style-name="T635">. Eitminiškių vidurinė mokykla</text:span></text:p>
      <text:p text:style-name="P636"><text:span text:style-name="T637">6.168</text:span><text:span text:style-name="T638">. Riešės gimnazija</text:span></text:p>
      <text:p text:style-name="P639"/>
      <text:p text:style-name="P640"><text:span text:style-name="T641">7</text:span><text:span text:style-name="T642">. Vienintelės kaimo gimnazijos ar vidurinės mokyklos tautinės mažumos kalba (14.3 p.)</text:span></text:p>
      <text:p text:style-name="P643"/>
      <text:p text:style-name="P644"><text:span text:style-name="T645">7.1</text:span><text:span text:style-name="T646">. Vilniaus r. Sužionių vidurinė mokykla</text:span></text:p>
      <text:p text:style-name="P647"><text:span text:style-name="T648">7.2</text:span><text:span text:style-name="T649">. Vilniaus r. Zujūnų vidurinė mokykla</text:span></text:p>
      <text:p text:style-name="P650"><text:span text:style-name="T651">7.3</text:span><text:span text:style-name="T652">. Vilniaus r.Čekoniškių vidurinė mokykla</text:span></text:p>
      <text:p text:style-name="P653"><text:span text:style-name="T654">7.4</text:span><text:span text:style-name="T655">. Vilniaus r. Valčiūnų vidurinė mokykla</text:span></text:p>
      <text:p text:style-name="P656"><text:span text:style-name="T657">7.5</text:span><text:span text:style-name="T658">. Vilniaus r. Egliškių šv. Jono Bosko vidurinė mokykla</text:span></text:p>
      <text:p text:style-name="P659"/>
      <text:p text:style-name="P660"><text:span text:style-name="T661">8</text:span><text:span text:style-name="T662">. Gimnazijos ar vidurinės mokyklos priskirtos miesto pakraščiui (14.4 p.)</text:span></text:p>
      <text:p text:style-name="P663"/>
      <text:p text:style-name="P664"><text:span text:style-name="T665">8.1</text:span><text:span text:style-name="T666">. Vilniaus „Laisvės“ gimnazija</text:span></text:p>
      <text:p text:style-name="P667"><text:span text:style-name="T668">8.2</text:span><text:span text:style-name="T669">. Vilniaus Salininkų gimnazija</text:span></text:p>
      <text:p text:style-name="P670"><text:span text:style-name="T671">8.3</text:span><text:span text:style-name="T672">. Vilniaus savivaldybės Grigiškių „Šviesos“ gimnazija</text:span></text:p>
      <text:p text:style-name="P673"><text:span text:style-name="T674">8.4</text:span><text:span text:style-name="T675">. Vilniaus Trakų Vokės vidurinė mokykla</text:span></text:p>
      <text:p text:style-name="P676"><text:span text:style-name="T677">8.5</text:span><text:span text:style-name="T678">. Vilniaus savivaldybės Grigiškių vidurinė mokykla</text:span></text:p>
      <text:p text:style-name="P679"><text:span text:style-name="T680">8.6</text:span><text:span text:style-name="T681">. Vilniaus „Žaros“ vidurinė mokykla</text:span></text:p>
      <text:p text:style-name="P682"><text:span text:style-name="T683">8.7</text:span><text:span text:style-name="T684">. Vilniaus Juzefo Ignacijaus Kraševskio vidurinė mokykla</text:span></text:p>
      <text:p text:style-name="P685"><text:span text:style-name="T686">8.8</text:span><text:span text:style-name="T687">. Kauno Rokų vidurinė mokykla</text:span></text:p>
      <text:p text:style-name="P688"><text:span text:style-name="T689">8.9</text:span><text:span text:style-name="T690">. Kauno Palemono vidurinė mokykla</text:span></text:p>
      <text:p text:style-name="P691"/>
      <text:p text:style-name="P692"><text:span text:style-name="T693">9</text:span><text:span text:style-name="T694">. Vienintelės miesto gimnazijos ar vidurinės mokyklos, kuriose mokoma tautinės mažumos kalba/kalbos <text:s/>(jeigu mokiniai mokomi tautinės mažumos kalba/kalbos pagal vidurinio ugdymo programą) (14.5 p.)</text:span></text:p>
      <text:p text:style-name="P695"/>
      <text:p text:style-name="P696"><text:span text:style-name="T697">9.1</text:span><text:span text:style-name="T698">. Švenčionių vidurinė mokykla</text:span></text:p>
      <text:p text:style-name="P699"><text:span text:style-name="T700">9.2</text:span><text:span text:style-name="T701">. Kauno Aleksandro Puškino gimnazija</text:span></text:p>
      <text:p text:style-name="P702"><text:span text:style-name="T703">9.3</text:span><text:span text:style-name="T704">. Klaipėdos Hermano Zudermano gimnazija</text:span></text:p>
      <text:p text:style-name="P705"><text:span text:style-name="T706">9.4</text:span><text:span text:style-name="T707">. Vilniaus Šolomo Aleichemo ORT gimnazija</text:span></text:p>
      <text:p text:style-name="P708"><text:span text:style-name="T709">9.5</text:span><text:span text:style-name="T710">. Trakų vidurinė mokykla</text:span></text:p>
      <text:p text:style-name="P711"><text:span text:style-name="T712">9.6</text:span><text:span text:style-name="T713">. Šalčininkų Jano Sniadeckio gimnazija</text:span></text:p>
      <text:p text:style-name="P714"/>
      <text:p text:style-name="P715"><text:span text:style-name="T716">10</text:span><text:span text:style-name="T717">. Gimnazijos ar vidurinės mokyklos, esančios pasienio ruože (14.6 p.)</text:span></text:p>
      <text:p text:style-name="P718"/>
      <text:p text:style-name="P719"><text:span text:style-name="T720">10.1</text:span><text:span text:style-name="T721">. Vilniaus r. Medininkų šv. Kazimiero vidurinė mokykla</text:span></text:p>
      <text:p text:style-name="P722"><text:span text:style-name="T723">10.2</text:span><text:span text:style-name="T724">. Švenčionių r. Adutiškio vidurinė mokykla</text:span></text:p>
      <text:p text:style-name="P725"><text:span text:style-name="T726">10.3</text:span><text:span text:style-name="T727">. Vilniaus r. Buivydžių vidurinė mokykla</text:span></text:p>
      <text:p text:style-name="P728"><text:span text:style-name="T729">10.4</text:span><text:span text:style-name="T730">. Varėnos r. Panočių vidurinė mokykla</text:span></text:p>
      <text:p text:style-name="P731"><text:span text:style-name="T732">10.5</text:span><text:span text:style-name="T733">. Akmenės rajono Kruopių vidurinė mokykla</text:span></text:p>
      <text:p text:style-name="P734"><text:span text:style-name="T735">10.6</text:span><text:span text:style-name="T736">. Šalčininkų r. Kalesninkų Liudviko Narbuto vidurinė mokykla</text:span></text:p>
      <text:p text:style-name="P737"><text:span text:style-name="T738">10.7</text:span><text:span text:style-name="T739">. Vilkaviškio r. Vištyčio Petro Kriaučiūno vidurinė mokykla</text:span></text:p>
      <text:p text:style-name="P740"><text:span text:style-name="T741">10.8</text:span><text:span text:style-name="T742">. Ignalinos r. Naujojo Daugėliškio vidurinė mokykla</text:span></text:p>
      <text:p text:style-name="P743"><text:span text:style-name="T744">10.9</text:span><text:span text:style-name="T745">. Mažeikių r. Židikų Marijos Pečkauskaitės vidurinė mokykla</text:span></text:p>
      <text:p text:style-name="P746"><text:span text:style-name="T747">10.10</text:span><text:span text:style-name="T748">. Šalčininkų r. Butrimonių Anos Krepštul gimnazija</text:span></text:p>
      <text:p text:style-name="P749"><text:span text:style-name="T750">10.11</text:span><text:span text:style-name="T751">. Ignalinos r. Didžiasalio „Ryto“ gimnazija</text:span></text:p>
      <text:p text:style-name="P752"><text:span text:style-name="T753">10.12</text:span><text:span text:style-name="T754">. Pagėgių sav. Vilkyškių Johaneso Bobrovskio vidurinė mokykla</text:span></text:p>
      <text:p text:style-name="P755"><text:span text:style-name="T756">10.13</text:span><text:span text:style-name="T757">. Pasvalio r. Vaškų vidurinė mokykla</text:span></text:p>
      <text:p text:style-name="P758"><text:span text:style-name="T759">10.14</text:span><text:span text:style-name="T760">. Pakruojo r. Žeimelio vidurinė mokykla</text:span></text:p>
      <text:p text:style-name="P761"><text:span text:style-name="T762">10.15</text:span><text:span text:style-name="T763">. Joniškio r. Skaistgirio vidurinė mokykla</text:span></text:p>
      <text:p text:style-name="P764"><text:span text:style-name="T765">10.16</text:span><text:span text:style-name="T766">. Pasvalio rajono Saločių Antano Poškos vidurinė mokykla</text:span></text:p>
      <text:p text:style-name="P767"><text:span text:style-name="T768">10.17</text:span><text:span text:style-name="T769">. Kalvarijos sav. Sangrūdos gimnazija</text:span></text:p>
      <text:p text:style-name="P770"><text:span text:style-name="T771">10.18</text:span><text:span text:style-name="T772">. Vilkaviškio r. Gražiškių gimnazija</text:span></text:p>
      <text:p text:style-name="P773"><text:span text:style-name="T774">10.19</text:span><text:span text:style-name="T775">. Rokiškio r. Pandėlio gimnazija</text:span></text:p>
      <text:p text:style-name="P776"><text:span text:style-name="T777">10.20</text:span><text:span text:style-name="T778">. Joniškio r. Žagarės gimnazija</text:span></text:p>
      <text:p text:style-name="P779"><text:span text:style-name="T780">10.21</text:span><text:span text:style-name="T781">. Rokiškio r. Juodupės gimnazija</text:span></text:p>
      <text:p text:style-name="P782"><text:span text:style-name="T783">10.22</text:span><text:span text:style-name="T784">. Šalčininkų r. Eišiškių Stanislovo Rapolionio gimnazija</text:span></text:p>
      <text:p text:style-name="P785"><text:span text:style-name="T786">10.23</text:span><text:span text:style-name="T787">. Vilkaviškio rajono Kybartų Kristijono Donelaičio gimnazija</text:span></text:p>
      <text:p text:style-name="P788"><text:span text:style-name="T789">10.24</text:span><text:span text:style-name="T790">. Šakių rajono Kudirkos Naumiesčio Vinco Kudirkos gimnazija</text:span></text:p>
      <text:p text:style-name="P791"><text:span text:style-name="T792">10.25</text:span><text:span text:style-name="T793">. Šalčininkų r. Eišiškių gimnazija</text:span></text:p>
      <text:p text:style-name="P794"><text:span text:style-name="T795">10.26</text:span><text:span text:style-name="T796">. Skuodo rajono Ylakių gimnazija</text:span></text:p>
      <text:p text:style-name="P797"><text:span text:style-name="T798">10.27</text:span><text:span text:style-name="T799">. Akmenės rajono Akmenės gimnazija</text:span></text:p>
      <text:p text:style-name="P800"><text:span text:style-name="T801">10.28</text:span><text:span text:style-name="T802">. Pagėgių Algimanto Mackaus gimnazija</text:span></text:p>
      <text:p text:style-name="P803"><text:span text:style-name="T804">10.29</text:span><text:span text:style-name="T805">. Šilutės Vydūno gimnazija</text:span></text:p>
      <text:p text:style-name="P806"><text:span text:style-name="T807">10.30</text:span><text:span text:style-name="T808">. Šilutės pirmoji gimnazija</text:span></text:p>
      <text:p text:style-name="P809"><text:span text:style-name="T810">10.31</text:span><text:span text:style-name="T811">. Šakių „Žiburio“ gimnazija</text:span></text:p>
      <text:p text:style-name="P812"><text:span text:style-name="T813">10.32</text:span><text:span text:style-name="T814">. Šalčininkų Lietuvos tūkstantmečio gimnazija</text:span></text:p>
      <text:p text:style-name="P815"><text:span text:style-name="T816">10.33</text:span><text:span text:style-name="T817">. Rokiškio r. Obelių gimnazija</text:span></text:p>
      <text:p text:style-name="P818"/>
      <text:p text:style-name="P819"><text:span text:style-name="T820">11</text:span><text:span text:style-name="T821">. Savivaldybių teritorijose esančios vienintelės gimnazijos <text:s/>ar vidurinės mokyklos valstybine mokomąja kalba (14.7 p.)</text:span></text:p>
      <text:p text:style-name="P822"/>
      <text:p text:style-name="P823"><text:span text:style-name="T824">11.1</text:span><text:span text:style-name="T825">. Nidos vidurinė mokykla</text:span></text:p>
      <text:p text:style-name="P826"><text:span text:style-name="T827">11.2</text:span><text:span text:style-name="T828">. Visagino „Verdenės“ gimnazija</text:span></text:p>
      <text:p text:style-name="P829"><text:span text:style-name="T830">11.3</text:span><text:span text:style-name="T831">. Palangos senoji gimnazija</text:span></text:p>
      <text:p text:style-name="P832"><text:span text:style-name="T833">11.4</text:span><text:span text:style-name="T834">. Birštono gimnazija</text:span></text:p>
      <text:p text:style-name="P835"><text:span text:style-name="T836">11.5</text:span><text:span text:style-name="T837">. Druskininkų „Ryto“ gimnazija</text:span></text:p>
      <text:p text:style-name="P838"/>
      <text:p text:style-name="P839"><text:span text:style-name="T840">12</text:span><text:span text:style-name="T841">. Savivaldybių teritorijose esančios vienintelės gimnazijos ar vidurinės mokyklos tautinės mažumos mokomąja kalba (14.8 p.)</text:span></text:p>
      <text:p text:style-name="P842"/>
      <text:p text:style-name="P843"><text:span text:style-name="T844">12.1</text:span><text:span text:style-name="T845">. Mažeikių „Jaunystės“ vidurinė mokykla</text:span></text:p>
      <text:p text:style-name="P846"><text:span text:style-name="T847">12.2</text:span><text:span text:style-name="T848">. Šiaulių „Santarvės“ vidurinė mokykla</text:span></text:p>
      <text:p text:style-name="P849"><text:span text:style-name="T850">12.3</text:span><text:span text:style-name="T851">. Vilniaus Pranciškaus Skorinos gimnazija</text:span></text:p>
      <text:p text:style-name="P852"/>
      <text:p text:style-name="P853"><text:span text:style-name="T854">13</text:span><text:span text:style-name="T855">. Miesto ar kaimo gimnazijos ar vidurinės mokyklos, jeigu toje vietovėje yra 2–3 gimnazijos ar vidurinės mokyklos skirtingomis mokomosiomis kalbomis (14.9 p.)</text:span></text:p>
      <text:p text:style-name="P856"/>
      <text:p text:style-name="P857"><text:span text:style-name="T858">13.1</text:span><text:span text:style-name="T859">. Šalčininkų r. Dieveniškių Adomo Mickevičiaus vidurinė mokykla</text:span></text:p>
      <text:p text:style-name="P860"><text:span text:style-name="T861">13.2</text:span><text:span text:style-name="T862">. Šalčininkų r. Dieveniškių „Ryto“ vidurinė mokykla</text:span></text:p>
      <text:p text:style-name="P863"><text:span text:style-name="T864">13.3</text:span><text:span text:style-name="T865">. Šalčininkų r. Baltosios Vokės „Šilo“ vidurinė mokykla</text:span></text:p>
      <text:p text:style-name="P866"><text:span text:style-name="T867">13.4</text:span><text:span text:style-name="T868">. Šalčininkų r. Baltosios Vokės Elizos Ožeškovos vidurinė mokykla</text:span></text:p>
      <text:p text:style-name="P869"><text:span text:style-name="T870">13.5</text:span><text:span text:style-name="T871">. Šalčininkų r. Turgelių Povilo Ksavero Bžostovskio vidurinė mokykla</text:span></text:p>
      <text:p text:style-name="P872"><text:span text:style-name="T873">13.6</text:span><text:span text:style-name="T874">. Šalčininkų r. Jašiūnų „Aušros“ vidurinė mokykla</text:span></text:p>
      <text:p text:style-name="P875"><text:span text:style-name="T876">13.7</text:span><text:span text:style-name="T877">. Šalčininkų r. Jašiūnų Mykolo Balinskio vidurinė mokykla</text:span></text:p>
      <text:p text:style-name="P878"><text:span text:style-name="T879">13.8</text:span><text:span text:style-name="T880">. Šalčininkų „Santarvės“ vidurinė mokykla</text:span></text:p>
      <text:p text:style-name="P881"><text:span text:style-name="T882">13.9</text:span><text:span text:style-name="T883">. Švenčionių r. Pabradės „Žeimenos“gimnazija</text:span></text:p>
      <text:p text:style-name="P884"><text:span text:style-name="T885">13.10</text:span><text:span text:style-name="T886">. Švenčionių Zigmo Žemaičio gimnazija</text:span></text:p>
      <text:p text:style-name="P887"><text:span text:style-name="T888">13.11</text:span><text:span text:style-name="T889">. Švenčionių rajono Pabradės „Ryto“ gimnazija</text:span></text:p>
      <text:p text:style-name="P890"><text:span text:style-name="T891">13.12</text:span><text:span text:style-name="T892">. Trakų r. Paluknio vidurinė mokykla</text:span></text:p>
      <text:p text:style-name="P893"><text:span text:style-name="T894">13.13</text:span><text:span text:style-name="T895">. Trakų r. Paluknio „Medeinos“ vidurinė mokykla</text:span></text:p>
      <text:p text:style-name="P896"><text:span text:style-name="T897">13.14</text:span><text:span text:style-name="T898">. Trakų r. Lentvario 1-oji vidurinė mokykla</text:span></text:p>
      <text:p text:style-name="P899"><text:span text:style-name="T900">13.15</text:span><text:span text:style-name="T901">. Trakų r. Lentvario Henriko Senkevičiaus vidurinė mokykla</text:span></text:p>
      <text:p text:style-name="P902"><text:span text:style-name="T903">13.16</text:span><text:span text:style-name="T904">. Trakų r. Lentvario Motiejaus Šimelionio gimnazija</text:span></text:p>
      <text:p text:style-name="P905"><text:span text:style-name="T906">13.17</text:span><text:span text:style-name="T907">. Trakų Vytauto Didžiojo gimnazija</text:span></text:p>
      <text:p text:style-name="P908"><text:span text:style-name="T909">13.18</text:span><text:span text:style-name="T910">. Vilniaus r. Bezdonių Julijaus Slovackio vidurinė mokykla</text:span></text:p>
      <text:p text:style-name="P911"><text:span text:style-name="T912">13.19</text:span><text:span text:style-name="T913">. Vilniaus r. Lavoriškių vidurinė mokykla</text:span></text:p>
      <text:p text:style-name="P914"><text:span text:style-name="T915">13.20</text:span><text:span text:style-name="T916">. Vilniaus r. Juodšilių šv. Uršulės Leduchovskos vidurinė mokykla</text:span></text:p>
      <text:p text:style-name="P917"><text:span text:style-name="T918">13.21</text:span><text:span text:style-name="T919">. Vilniaus r. Maišiagalos kun. Juzefo Obrembskio vidurinė mokykla</text:span></text:p>
      <text:p text:style-name="P920"><text:span text:style-name="T921">13.22</text:span><text:span text:style-name="T922">. Vilniaus r. Paberžės šv. Stanislavo Kostkos vidurinė mokykla</text:span></text:p>
      <text:p text:style-name="P923"><text:span text:style-name="T924">13.23</text:span><text:span text:style-name="T925">. Vilniaus r. Paberžės „Verdenės“ vidurinė mokykla</text:span></text:p>
      <text:p text:style-name="P926"><text:span text:style-name="T927">13.24</text:span><text:span text:style-name="T928">. Vilniaus r. Maišiagalos Lietuvos Didžiojo Kunigaikščio Algirdo vidurinė mokykla</text:span></text:p>
      <text:p text:style-name="P929"><text:span text:style-name="T930">13.25</text:span><text:span text:style-name="T931">. Vilniaus r. Rudaminos „Ryto“ gimnazija</text:span></text:p>
      <text:p text:style-name="P932"><text:span text:style-name="T933">13.26</text:span><text:span text:style-name="T934">. Vilniaus r. Rudaminos Ferdinando Ruščico gimnazija</text:span></text:p>
      <text:p text:style-name="P935"><text:span text:style-name="T936">13.27</text:span><text:span text:style-name="T937">. Vilniaus r. Nemenčinės Gedimino gimnazija</text:span></text:p>
      <text:p text:style-name="P938"><text:span text:style-name="T939">13.28</text:span><text:span text:style-name="T940">. Vilniaus r. Nemenčinės Konstanto Parčevskio gimnazija</text:span></text:p>
      <text:p text:style-name="P941"><text:span text:style-name="T942">13.29</text:span><text:span text:style-name="T943">. Vilniaus r. Kalvelių „Aušros“ gimnazija</text:span></text:p>
      <text:p text:style-name="P944"><text:span text:style-name="T945">13.30</text:span><text:span text:style-name="T946">. Vilniaus r. Kalvelių Stanislavo Moniuškos gimnazija</text:span></text:p>
      <text:p text:style-name="P947"><text:span text:style-name="T948">13.31</text:span><text:span text:style-name="T949">. Bezdonių vidurinė mokykla</text:span></text:p>
      <text:p text:style-name="P950"><text:span text:style-name="T951">13.32</text:span><text:span text:style-name="T952">. Juodšilių „Šilo“ gimnazija</text:span></text:p>
      <text:p text:style-name="P953"><text:span text:style-name="T954">13.33</text:span><text:span text:style-name="T955">. Lavoriškių vidurinė mokykla</text:span></text:p>
      <text:p text:style-name="P956"><text:span text:style-name="T957">13.34</text:span><text:span text:style-name="T958">. Turgelių vidurinė mokykla</text:span></text:p>
      <text:p text:style-name="P959"/>
      <text:p text:style-name="P960"><text:span text:style-name="T961">14</text:span><text:span text:style-name="T962">. Vienintelės kaimo gimnazijos ar vidurinės mokyklos keliomis mokomosiomis kalbomis (14.10 p.)</text:span></text:p>
      <text:p text:style-name="P963"/>
      <text:p text:style-name="P964"><text:span text:style-name="T965">14.1</text:span><text:span text:style-name="T966">. Vilniaus r. Rukainių vidurinė mokykla</text:span></text:p>
      <text:p text:style-name="P967"><text:span text:style-name="T968">14.2</text:span><text:span text:style-name="T969">. Vilniaus r. Avižienių gimnazija</text:span></text:p>
      <text:p text:style-name="P970"><text:span text:style-name="T971">14.3</text:span><text:span text:style-name="T972">. Vilniaus r. Nemėžio šv. Rapolo Kalinausko gimnazija</text:span></text:p>
      <text:p text:style-name="P973"><text:span text:style-name="T974">14.4</text:span><text:span text:style-name="T975">. Vilniaus r. Pagirių gimnazija</text:span></text:p>
      <text:p text:style-name="P976"><text:span text:style-name="T977">14.5</text:span><text:span text:style-name="T978">. Vilniaus r. Mickūnų vidurinė mokykla</text:span></text:p>
      <text:p text:style-name="P979"><text:span text:style-name="T980">14.6</text:span><text:span text:style-name="T981">. Trakų r. Rūdiškių gimnazija</text:span></text:p>
      <text:p text:style-name="P982"/>
      <text:p text:style-name="P983"><text:span text:style-name="T984">15</text:span><text:span text:style-name="T985">. Klasės, kurių mokiniai mokomi pagal pradinio ar pagrindinio ugdymo programą tautinės mažumos kalba, <text:s/>jei šios klasės yra vienintelėse savivaldybių mokyklose, kuriose mokoma tautinės mažumos kalba (14.11 p.)</text:span></text:p>
      <text:p text:style-name="P986"/>
      <text:p text:style-name="P987"><text:span text:style-name="T988">15.1</text:span><text:span text:style-name="T989">. Klasės Jonavos „Neries“ pagrindinėje mokykloje</text:span></text:p>
      <text:p text:style-name="P990"><text:span text:style-name="T991">15.2</text:span><text:span text:style-name="T992">. Klasės Panevėžio „Vilties“ pagrindinėje mokykla</text:span></text:p>
      <text:p text:style-name="P993"/>
      <text:p text:style-name="P994"><text:span text:style-name="T995">16</text:span><text:span text:style-name="T996">. Miesto pakraščiui priskirtos mokyklos, taip pat mokykla, esanti vienintelė Juodkrantės gyvenvietėje ir vykdančios pradinio ir/ar pagrindinio ugdymo programą/as (14.12 p.)</text:span></text:p>
      <text:p text:style-name="P997"/>
      <text:p text:style-name="P998"><text:span text:style-name="T999">16.1</text:span><text:span text:style-name="T1000">. Juodkrantės Liudviko Rėzos jūrų kadetų mokykla</text:span></text:p>
      <text:p text:style-name="P1001"><text:span text:style-name="T1002">16.2</text:span><text:span text:style-name="T1003">. Kauno Tirkiliškių mokykla-darželis</text:span></text:p>
      <text:p text:style-name="P1004"><text:span text:style-name="T1005">16.3</text:span><text:span text:style-name="T1006">. Klaipėdos Tauralaukio progimnazija</text:span></text:p>
      <text:p text:style-name="P1007"><text:span text:style-name="T1008">16.4</text:span><text:span text:style-name="T1009">. Kauno Vaišvydavos pagrindinė mokykla</text:span></text:p>
      <text:p text:style-name="P1010"><text:span text:style-name="T1011">16.5</text:span><text:span text:style-name="T1012">. Mažeikių darželis-mokykla „Kregždutė“</text:span></text:p>
      <text:p text:style-name="P1013"><text:span text:style-name="T1014">16.6</text:span><text:span text:style-name="T1015">. Palangos Šventosios pagrindinė mokykla</text:span></text:p>
      <text:p text:style-name="P1016"><text:span text:style-name="T1017">16.7</text:span><text:span text:style-name="T1018">. Šiaulių Rėkyvos progimnazija</text:span></text:p>
      <text:p text:style-name="P1019"><text:span text:style-name="T1020">16.8</text:span><text:span text:style-name="T1021">. Vilniaus savivaldybės Grigiškių darželis-mokykla „Pelėdžiukas“</text:span></text:p>
      <text:p text:style-name="P1022"><text:span text:style-name="T1023">16.9</text:span><text:span text:style-name="T1024">. Vilniaus savivaldybės Grigiškių pradinė mokykla</text:span></text:p>
      <text:p text:style-name="P1025"><text:span text:style-name="T1026">16.10</text:span><text:span text:style-name="T1027">. Vilniaus Barboros Radvilaitės pagrindinė mokykla</text:span></text:p>
      <text:p text:style-name="P1028"><text:span text:style-name="T1029">16.11</text:span><text:span text:style-name="T1030">. Tauragės Tarailių progimnazija</text:span></text:p>
      <text:p text:style-name="P1031"/>
      <text:p text:style-name="P1032"><text:span text:style-name="T1033">17</text:span><text:span text:style-name="T1034">. Vienintelės mieste savitos pedagoginės sistemos mokyklos / klasės <text:s/>(Valdorfo, M. Montessori, Š. Suzuki) (14.13 p.)</text:span></text:p>
      <text:p text:style-name="P1035"/>
      <text:p text:style-name="P1036"><text:span text:style-name="T1037">17.1</text:span><text:span text:style-name="T1038">. Viešoji įstaiga Kauno Montesori pradinė mokykla</text:span></text:p>
      <text:p text:style-name="P1039"><text:span text:style-name="T1040">17.2</text:span><text:span text:style-name="T1041">. Kauno Valdorfo mokykla, VšĮ</text:span></text:p>
      <text:p text:style-name="P1042"><text:span text:style-name="T1043">17.3</text:span><text:span text:style-name="T1044">. Viešoji įstaiga „Vilniaus Valdorfo mokykla“</text:span></text:p>
      <text:p text:style-name="P1045"/>
      <text:p text:style-name="P1046"><text:span text:style-name="T1047">18</text:span><text:span text:style-name="T1048">. Daugiakalbėje aplinkoje esančios mokyklos (skyriai) valstybine mokomąja kalba (16.3 p.)</text:span></text:p>
      <text:p text:style-name="P1049"/>
      <text:p text:style-name="P1050"><text:span text:style-name="T1051">18.1</text:span><text:span text:style-name="T1052">. Elektrėnų savivaldybės Semeliškių vidurinė mokykla</text:span></text:p>
      <text:p text:style-name="P1053"><text:span text:style-name="T1054">18.2. Elektrėnų savivaldybės Vievio pradinės mokyklos Lazdėnų skyrius</text:span></text:p>
      <text:p text:style-name="P1055"><text:span text:style-name="T1056">18.3</text:span><text:span text:style-name="T1057">. Šalčininkų r. Baltosios Vokės „Šilo“ vidurinė mokykla</text:span></text:p>
      <text:p text:style-name="P1058"><text:span text:style-name="T1059">18.4</text:span><text:span text:style-name="T1060">. Šalčininkų r. Jašiūnų „Aušros“ vidurinė mokykla</text:span></text:p>
      <text:p text:style-name="P1061"><text:span text:style-name="T1062">18.5</text:span><text:span text:style-name="T1063">. Šalčininkų r. Poškonių pagrindinė mokykla</text:span></text:p>
      <text:p text:style-name="P1064"><text:span text:style-name="T1065">18.6</text:span><text:span text:style-name="T1066">. Šalčininkų r. Dieveniškių „Ryto“ vidurinė mokykla</text:span></text:p>
      <text:p text:style-name="P1067"><text:span text:style-name="T1068">18.7</text:span><text:span text:style-name="T1069">. Šalčininkų r. Eišiškių Stanislovo Rapolionio gimnaziju</text:span></text:p>
      <text:p text:style-name="P1070"><text:span text:style-name="T1071">18.8. Šalčininkų r. Eišiškių Stanislovo Rapolionio gimnazijos Tetėnų „Šalčios“ pradinio ugdymo skyrius</text:span></text:p>
      <text:p text:style-name="P1072"><text:span text:style-name="T1073">18.9</text:span><text:span text:style-name="T1074">. Širvintų rajono Alionių pagrindinė mokykla</text:span></text:p>
      <text:p text:style-name="P1075"><text:span text:style-name="T1076">18.10. Širvintų rajono Alionių pagrindinės mokyklos Juodiškių pradinio ugdymo skyrius</text:span></text:p>
      <text:p text:style-name="P1077"><text:span text:style-name="T1078">18.11</text:span><text:span text:style-name="T1079">. Širvintų rajono Bartkuškio pagrindinė mokykla</text:span></text:p>
      <text:p text:style-name="P1080"><text:span text:style-name="T1081">18.12</text:span><text:span text:style-name="T1082">. Širvintų r. Zibalų pagrindinė mokykla</text:span></text:p>
      <text:p text:style-name="P1083"><text:span text:style-name="T1084">18.13. Širvintų rajono Barskūnų pagrindinės mokyklos Medžiukų pradinio ugdymo skyrius</text:span></text:p>
      <text:p text:style-name="P1085"><text:span text:style-name="T1086">18.14</text:span><text:span text:style-name="T1087">. Švenčionių pradinė mokykla</text:span></text:p>
      <text:p text:style-name="P1088"><text:span text:style-name="T1089">18.15</text:span><text:span text:style-name="T1090">. Švenčionių r. Adutiškio vidurinė mokykla</text:span></text:p>
      <text:p text:style-name="P1091"><text:span text:style-name="T1092">18.16. Adutiškio vidurinės mokyklos Svirkų skyrius</text:span></text:p>
      <text:p text:style-name="P1093"><text:span text:style-name="T1094">18.17</text:span><text:span text:style-name="T1095">. Švenčionių rajono Pabradės „Ryto“ gimnazija</text:span></text:p>
      <text:p text:style-name="P1096"><text:span text:style-name="T1097">18.18</text:span><text:span text:style-name="T1098">. Švenčionių Zigmo Žemaičio gimnaziju</text:span></text:p>
      <text:p text:style-name="P1099"><text:span text:style-name="T1100">18.19</text:span><text:span text:style-name="T1101">. Švenčionių r. Švenčionėlių progimnazija</text:span></text:p>
      <text:p text:style-name="P1102"><text:span text:style-name="T1103">18.20</text:span><text:span text:style-name="T1104">. Trakų pradinė mokykla</text:span></text:p>
      <text:p text:style-name="P1105"><text:span text:style-name="T1106">18.21</text:span><text:span text:style-name="T1107">. Trakų r. Aukštadvario vidurinė mokykla</text:span></text:p>
      <text:p text:style-name="P1108"><text:span text:style-name="T1109">18.22</text:span><text:span text:style-name="T1110">. Trakų rajono Lentvario pradinė mokykla</text:span></text:p>
      <text:p text:style-name="P1111"><text:span text:style-name="T1112">18.23. Lentvario pradinės mokyklos Rykantų skyrius</text:span></text:p>
      <text:p text:style-name="P1113"><text:span text:style-name="T1114">18.24</text:span><text:span text:style-name="T1115">. Trakų r. Paluknio „Medeinos“ vidurinė mokykla</text:span></text:p>
      <text:p text:style-name="P1116"><text:span text:style-name="T1117">18.25</text:span><text:span text:style-name="T1118">. Trakų r. Senųjų Trakų Kęstučio pagrindinė mokykla</text:span></text:p>
      <text:p text:style-name="P1119"><text:span text:style-name="T1120">18.26</text:span><text:span text:style-name="T1121">. Trakų r. Aukštadvario mokykla-darželis „Gandriukas“</text:span></text:p>
      <text:p text:style-name="P1122"><text:span text:style-name="T1123">18.27</text:span><text:span text:style-name="T1124">. Trakų r. Onuškio Donato Malinausko vidurinė mokykla</text:span></text:p>
      <text:p text:style-name="P1125"><text:span text:style-name="T1126">18.28</text:span><text:span text:style-name="T1127">. Trakų Vytauto Didžiojo gimnazija</text:span></text:p>
      <text:p text:style-name="P1128"><text:span text:style-name="T1129">18.29</text:span><text:span text:style-name="T1130">. Trakų r. Bijūnų pagrindinė mokykla</text:span></text:p>
      <text:p text:style-name="P1131"><text:span text:style-name="T1132">18.30</text:span><text:span text:style-name="T1133">. Trakų r. Lentvario Motiejaus Šimelionio gimnazija</text:span></text:p>
      <text:p text:style-name="P1134"><text:span text:style-name="T1135">18.31</text:span><text:span text:style-name="T1136">. Vilniaus „Atžalyno“ pradinė mokykla</text:span></text:p>
      <text:p text:style-name="P1137"><text:span text:style-name="T1138">18.32</text:span><text:span text:style-name="T1139">. Vilniaus „Laisvės“ gimnazija</text:span></text:p>
      <text:p text:style-name="P1140"><text:span text:style-name="T1141">18.33</text:span><text:span text:style-name="T1142">. Vilniaus „Vilnies“ pagrindinė mokykla</text:span></text:p>
      <text:p text:style-name="P1143"><text:span text:style-name="T1144">18.34</text:span><text:span text:style-name="T1145">. Vilniaus „Vilnios“ pagrindinė mokykla</text:span></text:p>
      <text:p text:style-name="P1146"><text:span text:style-name="T1147">18.35</text:span><text:span text:style-name="T1148">. Vilniaus Barboros Radvilaitės pagrindinė mokykla</text:span></text:p>
      <text:p text:style-name="P1149"><text:span text:style-name="T1150">18.36. Vilniaus Mikalojaus Daukšos vidurinės mokyklos Dvarčionių skyrius</text:span></text:p>
      <text:p text:style-name="P1151"><text:span text:style-name="T1152">18.37</text:span><text:span text:style-name="T1153">. Vilniaus savivaldybės Grigiškių „Šviesos“ gimnazija</text:span></text:p>
      <text:p text:style-name="P1154"><text:span text:style-name="T1155">18.38</text:span><text:span text:style-name="T1156">. Vilniaus Salininkų gimnazija</text:span></text:p>
      <text:p text:style-name="P1157"><text:span text:style-name="T1158">18.39</text:span><text:span text:style-name="T1159">. Vilniaus savivaldybės Grigiškių darželis-mokykla „Pelėdžiukas“</text:span></text:p>
      <text:p text:style-name="P1160"><text:span text:style-name="T1161">18.40</text:span><text:span text:style-name="T1162">. Vilniaus savivaldybės Grigiškių pradinė mokykla</text:span></text:p>
      <text:p text:style-name="P1163"><text:span text:style-name="T1164">18.41</text:span><text:span text:style-name="T1165">. Vilniaus Naujininkų mokykla</text:span></text:p>
      <text:p text:style-name="P1166"><text:span text:style-name="T1167">18.42</text:span><text:span text:style-name="T1168">. Vilniaus r. Bezdonių „Saulėtekio“ pagrindinė mokykla</text:span></text:p>
      <text:p text:style-name="P1169"><text:span text:style-name="T1170">18.43</text:span><text:span text:style-name="T1171">. Vilniaus r. Buivydiškių pradinė mokykla</text:span></text:p>
      <text:p text:style-name="P1172"><text:span text:style-name="T1173">18.44</text:span><text:span text:style-name="T1174">. Vilniaus r. Kalvelių „Aušros“ gimnazija</text:span></text:p>
      <text:p text:style-name="P1175"><text:span text:style-name="T1176">18.45</text:span><text:span text:style-name="T1177">. Vilniaus r. Nemenčinės Gedimino gimnazija</text:span></text:p>
      <text:p text:style-name="P1178"><text:span text:style-name="T1179">18.46</text:span><text:span text:style-name="T1180">. Vilniaus r. Paberžės „Verdenės“ vidurinė mokykla</text:span></text:p>
      <text:p text:style-name="P1181"><text:span text:style-name="T1182">18.47</text:span><text:span text:style-name="T1183">. Vilniaus r. Rudaminos „Ryto“ gimnazija</text:span></text:p>
      <text:p text:style-name="P1184"><text:span text:style-name="T1185">18.48. Vilniaus r. Pagirių gimnazijos Vaidotų pradinio ugdymo skyrius</text:span></text:p>
      <text:p text:style-name="P1186"><text:span text:style-name="T1187">18.49</text:span><text:span text:style-name="T1188">. Vilniaus r. Maišiagalos Lietuvos Didžiojo Kunigaikščio Algirdo vidurinė mokykla</text:span></text:p>
      <text:p text:style-name="P1189"><text:span text:style-name="T1190">18.50. Vilniaus r. Maišiagalos Lietuvos Didžiojo Kunigaikščio Algirdo vidurinės mokyklos Airėnų pradinio ugdymo skyrius</text:span></text:p>
      <text:p text:style-name="P1191"><text:span text:style-name="T1192">18.51</text:span><text:span text:style-name="T1193">. Vilniaus r. Marijampolio Meilės Lukšienės vidurinė mokykla</text:span></text:p>
      <text:p text:style-name="P1194"><text:span text:style-name="T1195">18.52</text:span><text:span text:style-name="T1196">. Viešoji įstaiga „Saulės gojus“</text:span></text:p>
      <text:p text:style-name="P1197"><text:span text:style-name="T1198">18.53</text:span><text:span text:style-name="T1199">. Visagino „Žiburio“ pagrindinė mokykla</text:span></text:p>
      <text:p text:style-name="P1200"><text:span text:style-name="T1201">18.54</text:span><text:span text:style-name="T1202">. Visagino „Verdenės“ gimnazija</text:span></text:p>
      <text:p text:style-name="P1203"><text:span text:style-name="T1204">18.55</text:span><text:span text:style-name="T1205">. Bezdonių vidurinė mokykla</text:span></text:p>
      <text:p text:style-name="P1206"><text:span text:style-name="T1207">18.56</text:span><text:span text:style-name="T1208">. Butrimonių pagrindinė mokykla</text:span></text:p>
      <text:p text:style-name="P1209"><text:span text:style-name="T1210">18.57</text:span><text:span text:style-name="T1211">. Čiužiakampio pagrindinė mokykla</text:span></text:p>
      <text:p text:style-name="P1212"><text:span text:style-name="T1213">18.58</text:span><text:span text:style-name="T1214">. Eitminiškių vidurinė mokykla</text:span></text:p>
      <text:p text:style-name="P1215"><text:span text:style-name="T1216">18.59. Eitminiškių vidurinės mokyklos Ažulaukės skyrius</text:span></text:p>
      <text:p text:style-name="P1217"><text:span text:style-name="T1218">18.60. Eitminiškių vidurinės mokyklos Sužionių skyrius</text:span></text:p>
      <text:p text:style-name="P1219"><text:span text:style-name="T1220">18.61. Eitminiškių vidurinės mokyklos Visalaukės skyrius</text:span></text:p>
      <text:p text:style-name="P1221"><text:span text:style-name="T1222">18.62</text:span><text:span text:style-name="T1223">. Juodšilių „Šilo“ gimnazija</text:span></text:p>
      <text:p text:style-name="P1224"><text:span text:style-name="T1225">18.63</text:span><text:span text:style-name="T1226">. Kalesninkų Mykolo Rudzio pagrindinė mokykla</text:span></text:p>
      <text:p text:style-name="P1227"><text:span text:style-name="T1228">18.64</text:span><text:span text:style-name="T1229">. Lavoriškių vidurinė mokykla</text:span></text:p>
      <text:p text:style-name="P1230"><text:span text:style-name="T1231">18.65</text:span><text:span text:style-name="T1232">. Šalčininkų Lietuvos tūkstantmečio gimnazija</text:span></text:p>
      <text:p text:style-name="P1233"><text:span text:style-name="T1234">18.66</text:span><text:span text:style-name="T1235">. Turgelių vidurinė mokykla</text:span></text:p>
      <text:p text:style-name="P1236"><text:span text:style-name="T1237">18.67</text:span><text:span text:style-name="T1238">. Vilniaus „Šaltinio“ pagrindinė mokykla</text:span></text:p>
      <text:p text:style-name="P1239"><text:span text:style-name="T1240">18.68</text:span><text:span text:style-name="T1241">. Vilniaus lietuvių namai</text:span></text:p>
      <text:p text:style-name="P1242"><text:span text:style-name="T1243">18.69. Buivydiškių pagrindinės mokyklos Čekoniškių pradinio ugdymo skyrius</text:span></text:p>
      <text:p text:style-name="P1244"><text:span text:style-name="T1245">18.70. Buivydiškių pagrindinės mokyklos Karvio pradinio ugdymo skyrius</text:span></text:p>
      <text:p text:style-name="P1246"/>
      <text:p text:style-name="P1247"><text:span text:style-name="T1248">19</text:span><text:span text:style-name="T1249">. Mišrios mokyklos, kurios yra daugiakalbėje aplinkoje (16.3 p.)</text:span></text:p>
      <text:p text:style-name="P1250"/>
      <text:p text:style-name="P1251"><text:span text:style-name="T1252">19.1</text:span><text:span text:style-name="T1253">. Vilniaus r. Glitiškių mokykla-darželis</text:span></text:p>
      <text:p text:style-name="P1254"><text:span text:style-name="T1255">19.2</text:span><text:span text:style-name="T1256">. Vilniaus r. Skaidiškių mokykla-darželis</text:span></text:p>
      <text:p text:style-name="P1257"><text:span text:style-name="T1258">19.3</text:span><text:span text:style-name="T1259">. Vilniaus r. Avižienių gimnazija mokykla</text:span></text:p>
      <text:p text:style-name="P1260"><text:span text:style-name="T1261">19.4</text:span><text:span text:style-name="T1262">. Vilniaus r. Mickūnų vidurinė mokykla</text:span></text:p>
      <text:p text:style-name="P1263"><text:span text:style-name="T1264">19.5</text:span><text:span text:style-name="T1265">. Vilniaus r. Rukainių vidurinė mokykla</text:span></text:p>
      <text:p text:style-name="P1266"><text:span text:style-name="T1267">19.6</text:span><text:span text:style-name="T1268">. Vilniaus r. Nemėžio šv. Rapolo Kalinausko gimnazija</text:span></text:p>
      <text:p text:style-name="P1269"><text:span text:style-name="T1270">19.7</text:span><text:span text:style-name="T1271">. Vilniaus r. Pagirių gimnazija</text:span></text:p>
      <text:p text:style-name="P1272"><text:span text:style-name="T1273">19.8. Vilniaus r. Pagirių gimnazijos Keturiasdešimt Totorių pagrindinio ugdymo skyrius</text:span></text:p>
      <text:p text:style-name="P1274"><text:span text:style-name="T1275">19.9</text:span><text:span text:style-name="T1276">. Vilniaus r. Veriškių pradinė mokykla</text:span></text:p>
      <text:p text:style-name="P1277"><text:span text:style-name="T1278">19.10</text:span><text:span text:style-name="T1279">. Vilniaus r. Vaidotų mokykla-darželis „Margaspalvis aitvarėlis“</text:span></text:p>
      <text:p text:style-name="P1280"><text:span text:style-name="T1281">19.11</text:span><text:span text:style-name="T1282">. Vilniaus r. Rudausių mokykla-darželis</text:span></text:p>
      <text:p text:style-name="P1283"><text:span text:style-name="T1284">19.12</text:span><text:span text:style-name="T1285">. Vilniaus r. Medininkų mokykla-darželis</text:span></text:p>
      <text:p text:style-name="P1286"><text:span text:style-name="T1287">19.13</text:span><text:span text:style-name="T1288">. Trakų r. Rūdiškių gimnazija</text:span></text:p>
      <text:p text:style-name="P1289"><text:span text:style-name="T1290">19.14</text:span><text:span text:style-name="T1291">. Širvintų rajono Barskūnų pagrindinė mokykla</text:span></text:p>
      <text:p text:style-name="P1292"><text:span text:style-name="T1293">19.15</text:span><text:span text:style-name="T1294">. Švenčionių vidurinė mokykla</text:span></text:p>
      <text:p text:style-name="P1295"><text:span text:style-name="T1296">19.16</text:span><text:span text:style-name="T1297">. Vilniaus „Atgajos“ specialioji mokykla</text:span></text:p>
      <text:p text:style-name="P1298"><text:span text:style-name="T1299">19.17</text:span><text:span text:style-name="T1300">. Vilniaus Verkių mokykla-daugiafunkcis centras</text:span></text:p>
      <text:p text:style-name="P1301"><text:span text:style-name="T1302">19.18</text:span><text:span text:style-name="T1303">. Vilniaus Šilo specialioji mokykla</text:span></text:p>
      <text:p text:style-name="P1304"><text:span text:style-name="T1305">19.19</text:span><text:span text:style-name="T1306">. Marinos Mižigurskajos privati gimnazija</text:span></text:p>
      <text:p text:style-name="P1307"><text:span text:style-name="T1308">19.20. Šalčininkų r. Eišiškių Stanislovo Rapolionio gimnazijos „Vilties“ skyrius</text:span></text:p>
      <text:p text:style-name="P1309"><text:span text:style-name="T1310">19.21</text:span><text:span text:style-name="T1311">. Švenčionių r. Švenčionėlių antroji vidurinė mokykla</text:span></text:p>
      <text:p text:style-name="P1312"/>
      <text:p text:style-name="P1313"><text:span text:style-name="T1314">20</text:span><text:span text:style-name="T1315">. Mokyklos (skyriai), kuriose mokoma tik tautinių mažumų kalba (16.4 p.)</text:span></text:p>
      <text:p text:style-name="P1316"/>
      <text:p text:style-name="P1317"><text:span text:style-name="T1318">20.1</text:span><text:span text:style-name="T1319">. Klaipėdos „Aitvaro“ gimnazija</text:span></text:p>
      <text:p text:style-name="P1320"><text:span text:style-name="T1321">20.2</text:span><text:span text:style-name="T1322">. Klaipėdos „Gabijos“ progimnazija</text:span></text:p>
      <text:p text:style-name="P1323"><text:span text:style-name="T1324">20.3</text:span><text:span text:style-name="T1325">. Klaipėdos „Pajūrio“ pagrindinė mokykla</text:span></text:p>
      <text:p text:style-name="P1326"><text:span text:style-name="T1327">20.4</text:span><text:span text:style-name="T1328">. Klaipėdos „Pakalnutės“ mokykla-darželis</text:span></text:p>
      <text:p text:style-name="P1329"><text:span text:style-name="T1330">20.5</text:span><text:span text:style-name="T1331">. Klaipėdos „Santarvės“ pagrindinė mokykla</text:span></text:p>
      <text:p text:style-name="P1332"><text:span text:style-name="T1333">20.6</text:span><text:span text:style-name="T1334">. Klaipėdos „Žaliakalnio“ gimnazija</text:span></text:p>
      <text:p text:style-name="P1335"><text:span text:style-name="T1336">20.7</text:span><text:span text:style-name="T1337">. Klaipėdos Andrejaus Rubliovo pagrindinė mokykla</text:span></text:p>
      <text:p text:style-name="P1338"><text:span text:style-name="T1339">20.8</text:span><text:span text:style-name="T1340">. Klaipėdos Maksimo Gorkio pagrindinė mokykla</text:span></text:p>
      <text:p text:style-name="P1341"><text:span text:style-name="T1342">20.9</text:span><text:span text:style-name="T1343">. Viešoji įstaiga „Klaipėdos specialioji mokykla-daugiafunkcinis centras „Svetliačiok“</text:span></text:p>
      <text:p text:style-name="P1344"><text:span text:style-name="T1345">20.10</text:span><text:span text:style-name="T1346">. Šalčininkų r. Akmenynės mokykla-daugiafunkcis centras</text:span></text:p>
      <text:p text:style-name="P1347"><text:span text:style-name="T1348">20.11</text:span><text:span text:style-name="T1349">. Šalčininkų r. Baltosios Vokės Elizos Ožeškovos vidurinė mokykla</text:span></text:p>
      <text:p text:style-name="P1350"><text:span text:style-name="T1351">20.12</text:span><text:span text:style-name="T1352">. Šalčininkų r. Butrimonių Anos Krepštul gimnazija</text:span></text:p>
      <text:p text:style-name="P1353"><text:span text:style-name="T1354">20.13</text:span><text:span text:style-name="T1355">. Šalčininkų r. Čiužiakampio pagrindinė mokykla</text:span></text:p>
      <text:p text:style-name="P1356"><text:span text:style-name="T1357">20.14</text:span><text:span text:style-name="T1358">. Šalčininkų r. Dailidžių mokykla-daugiafunkcis centras</text:span></text:p>
      <text:p text:style-name="P1359"><text:span text:style-name="T1360">20.15</text:span><text:span text:style-name="T1361">. Šalčininkų r. Dainavos pagrindinė mokykla</text:span></text:p>
      <text:p text:style-name="P1362"><text:span text:style-name="T1363">20.16</text:span><text:span text:style-name="T1364">. Šalčininkų r. Dieveniškių Adomo Mickevičiaus vidurinė mokykla</text:span></text:p>
      <text:p text:style-name="P1365"><text:span text:style-name="T1366">20.17</text:span><text:span text:style-name="T1367">. Šalčininkų r. Eišiškių gimnazija</text:span></text:p>
      <text:p text:style-name="P1368"><text:span text:style-name="T1369">20.18</text:span><text:span text:style-name="T1370">. Šalčinkų „Santarvės“ vidurinė mokykla</text:span></text:p>
      <text:p text:style-name="P1371"><text:span text:style-name="T1372">20.19</text:span><text:span text:style-name="T1373">. Šalčininkų Jano Sniadeckio gimnazija</text:span></text:p>
      <text:p text:style-name="P1374"><text:span text:style-name="T1375">20.20</text:span><text:span text:style-name="T1376">. Šalčininkų r. Jašiūnų Mykolo Balinskio vidurinė mokykla</text:span></text:p>
      <text:p text:style-name="P1377"><text:span text:style-name="T1378">20.21</text:span><text:span text:style-name="T1379">. Šalčininkų r. Kalesninkų Liudviko Narbuto vidurinė mokykla</text:span></text:p>
      <text:p text:style-name="P1380"><text:span text:style-name="T1381">20.22</text:span><text:span text:style-name="T1382">. Šalčininkų r. Pabarės pagrindinė mokykla</text:span></text:p>
      <text:p text:style-name="P1383"><text:span text:style-name="T1384">20.23</text:span><text:span text:style-name="T1385">. Šalčininkų r. Šalčininkėlių pagrindinė mokykla</text:span></text:p>
      <text:p text:style-name="P1386"><text:span text:style-name="T1387">20.24</text:span><text:span text:style-name="T1388">. Šalčininkų r. Tabariškių mokykla-daugiafunkcis centras</text:span></text:p>
      <text:p text:style-name="P1389"><text:span text:style-name="T1390">20.25</text:span><text:span text:style-name="T1391">. Šalčininkų r. Turgelių Povilo Ksavero Bžostovskio vidurinė mokykla</text:span></text:p>
      <text:p text:style-name="P1392"><text:span text:style-name="T1393">20.26</text:span><text:span text:style-name="T1394">. Šalčininkų r. Versekos daugiafunkcis centras</text:span></text:p>
      <text:p text:style-name="P1395"><text:span text:style-name="T1396">20.27</text:span><text:span text:style-name="T1397">. Šalčininkų r. Jašiūnų pagrindinė mokykla</text:span></text:p>
      <text:p text:style-name="P1398"><text:span text:style-name="T1399">20.28</text:span><text:span text:style-name="T1400">. Šalčininkų specialioji mokykla</text:span></text:p>
      <text:p text:style-name="P1401"><text:span text:style-name="T1402">20.29. Šalčininkų r. Butrimonių Anos Krepštul vidurinės mokyklos Jančiūnų skyrius</text:span></text:p>
      <text:p text:style-name="P1403"><text:span text:style-name="T1404">20.30</text:span><text:span text:style-name="T1405">. Švenčionių r. Pabradės „Žeimenos“ gimnazija</text:span></text:p>
      <text:p text:style-name="P1406"><text:span text:style-name="T1407">20.31. Pabradės „Žeimenos“ gimnazijos Magūnų skyrius</text:span></text:p>
      <text:p text:style-name="P1408"><text:span text:style-name="T1409">20.32. Šalčininkų Jano Sniadeckio gimnazijos Tribonių skyrius</text:span></text:p>
      <text:p text:style-name="P1410"><text:span text:style-name="T1411">20.33. Butrimonių Anos Krepštul vidurinės mokyklos Gerviškių skyrius</text:span></text:p>
      <text:p text:style-name="P1412"><text:span text:style-name="T1413">20.34. Dieveniškių Adomo Mickevičiaus vidurinės mokyklos Milkūnų skyrius</text:span></text:p>
      <text:p text:style-name="P1414"><text:span text:style-name="T1415">20.35</text:span><text:span text:style-name="T1416">. Šalčininkų r. Dieveniškių lopšelis-darželis</text:span></text:p>
      <text:p text:style-name="P1417"><text:span text:style-name="T1418">20.36</text:span><text:span text:style-name="T1419">. Šalčininkų r. Zavišonių lopšelis-darželis „Varpelis“</text:span></text:p>
      <text:p text:style-name="P1420"><text:span text:style-name="T1421">20.37</text:span><text:span text:style-name="T1422">. Šalčininkų lopšelis-darželis „Pasaka“</text:span></text:p>
      <text:p text:style-name="P1423"><text:span text:style-name="T1424">20.38</text:span><text:span text:style-name="T1425">. Šalčininkų r. Baltosios Vokės lopšelis-darželis</text:span></text:p>
      <text:p text:style-name="P1426"><text:span text:style-name="T1427">20.39</text:span><text:span text:style-name="T1428">. Šalčininkų r. Eišiškių lopšelis-darželis „Žiburėlis“</text:span></text:p>
      <text:p text:style-name="P1429"><text:span text:style-name="T1430">20.40</text:span><text:span text:style-name="T1431">. Šalčininkų r. Jančiūnų universalus daugiafunkcis centras</text:span></text:p>
      <text:p text:style-name="P1432"><text:span text:style-name="T1433">20.41</text:span><text:span text:style-name="T1434">. Šalčininkų r. Kalesninkų lopšelis-darželis</text:span></text:p>
      <text:p text:style-name="P1435"><text:span text:style-name="T1436">20.42</text:span><text:span text:style-name="T1437">. Šalčininkų r. Jašiūnų lopšelis-darželis „Žilvitis“</text:span></text:p>
      <text:p text:style-name="P1438"><text:span text:style-name="T1439">20.43</text:span><text:span text:style-name="T1440">. Šalčininkų r. Butrimonių lopšelis-darželis</text:span></text:p>
      <text:p text:style-name="P1441"><text:span text:style-name="T1442">20.44</text:span><text:span text:style-name="T1443">. Trakų r. Lentvario 1-oji vidurinė mokykla</text:span></text:p>
      <text:p text:style-name="P1444"><text:span text:style-name="T1445">20.45</text:span><text:span text:style-name="T1446">. Trakų r. Lentvario Henriko Senkevičiaus vidurinė mokykla</text:span></text:p>
      <text:p text:style-name="P1447"><text:span text:style-name="T1448">20.46</text:span><text:span text:style-name="T1449">. Trakų r. Paluknio vidurinė mokykla</text:span></text:p>
      <text:p text:style-name="P1450"><text:span text:style-name="T1451">20.47</text:span><text:span text:style-name="T1452">. Trakų r. Senųjų Trakų Andžejaus Stelmachovskio pagrindinė mokykla</text:span></text:p>
      <text:p text:style-name="P1453"><text:span text:style-name="T1454">20.48</text:span><text:span text:style-name="T1455">. Trakų vidurinė mokykla</text:span></text:p>
      <text:p text:style-name="P1456"><text:span text:style-name="T1457">20.49</text:span><text:span text:style-name="T1458">. Vilniaus „Ateities“ vidurinė mokykla</text:span></text:p>
      <text:p text:style-name="P1459"><text:span text:style-name="T1460">20.50</text:span><text:span text:style-name="T1461">. Vilniaus „Juventos“ gimnazija</text:span></text:p>
      <text:p text:style-name="P1462"><text:span text:style-name="T1463">20.51</text:span><text:span text:style-name="T1464">. Vilniaus „Santaros“ vidurinė mokykla</text:span></text:p>
      <text:p text:style-name="P1465"><text:span text:style-name="T1466">20.52</text:span><text:span text:style-name="T1467">. Vilniaus „Saulėtekio“ vidurinė mokykla</text:span></text:p>
      <text:p text:style-name="P1468"><text:span text:style-name="T1469">20.53</text:span><text:span text:style-name="T1470">. Vilniaus „Svajos“ darželis-mokykla</text:span></text:p>
      <text:p text:style-name="P1471"><text:span text:style-name="T1472">20.54</text:span><text:span text:style-name="T1473">. Vilniaus „Žaros“ vidurinė mokykla</text:span></text:p>
      <text:p text:style-name="P1474"><text:span text:style-name="T1475">20.55</text:span><text:span text:style-name="T1476">. Vilniaus Adomo Mickevičiaus gimnazija</text:span></text:p>
      <text:p text:style-name="P1477"><text:span text:style-name="T1478">20.56</text:span><text:span text:style-name="T1479">. Vilniaus Aleksandro Puškino vidurinė mokykla</text:span></text:p>
      <text:p text:style-name="P1480"><text:span text:style-name="T1481">20.57</text:span><text:span text:style-name="T1482">. Vilniaus darželis-mokykla „Saulutė“</text:span></text:p>
      <text:p text:style-name="P1483"><text:span text:style-name="T1484">20.58</text:span><text:span text:style-name="T1485">. Vilniaus darželis-mokykla „Vaivorykštė“</text:span></text:p>
      <text:p text:style-name="P1486"><text:span text:style-name="T1487">20.59</text:span><text:span text:style-name="T1488">. Vilniaus darželis-mokykla „Berželis“</text:span></text:p>
      <text:p text:style-name="P1489"><text:span text:style-name="T1490">20.60</text:span><text:span text:style-name="T1491">. Vilniaus darželis-mokykla „Lokiukas“</text:span></text:p>
      <text:p text:style-name="P1492"><text:span text:style-name="T1493">20.61</text:span><text:span text:style-name="T1494">. Vilniaus darželis-mokykla „Šaltinėlis“</text:span></text:p>
      <text:p text:style-name="P1495"><text:span text:style-name="T1496">20.62</text:span><text:span text:style-name="T1497">. Vilniaus darželis-mokykla „Vilija“</text:span></text:p>
      <text:p text:style-name="P1498"><text:span text:style-name="T1499">20.63</text:span><text:span text:style-name="T1500">. Vilniaus Joachimo Lelevelio vidurinė mokykla</text:span></text:p>
      <text:p text:style-name="P1501"><text:span text:style-name="T1502">20.64</text:span><text:span text:style-name="T1503">. Vilniaus Jono Pauliaus II gimnazija</text:span></text:p>
      <text:p text:style-name="P1504"><text:span text:style-name="T1505">20.65</text:span><text:span text:style-name="T1506">. Vilniaus Jono Pauliaus II progimnazija</text:span></text:p>
      <text:p text:style-name="P1507"><text:span text:style-name="T1508">20.66</text:span><text:span text:style-name="T1509">. Vilniaus Juzefo Ignacijaus Kraševskio vidurinė mokykla</text:span></text:p>
      <text:p text:style-name="P1510"><text:span text:style-name="T1511">20.67</text:span><text:span text:style-name="T1512">. Vilniaus Lazdynų vidurinė mokykla</text:span></text:p>
      <text:p text:style-name="P1513"><text:span text:style-name="T1514">20.68</text:span><text:span text:style-name="T1515">. Vilniaus savivaldybės Grigiškių vidurinė mokykla</text:span></text:p>
      <text:p text:style-name="P1516"><text:span text:style-name="T1517">20.69</text:span><text:span text:style-name="T1518">. Vilniaus Senamiesčio vidurinė mokykla</text:span></text:p>
      <text:p text:style-name="P1519"><text:span text:style-name="T1520">20.70</text:span><text:span text:style-name="T1521">. Vilniaus Simono Konarskio vidurinė mokykla</text:span></text:p>
      <text:p text:style-name="P1522"><text:span text:style-name="T1523">20.71</text:span><text:span text:style-name="T1524">. Vilniaus Sofijos Kovalevskajos vidurinė mokykla</text:span></text:p>
      <text:p text:style-name="P1525"><text:span text:style-name="T1526">20.72</text:span><text:span text:style-name="T1527">. Vilniaus Vasilijaus Kačialovo gimnazija</text:span></text:p>
      <text:p text:style-name="P1528"><text:span text:style-name="T1529">20.73</text:span><text:span text:style-name="T1530">. Vilniaus Vladislavo Sirokomlės vidurinė mokykla</text:span></text:p>
      <text:p text:style-name="P1531"><text:span text:style-name="T1532">20.74</text:span><text:span text:style-name="T1533">. Vilniaus Pavilnio pagrindinė mokykla</text:span></text:p>
      <text:p text:style-name="P1534"><text:span text:style-name="T1535">20.75</text:span><text:span text:style-name="T1536">. Vilniaus Žaliakalnio darželis-mokykla</text:span></text:p>
      <text:p text:style-name="P1537"><text:span text:style-name="T1538">20.76</text:span><text:span text:style-name="T1539">. Vilniaus Levo Karsavino vidurinė mokykla</text:span></text:p>
      <text:p text:style-name="P1540"><text:span text:style-name="T1541">20.77</text:span><text:span text:style-name="T1542">. Vilniaus Liepkalnio pagrindinė mokykla</text:span></text:p>
      <text:p text:style-name="P1543"><text:span text:style-name="T1544">20.78</text:span><text:span text:style-name="T1545">. Vilniaus centro vidurinė mokykla</text:span></text:p>
      <text:p text:style-name="P1546"><text:span text:style-name="T1547">20.79</text:span><text:span text:style-name="T1548">. Vilniaus Naujamiesčio vidurinė mokykla</text:span></text:p>
      <text:p text:style-name="P1549"><text:span text:style-name="T1550">20.80</text:span><text:span text:style-name="T1551">. Vilniaus r. Bezdonių Julijaus Slovackio vidurinė mokykla</text:span></text:p>
      <text:p text:style-name="P1552"><text:span text:style-name="T1553">20.81</text:span><text:span text:style-name="T1554">. Vilniaus r. Buivydžių vidurinė mokykla</text:span></text:p>
      <text:p text:style-name="P1555"><text:span text:style-name="T1556">20.82</text:span><text:span text:style-name="T1557">. Vilniaus r. Čekoniškių vidurinė mokykla</text:span></text:p>
      <text:p text:style-name="P1558"><text:span text:style-name="T1559">20.83</text:span><text:span text:style-name="T1560">. Vilniaus r. Dūkštų pagrindinė mokykla</text:span></text:p>
      <text:p text:style-name="P1561"><text:span text:style-name="T1562">20.84</text:span><text:span text:style-name="T1563">. Vilniaus r. Egliškių šv. Jono Bosko vidurinė mokykla</text:span></text:p>
      <text:p text:style-name="P1564"><text:span text:style-name="T1565">20.85</text:span><text:span text:style-name="T1566">. Vilniaus r. Eitminiškių pagrindinė mokykla</text:span></text:p>
      <text:p text:style-name="P1567"><text:span text:style-name="T1568">20.86</text:span><text:span text:style-name="T1569">. Vilniaus r. Juodšilių šv. Uršulės Leduchovskos vidurinė mokykla</text:span></text:p>
      <text:p text:style-name="P1570"><text:span text:style-name="T1571">20.87</text:span><text:span text:style-name="T1572">. Vilniaus r. Kabiškių mokykla-darželis</text:span></text:p>
      <text:p text:style-name="P1573"><text:span text:style-name="T1574">20.88</text:span><text:span text:style-name="T1575">. Vilniaus r. Kalvelių Stanislavo Moniuškos gimnazija</text:span></text:p>
      <text:p text:style-name="P1576"><text:span text:style-name="T1577">20.89</text:span><text:span text:style-name="T1578">. Vilniaus r. Pakenės Česlovo Milošo pagrindinė mokykla</text:span></text:p>
      <text:p text:style-name="P1579"><text:span text:style-name="T1580">20.90</text:span><text:span text:style-name="T1581">. Vilniaus r. Kyviškių pagrindinė mokykla</text:span></text:p>
      <text:p text:style-name="P1582"><text:span text:style-name="T1583">20.91</text:span><text:span text:style-name="T1584">. Vilniaus r. Lavoriškių vidurinė mokykla</text:span></text:p>
      <text:p text:style-name="P1585"><text:span text:style-name="T1586">20.92</text:span><text:span text:style-name="T1587">. Vilniaus r. Maišiagalos kun. Juzefo Obrembskio vidurinė mokykla</text:span></text:p>
      <text:p text:style-name="P1588"><text:span text:style-name="T1589">20.93</text:span><text:span text:style-name="T1590">. Vilniaus r. Marijampolio pradinė mokykla</text:span></text:p>
      <text:p text:style-name="P1591"><text:span text:style-name="T1592">20.94</text:span><text:span text:style-name="T1593">. Vilniaus r. Medininkų šv. Kazimiero vidurinė mokykla</text:span></text:p>
      <text:p text:style-name="P1594"><text:span text:style-name="T1595">20.95</text:span><text:span text:style-name="T1596">. Vilniaus r. Mostiškių pagrindinė mokykla</text:span></text:p>
      <text:p text:style-name="P1597"><text:span text:style-name="T1598">20.96</text:span><text:span text:style-name="T1599">. Vilniaus r. Nemenčinės Konstanto Parčevskio gimnaziju</text:span></text:p>
      <text:p text:style-name="P1600"><text:span text:style-name="T1601">20.97. Vilniaus r. Nemenčinės Konstanto Parčevskio gimnazijos Ažulaukės pagrindinio ugdymo skyrius</text:span></text:p>
      <text:p text:style-name="P1602"><text:span text:style-name="T1603">20.98</text:span><text:span text:style-name="T1604">. Vilniaus r. Paberžės šv. Stanislavo Kostkos vidurinė mokykla</text:span></text:p>
      <text:p text:style-name="P1605"><text:span text:style-name="T1606">20.99</text:span><text:span text:style-name="T1607">. Vilniaus r. Rakonių pagrindinė mokykla</text:span></text:p>
      <text:p text:style-name="P1608"><text:span text:style-name="T1609">20.100</text:span><text:span text:style-name="T1610">. Vilniaus r. Riešės pagrindinė mokykla</text:span></text:p>
      <text:p text:style-name="P1611"><text:span text:style-name="T1612">20.101</text:span><text:span text:style-name="T1613">. Vilniaus r. Rudaminos Ferdinando Ruščico gimnazija</text:span></text:p>
      <text:p text:style-name="P1614"><text:span text:style-name="T1615">20.102</text:span><text:span text:style-name="T1616">. Vilniaus r. Sudervės Mariano Zdziechovskio pagrindinė mokykla</text:span></text:p>
      <text:p text:style-name="P1617"><text:span text:style-name="T1618">20.103</text:span><text:span text:style-name="T1619">. Vilniaus r. Sužionių vidurinė mokykla</text:span></text:p>
      <text:p text:style-name="P1620"><text:span text:style-name="T1621">20.104</text:span><text:span text:style-name="T1622">. Vilniaus r. Šumsko pagrindinė mokykla</text:span></text:p>
      <text:p text:style-name="P1623"><text:span text:style-name="T1624">20.105</text:span><text:span text:style-name="T1625">. Vilniaus r. Valčiūnų vidurinė mokykla</text:span></text:p>
      <text:p text:style-name="P1626"><text:span text:style-name="T1627">20.106</text:span><text:span text:style-name="T1628">. Vilniaus r. Visalaukės pagrindinė mokykla</text:span></text:p>
      <text:p text:style-name="P1629"><text:span text:style-name="T1630">20.107</text:span><text:span text:style-name="T1631">. Vilniaus r. Zujūnų vidurinė mokykla</text:span></text:p>
      <text:p text:style-name="P1632"><text:span text:style-name="T1633">20.108. Vilniaus r. Juodšilių šv. Uršulės Leduchovskos vidurinės mokyklos Valčiūnų pradinio ugdymo skyrius</text:span></text:p>
      <text:p text:style-name="P1634"><text:span text:style-name="T1635">20.109. Vilniaus r. Maišiagalos kun. Juzefo Obrembskio vidurinės mokyklos Karvio pagrindinio ugdymo skyrius</text:span></text:p>
      <text:p text:style-name="P1636"><text:span text:style-name="T1637">20.110. Vilniaus r. Nemėžio šv. Rapolo Kalinausko gimnazijos Grigaičių pradinio ugdymo skyrius</text:span></text:p>
      <text:p text:style-name="P1638"><text:span text:style-name="T1639">20.111. Vilniaus r. Paberžės šv. Stanislavo Kostkos vidurinės mokyklos Pikeliškių pagrindinio ugdymo skyrius</text:span></text:p>
      <text:p text:style-name="P1640"><text:span text:style-name="T1641">20.112. Vilniaus r. Pagirių gimnazijos Mažųjų Lygainių pradinio ugdymo skyrius</text:span></text:p>
      <text:p text:style-name="P1642"><text:span text:style-name="T1643">20.113. Vilniaus r. Rukainių vidurinės mokyklos Senasalio pradinio ugdymo skyrius</text:span></text:p>
      <text:p text:style-name="P1644"><text:span text:style-name="T1645">20.114. Vilniaus r. Sudervės Marijano Zdziechovskio Rastinėnų pagrindinio ugdymo skyrius</text:span></text:p>
      <text:p text:style-name="P1646"><text:span text:style-name="T1647">20.115. Eišiškių gimnazijos Purvėnų skyrius</text:span></text:p>
      <text:p text:style-name="P1648"><text:span text:style-name="T1649">20.116</text:span><text:span text:style-name="T1650">. Visagino „Atgimimo“ gimnazija</text:span></text:p>
      <text:p text:style-name="P1651"><text:span text:style-name="T1652">20.117</text:span><text:span text:style-name="T1653">. Visagino Gerosios vilties vidurinė mokykla</text:span></text:p>
      <text:p text:style-name="P1654"><text:span text:style-name="T1655">20.118</text:span><text:span text:style-name="T1656">. Visagino Draugystės vidurinė mokykla</text:span></text:p>
      <text:p text:style-name="P1657"><text:span text:style-name="T1658">20.119</text:span><text:span text:style-name="T1659">. Visagino vaikų lopšelis-darželis „Auksinis gaidelis“ (Vaikystės pedagogikos centras)</text:span></text:p>
      <text:p text:style-name="P1660"><text:span text:style-name="T1661">20.120</text:span><text:span text:style-name="T1662">. Visagino vaikų lopšelis-darželis „Gintarėlis“</text:span></text:p>
      <text:p text:style-name="P1663"><text:span text:style-name="T1664">20.121</text:span><text:span text:style-name="T1665">. Visagino vaikų lopšelis-darželis „Kulverstukas“</text:span></text:p>
      <text:p text:style-name="P1666"><text:span text:style-name="T1667">20.122</text:span><text:span text:style-name="T1668">. VšĮ mokykla „Menachemo namai“</text:span></text:p>
      <text:p text:style-name="P1669"/>
      <text:p text:style-name="P1670"><text:span text:style-name="T1671">21</text:span><text:span text:style-name="T1672">. Mišrios mokyklos (skyriai), kurios yra nedaugiakalbėje aplinkoje (16.4 p.)</text:span></text:p>
      <text:p text:style-name="P1673"/>
      <text:p text:style-name="P1674"><text:span text:style-name="T1675">21.1</text:span><text:span text:style-name="T1676">. Jonavos „Neries“ pagrindinė mokykla</text:span></text:p>
      <text:p text:style-name="P1677"><text:span text:style-name="T1678">21.2</text:span><text:span text:style-name="T1679">. Panevėžio „Vilties“ pagrindinė mokykla</text:span></text:p>
      <text:p text:style-name="P1680"><text:span text:style-name="T1681">21.3</text:span><text:span text:style-name="T1682">. Klaipėdos „Medeinės“ mokykla</text:span></text:p>
      <text:p text:style-name="P1683"><text:span text:style-name="T1684">21.4</text:span><text:span text:style-name="T1685">. Kauno Aleksandro Puškino gimnazija</text:span></text:p>
      <text:p text:style-name="P1686"><text:span text:style-name="T1687">21.5</text:span><text:span text:style-name="T1688">. Klaipėdos lopšelis-darželis „Bangelė“</text:span></text:p>
      <text:p text:style-name="P1689"><text:span text:style-name="T1690">21.6</text:span><text:span text:style-name="T1691">. Klaipėdos lopšelis-darželis „Du gaideliai“</text:span></text:p>
      <text:p text:style-name="P1692"><text:span text:style-name="T1693">21.7</text:span><text:span text:style-name="T1694">. Klaipėdos lopšelis-darželis „Linelis“</text:span></text:p>
      <text:p text:style-name="P1695"><text:span text:style-name="T1696">21.8</text:span><text:span text:style-name="T1697">. Klaipėdos lopšelis-darželis „Putinėlis“</text:span></text:p>
      <text:p text:style-name="P1698"><text:span text:style-name="T1699">21.9</text:span><text:span text:style-name="T1700">. Klaipėdos lopšelis-darželis „Švyturėlis“</text:span></text:p>
      <text:p text:style-name="P1701"><text:span text:style-name="T1702">21.10</text:span><text:span text:style-name="T1703">. Klaipėdos lopšelis-darželis „Traukinukas“</text:span></text:p>
      <text:p text:style-name="P1704"><text:span text:style-name="T1705">21.11</text:span><text:span text:style-name="T1706">. Klaipėdos lopšelis-darželis „Pingvinukas“</text:span></text:p>
      <text:p text:style-name="P1707"><text:span text:style-name="T1708">21.12</text:span><text:span text:style-name="T1709">. Klaipėdos lopšelis-darželis „Šermukšnėlė“</text:span></text:p>
      <text:p text:style-name="P1710"><text:span text:style-name="T1711">21.13</text:span><text:span text:style-name="T1712">. Klaipėdos lopšelis-darželis „Žemuogėlė“</text:span></text:p>
      <text:p text:style-name="P1713"><text:span text:style-name="T1714">21.14</text:span><text:span text:style-name="T1715">. Klaipėdos lopšelis-darželis „Žiburėlis“</text:span></text:p>
      <text:p text:style-name="P1716"/>
      <text:p text:style-name="P1717"><text:span text:style-name="T1718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12-13T14:26:00Z</meta:creation-date>
    <dc:date>2017-12-13T14:26:00Z</dc:date>
    <meta:template xlink:href="Normal.dotm" xlink:type="simple"/>
    <meta:editing-cycles>2</meta:editing-cycles>
    <meta:editing-duration>PT0S</meta:editing-duration>
    <meta:document-statistic meta:page-count="14" meta:paragraph-count="547" meta:word-count="3916" meta:character-count="32309" meta:row-count="1378" meta:non-whitespace-character-count="28940"/>
  </office:meta>
</office:document-meta>
</file>