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etter-kerning="true"/>
    </style:style>
    <style:style style:name="TableColumn37" style:family="table-column">
      <style:table-column-properties style:column-width="1.4736in" style:use-optimal-column-width="false"/>
    </style:style>
    <style:style style:name="TableColumn38" style:family="table-column">
      <style:table-column-properties style:column-width="3.1631in" style:use-optimal-column-width="false"/>
    </style:style>
    <style:style style:name="TableColumn39" style:family="table-column">
      <style:table-column-properties style:column-width="0.977in" style:use-optimal-column-width="false"/>
    </style:style>
    <style:style style:name="TableColumn40" style:family="table-column">
      <style:table-column-properties style:column-width="1.0798in" style:use-optimal-column-width="false"/>
    </style:style>
    <style:style style:name="Table36" style:family="table">
      <style:table-properties style:width="6.69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 (PAVASARIO) SESIJOS DARBŲ PROGRAMOS“ PRIEDĖLIO PAPILDYMO</text:p>
      <text:p text:style-name="P12"/>
      <text:p text:style-name="P13">2001 m. birželio 28 d. Nr. IX-417</text:p>
      <text:p text:style-name="P14">Vilnius</text:p>
      <text:p text:style-name="P15"/>
      <text:p text:style-name="P16"><text:span text:style-name="T17">(Žin., 2001, Nr.<text:s/></text:span><text:a xlink:href="https://www.e-tar.lt/portal/lt/legalAct/TAR.96ADD64A196D" office:target-frame-name="_blank" xlink:show="new"><text:span text:style-name="T18">28-902</text:span></text:a><text:span text:style-name="T19">, Nr.<text:s/></text:span><text:a xlink:href="https://www.e-tar.lt/portal/lt/legalAct/TAR.4EAB1BD84838" office:target-frame-name="_blank" xlink:show="new"><text:span text:style-name="T20">55-1949</text:span></text:a><text:span text:style-name="T21">, Nr.<text:s/></text:span><text:a xlink:href="https://www.e-tar.lt/portal/lt/legalAct/TAR.B87B62CBAB52" office:target-frame-name="_blank" xlink:show="new"><text:span text:style-name="T22">56-1986</text:span></text:a><text:span text:style-name="T23">)</text:span></text:p>
      <text:p text:style-name="P24"/>
      <text:p text:style-name="P25"><text:span text:style-name="T26">Lietuvo</text:span><text:span text:style-name="T27">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II (pavasario) sesijos darbų programos“ priedėlio V dalį „Seimo frakcijų ir Seimo narių siūlomi įstatymų projektai“ 31 ir 32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1. IXP-512</text:p>
          </table:table-cell>
          <table:table-cell table:style-name="TableCell44">
            <text:p text:style-name="P45">Vietos savivaldos įstatymo 3, 11, 15, 21, 27, 28, 29,<text:s/></text:p>
            <text:p text:style-name="P46">30, 36, 37 straipsnių pakeitimo ir papildymo<text:s/></text:p>
            <text:p text:style-name="P47">įstatymas</text:p>
          </table:table-cell>
          <table:table-cell table:style-name="TableCell48">
            <text:p text:style-name="P49">A. V. Indriūnas,</text:p>
            <text:p text:style-name="P50">S. Lapėnas,</text:p>
            <text:p text:style-name="P51">V. Matuzas,</text:p>
            <text:p text:style-name="P52">P. Papovas,</text:p>
            <text:p text:style-name="P53">A. Rimas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S. Lapėnas</text:p>
          </table:table-cell>
        </table:table-row>
        <table:table-row table:style-name="TableRow61">
          <table:table-cell table:style-name="TableCell62">
            <text:p text:style-name="P63">32. IXP-513</text:p>
          </table:table-cell>
          <table:table-cell table:style-name="TableCell64">
            <text:p text:style-name="P65">Vietos savivaldos įstatymo pakeitimo įstatymo 3<text:s/></text:p>
            <text:p text:style-name="P66">straipsnio papildymo<text:s/>įstatymas</text:p>
          </table:table-cell>
          <table:table-cell table:style-name="TableCell67">
            <text:p text:style-name="P68">A. V. Indriūnas,</text:p>
            <text:p text:style-name="P69">S. Lapėnas,</text:p>
            <text:p text:style-name="P70">V. Matuzas,</text:p>
            <text:p text:style-name="P71">P. Papovas,</text:p>
            <text:p text:style-name="P72">A. Rimas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S. Lapėnas „</text:p>
          </table:table-cell>
        </table:table-row>
      </table:table>
      <text:p text:style-name="P80"/>
      <text:p text:style-name="P81"><text:span text:style-name="T82">2</text:span><text:span text:style-name="T83"><text:s/>straipsnis</text:span><text:span text:style-name="T84">.<text:s/></text:span></text:p>
      <text:p text:style-name="P85"><text:span text:style-name="T86">Nutarimas įsigalioja nuo priėmimo.</text:span></text:p>
      <text:p text:style-name="P87"/>
      <text:p text:style-name="P88"/>
      <text:p text:style-name="P89"><text:span text:style-name="T90">LIETUVOS RESPUBLIKOS<text:s/></text:span></text:p>
      <text:p text:style-name="P91">SEIMO PIRMININKAS<text:tab/>ARTŪRAS PAULAUSKA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4:00Z</meta:creation-date>
    <dc:date>2015-07-07T20:04:00Z</dc:date>
    <meta:template xlink:href="Normal" xlink:type="simple"/>
    <meta:editing-cycles>2</meta:editing-cycles>
    <meta:editing-duration>PT0S</meta:editing-duration>
    <meta:document-statistic meta:page-count="1" meta:paragraph-count="48" meta:word-count="185" meta:character-count="1168" meta:row-count="93" meta:non-whitespace-character-count="1031"/>
  </office:meta>
</office:document-meta>
</file>