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style:snap-to-layout-grid="false" fo:text-align="center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P54" style:parent-style-name="Normal" style:family="paragraph">
      <style:paragraph-properties fo:break-before="page" style:snap-to-layout-grid="false" fo:text-indent="3.543in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style:snap-to-layout-grid="false" fo:text-indent="3.54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indent="3.54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P60" style:parent-style-name="Normal" style:family="paragraph">
      <style:paragraph-properties style:snap-to-layout-grid="false" fo:text-indent="3.543in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 style:snap-to-layout-grid="false" fo:text-indent="3.543in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P6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style:snap-to-layout-grid="false"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8" style:parent-style-name="DefaultParagraphFont" style:family="text">
      <style:text-properties fo:text-transform="uppercase" fo:color="#000000" style:font-size-complex="11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1" style:parent-style-name="Normal" style:family="paragraph">
      <style:paragraph-properties style:snap-to-layout-grid="false"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style:snap-to-layout-grid="false" fo:text-align="justify" fo:text-indent="4.5451in">
        <style:tab-stops>
          <style:tab-stop style:type="left" style:position="4.5451in"/>
        </style:tab-stops>
      </style:paragraph-properties>
    </style:style>
    <style:style style:name="P96" style:parent-style-name="Normal" style:family="paragraph">
      <style:paragraph-properties style:snap-to-layout-grid="false" fo:text-align="center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9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9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00" style:parent-style-name="DefaultParagraphFont" style:family="text">
      <style:text-properties fo:color="#000000" style:font-size-complex="11pt" style:language-asian="lt" style:country-asian="LT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P106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P10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P11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33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34" style:parent-style-name="DefaultParagraphFont" style:family="text">
      <style:text-properties fo:color="#000000" style:font-size-complex="11pt" style:language-asian="lt" style:country-asian="LT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T138" style:parent-style-name="DefaultParagraphFont" style:family="text">
      <style:text-properties fo:color="#000000" style:font-size-complex="11pt"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43" style:parent-style-name="DefaultParagraphFont" style:family="text">
      <style:text-properties fo:color="#000000" style:font-size-complex="11pt" style:language-asian="lt" style:country-asian="LT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P145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T147" style:parent-style-name="DefaultParagraphFont" style:family="text">
      <style:text-properties fo:color="#000000" style:font-size-complex="11pt" style:language-asian="lt" style:country-asian="LT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T154" style:parent-style-name="DefaultParagraphFont" style:family="text">
      <style:text-properties fo:color="#000000" style:font-size-complex="11pt" style:language-asian="lt" style:country-asian="LT"/>
    </style:style>
    <style:style style:name="P155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58" style:parent-style-name="DefaultParagraphFont" style:family="text">
      <style:text-properties fo:color="#000000" style:font-size-complex="11pt" style:language-asian="lt" style:country-asian="LT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P161" style:parent-style-name="Normal" style:family="paragraph">
      <style:paragraph-properties style:snap-to-layout-grid="false" fo:text-align="center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6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65" style:parent-style-name="DefaultParagraphFont" style:family="text">
      <style:text-properties fo:color="#000000" style:font-size-complex="11pt" style:language-asian="lt" style:country-asian="LT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T169" style:parent-style-name="DefaultParagraphFont" style:family="text">
      <style:text-properties fo:color="#000000" style:font-size-complex="11pt" style:language-asian="lt" style:country-asian="LT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72" style:parent-style-name="DefaultParagraphFont" style:family="text">
      <style:text-properties fo:color="#000000" style:font-size-complex="11pt" style:language-asian="lt" style:country-asian="LT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75" style:parent-style-name="DefaultParagraphFont" style:family="text">
      <style:text-properties fo:color="#000000" style:font-size-complex="11pt" style:language-asian="lt" style:country-asian="LT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P17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font-size-complex="11pt" style:language-asian="lt" style:country-asian="LT"/>
    </style:style>
    <style:style style:name="P180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181" style:parent-style-name="DefaultParagraphFont" style:family="text">
      <style:text-properties fo:color="#000000" style:font-size-complex="11pt" style:language-asian="lt" style:country-asian="LT"/>
    </style:style>
    <style:style style:name="P18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83" style:parent-style-name="DefaultParagraphFont" style:family="text">
      <style:text-properties fo:color="#000000" style:font-size-complex="11pt" style:language-asian="lt" style:country-asian="LT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P186" style:parent-style-name="Normal" style:family="paragraph">
      <style:paragraph-properties style:snap-to-layout-grid="false" fo:text-align="center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8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T191" style:parent-style-name="DefaultParagraphFont" style:family="text">
      <style:text-properties fo:color="#000000" style:font-size-complex="11pt" style:language-asian="lt" style:country-asian="LT"/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P193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94" style:parent-style-name="DefaultParagraphFont" style:family="text">
      <style:text-properties fo:color="#000000" style:font-size-complex="11pt" style:language-asian="lt" style:country-asian="LT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style:font-size-complex="11pt" style:language-asian="lt" style:country-asian="LT"/>
    </style:style>
    <style:style style:name="P19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P20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03" style:parent-style-name="DefaultParagraphFont" style:family="text">
      <style:text-properties fo:color="#000000" style:font-size-complex="11pt" style:language-asian="lt" style:country-asian="LT"/>
    </style:style>
    <style:style style:name="T204" style:parent-style-name="DefaultParagraphFont" style:family="text">
      <style:text-properties fo:color="#000000" style:font-size-complex="11pt" style:language-asian="lt" style:country-asian="LT"/>
    </style:style>
    <style:style style:name="P205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06" style:parent-style-name="DefaultParagraphFont" style:family="text">
      <style:text-properties fo:color="#000000" style:font-size-complex="11pt" style:language-asian="lt" style:country-asian="LT"/>
    </style:style>
    <style:style style:name="T207" style:parent-style-name="DefaultParagraphFont" style:family="text">
      <style:text-properties fo:color="#000000" style:font-size-complex="11pt" style:language-asian="lt" style:country-asian="LT"/>
    </style:style>
    <style:style style:name="P208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209" style:parent-style-name="DefaultParagraphFont" style:family="text">
      <style:text-properties fo:color="#000000" style:font-size-complex="11pt" style:language-asian="lt" style:country-asian="LT"/>
    </style:style>
    <style:style style:name="P210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11" style:parent-style-name="DefaultParagraphFont" style:family="text">
      <style:text-properties fo:color="#000000" style:font-size-complex="11pt" style:language-asian="lt" style:country-asian="LT"/>
    </style:style>
    <style:style style:name="T212" style:parent-style-name="DefaultParagraphFont" style:family="text">
      <style:text-properties fo:color="#000000" style:font-size-complex="11pt" style:language-asian="lt" style:country-asian="LT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P214" style:parent-style-name="Normal" style:family="paragraph">
      <style:paragraph-properties style:snap-to-layout-grid="false" fo:text-align="justify" fo:text-indent="0.4923in"/>
    </style:style>
    <style:style style:name="P215" style:parent-style-name="Normal" style:family="paragraph">
      <style:paragraph-properties style:snap-to-layout-grid="false" fo:text-align="center"/>
    </style:style>
    <style:style style:name="T21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1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19" style:parent-style-name="DefaultParagraphFont" style:family="text">
      <style:text-properties fo:color="#000000" style:font-size-complex="11pt" style:language-asian="lt" style:country-asian="LT"/>
    </style:style>
    <style:style style:name="T220" style:parent-style-name="DefaultParagraphFont" style:family="text">
      <style:text-properties fo:color="#000000" style:font-size-complex="11pt" style:language-asian="lt" style:country-asian="LT"/>
    </style:style>
    <style:style style:name="P22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22" style:parent-style-name="DefaultParagraphFont" style:family="text">
      <style:text-properties fo:color="#000000" style:font-size-complex="11pt" style:language-asian="lt" style:country-asian="LT"/>
    </style:style>
    <style:style style:name="T223" style:parent-style-name="DefaultParagraphFont" style:family="text">
      <style:text-properties fo:color="#000000" style:font-size-complex="11pt" style:language-asian="lt" style:country-asian="LT"/>
    </style:style>
    <style:style style:name="P22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T226" style:parent-style-name="DefaultParagraphFont" style:family="text">
      <style:text-properties fo:color="#000000" style:font-size-complex="11pt" style:language-asian="lt" style:country-asian="LT"/>
    </style:style>
    <style:style style:name="P22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T229" style:parent-style-name="DefaultParagraphFont" style:family="text">
      <style:text-properties fo:color="#000000" style:font-size-complex="11pt" style:language-asian="lt" style:country-asian="LT"/>
    </style:style>
    <style:style style:name="P230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T232" style:parent-style-name="DefaultParagraphFont" style:family="text"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T235" style:parent-style-name="DefaultParagraphFont" style:family="text">
      <style:text-properties fo:color="#000000" style:font-size-complex="11pt" style:language-asian="lt" style:country-asian="LT"/>
    </style:style>
    <style:style style:name="P236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37" style:parent-style-name="DefaultParagraphFont" style:family="text">
      <style:text-properties fo:color="#000000" style:font-size-complex="11pt" style:language-asian="lt" style:country-asian="LT"/>
    </style:style>
    <style:style style:name="T238" style:parent-style-name="DefaultParagraphFont" style:family="text">
      <style:text-properties fo:color="#000000" style:font-size-complex="11pt" style:language-asian="lt" style:country-asian="LT"/>
    </style:style>
    <style:style style:name="P239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240" style:parent-style-name="DefaultParagraphFont" style:family="text">
      <style:text-properties fo:color="#000000" style:font-size-complex="11pt" style:language-asian="lt" style:country-asian="LT"/>
    </style:style>
    <style:style style:name="P24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42" style:parent-style-name="DefaultParagraphFont" style:family="text">
      <style:text-properties fo:color="#000000" style:font-size-complex="11pt" style:language-asian="lt" style:country-asian="LT"/>
    </style:style>
    <style:style style:name="T243" style:parent-style-name="DefaultParagraphFont" style:family="text">
      <style:text-properties fo:color="#000000" style:font-size-complex="11pt" style:language-asian="lt" style:country-asian="LT"/>
    </style:style>
    <style:style style:name="P244" style:parent-style-name="Normal" style:family="paragraph">
      <style:paragraph-properties style:snap-to-layout-grid="false" fo:text-align="justify" fo:text-indent="0.4923in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47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48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49" style:parent-style-name="DefaultParagraphFont" style:family="text">
      <style:text-properties fo:color="#000000" style:font-size-complex="11pt" style:language-asian="lt" style:country-asian="LT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52" style:parent-style-name="DefaultParagraphFont" style:family="text">
      <style:text-properties fo:color="#000000" style:font-size-complex="11pt" style:language-asian="lt" style:country-asian="LT"/>
    </style:style>
    <style:style style:name="T253" style:parent-style-name="DefaultParagraphFont" style:family="text">
      <style:text-properties fo:color="#000000" style:font-size-complex="11pt" style:language-asian="lt" style:country-asian="LT"/>
    </style:style>
    <style:style style:name="P25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55" style:parent-style-name="DefaultParagraphFont" style:family="text">
      <style:text-properties fo:color="#000000" style:font-size-complex="11pt" style:language-asian="lt" style:country-asian="LT"/>
    </style:style>
    <style:style style:name="T256" style:parent-style-name="DefaultParagraphFont" style:family="text">
      <style:text-properties fo:color="#000000" style:font-size-complex="11pt" style:language-asian="lt" style:country-asian="LT"/>
    </style:style>
    <style:style style:name="P25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58" style:parent-style-name="DefaultParagraphFont" style:family="text">
      <style:text-properties fo:color="#000000" style:font-size-complex="11pt" style:language-asian="lt" style:country-asian="LT"/>
    </style:style>
    <style:style style:name="T259" style:parent-style-name="DefaultParagraphFont" style:family="text">
      <style:text-properties fo:color="#000000" style:font-size-complex="11pt" style:language-asian="lt" style:country-asian="LT"/>
    </style:style>
    <style:style style:name="P260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261" style:parent-style-name="DefaultParagraphFont" style:family="text">
      <style:text-properties fo:color="#000000" style:font-size-complex="11pt" style:language-asian="lt" style:country-asian="LT"/>
    </style:style>
    <style:style style:name="P26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63" style:parent-style-name="DefaultParagraphFont" style:family="text">
      <style:text-properties fo:color="#000000" style:font-size-complex="11pt" style:language-asian="lt" style:country-asian="LT"/>
    </style:style>
    <style:style style:name="T264" style:parent-style-name="DefaultParagraphFont" style:family="text">
      <style:text-properties fo:color="#000000" style:font-size-complex="11pt" style:language-asian="lt" style:country-asian="L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P266" style:parent-style-name="Normal" style:family="paragraph">
      <style:paragraph-properties style:snap-to-layout-grid="false"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6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6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70" style:parent-style-name="DefaultParagraphFont" style:family="text">
      <style:text-properties fo:color="#000000" style:font-size-complex="11pt" style:language-asian="lt" style:country-asian="LT"/>
    </style:style>
    <style:style style:name="T271" style:parent-style-name="DefaultParagraphFont" style:family="text">
      <style:text-properties fo:color="#000000" style:font-size-complex="11pt" style:language-asian="lt" style:country-asian="LT"/>
    </style:style>
    <style:style style:name="P27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73" style:parent-style-name="DefaultParagraphFont" style:family="text">
      <style:text-properties fo:color="#000000" style:font-size-complex="11pt" style:language-asian="lt" style:country-asian="LT"/>
    </style:style>
    <style:style style:name="T274" style:parent-style-name="DefaultParagraphFont" style:family="text">
      <style:text-properties fo:color="#000000" style:font-size-complex="11pt" style:language-asian="lt" style:country-asian="LT"/>
    </style:style>
    <style:style style:name="P275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277" style:parent-style-name="DefaultParagraphFont" style:family="text">
      <style:text-properties fo:color="#000000" style:font-size-complex="11pt" style:language-asian="lt" style:country-asian="LT"/>
    </style:style>
    <style:style style:name="T278" style:parent-style-name="DefaultParagraphFont" style:family="text">
      <style:text-properties fo:color="#000000" style:font-size-complex="11pt" style:language-asian="lt" style:country-asian="LT"/>
    </style:style>
    <style:style style:name="P27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80" style:parent-style-name="DefaultParagraphFont" style:family="text">
      <style:text-properties fo:color="#000000" style:font-size-complex="11pt" style:language-asian="lt" style:country-asian="LT"/>
    </style:style>
    <style:style style:name="T281" style:parent-style-name="DefaultParagraphFont" style:family="text">
      <style:text-properties fo:color="#000000" style:font-size-complex="11pt" style:language-asian="lt" style:country-asian="LT"/>
    </style:style>
    <style:style style:name="P282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283" style:parent-style-name="DefaultParagraphFont" style:family="text">
      <style:text-properties fo:color="#000000" style:font-size-complex="11pt" style:language-asian="lt" style:country-asian="LT"/>
    </style:style>
    <style:style style:name="P28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85" style:parent-style-name="DefaultParagraphFont" style:family="text">
      <style:text-properties fo:color="#000000" style:font-size-complex="11pt" style:language-asian="lt" style:country-asian="LT"/>
    </style:style>
    <style:style style:name="T286" style:parent-style-name="DefaultParagraphFont" style:family="text">
      <style:text-properties fo:color="#000000" style:font-size-complex="11pt" style:language-asian="lt" style:country-asian="L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P288" style:parent-style-name="Normal" style:family="paragraph">
      <style:paragraph-properties style:snap-to-layout-grid="false" fo:text-align="center"/>
    </style:style>
    <style:style style:name="T28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290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9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92" style:parent-style-name="DefaultParagraphFont" style:family="text">
      <style:text-properties fo:color="#000000" style:font-size-complex="11pt" style:language-asian="lt" style:country-asian="LT"/>
    </style:style>
    <style:style style:name="T293" style:parent-style-name="DefaultParagraphFont" style:family="text">
      <style:text-properties fo:color="#000000" style:font-size-complex="11pt" style:language-asian="lt" style:country-asian="LT"/>
    </style:style>
    <style:style style:name="P29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95" style:parent-style-name="DefaultParagraphFont" style:family="text">
      <style:text-properties fo:color="#000000" style:font-size-complex="11pt" style:language-asian="lt" style:country-asian="LT"/>
    </style:style>
    <style:style style:name="T296" style:parent-style-name="DefaultParagraphFont" style:family="text">
      <style:text-properties fo:color="#000000" style:font-size-complex="11pt" style:language-asian="lt" style:country-asian="LT"/>
    </style:style>
    <style:style style:name="P29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299" style:parent-style-name="DefaultParagraphFont" style:family="text">
      <style:text-properties fo:color="#000000" style:font-size-complex="11pt" style:language-asian="lt" style:country-asian="LT"/>
    </style:style>
    <style:style style:name="T300" style:parent-style-name="DefaultParagraphFont" style:family="text">
      <style:text-properties fo:color="#000000" style:font-size-complex="11pt" style:language-asian="lt" style:country-asian="LT"/>
    </style:style>
    <style:style style:name="P30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02" style:parent-style-name="DefaultParagraphFont" style:family="text">
      <style:text-properties fo:color="#000000" style:font-size-complex="11pt" style:language-asian="lt" style:country-asian="LT"/>
    </style:style>
    <style:style style:name="T303" style:parent-style-name="DefaultParagraphFont" style:family="text">
      <style:text-properties fo:color="#000000" style:font-size-complex="11pt" style:language-asian="lt" style:country-asian="LT"/>
    </style:style>
    <style:style style:name="P30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05" style:parent-style-name="DefaultParagraphFont" style:family="text">
      <style:text-properties fo:color="#000000" style:font-size-complex="11pt" style:language-asian="lt" style:country-asian="LT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P30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08" style:parent-style-name="DefaultParagraphFont" style:family="text">
      <style:text-properties fo:color="#000000" style:font-size-complex="11pt" style:language-asian="lt" style:country-asian="LT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P310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P31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T314" style:parent-style-name="DefaultParagraphFont" style:family="text">
      <style:text-properties fo:color="#000000" style:font-size-complex="11pt" style:language-asian="lt" style:country-asian="LT"/>
    </style:style>
    <style:style style:name="P315" style:parent-style-name="Normal" style:family="paragraph">
      <style:paragraph-properties style:snap-to-layout-grid="false" fo:text-align="justify" fo:text-indent="0.4923in"/>
    </style:style>
    <style:style style:name="P316" style:parent-style-name="Normal" style:family="paragraph">
      <style:paragraph-properties style:snap-to-layout-grid="false" fo:text-align="center"/>
    </style:style>
    <style:style style:name="T317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3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19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321" style:parent-style-name="DefaultParagraphFont" style:family="text">
      <style:text-properties fo:color="#000000" style:font-size-complex="11pt" style:language-asian="lt" style:country-asian="LT"/>
    </style:style>
    <style:style style:name="P322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23" style:parent-style-name="DefaultParagraphFont" style:family="text">
      <style:text-properties fo:color="#000000" style:font-size-complex="11pt" style:language-asian="lt" style:country-asian="LT"/>
    </style:style>
    <style:style style:name="T324" style:parent-style-name="DefaultParagraphFont" style:family="text">
      <style:text-properties fo:color="#000000" style:font-size-complex="11pt" style:language-asian="lt" style:country-asian="LT"/>
    </style:style>
    <style:style style:name="P325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26" style:parent-style-name="DefaultParagraphFont" style:family="text">
      <style:text-properties fo:color="#000000" style:font-size-complex="11pt" style:language-asian="lt" style:country-asian="LT"/>
    </style:style>
    <style:style style:name="T327" style:parent-style-name="DefaultParagraphFont" style:family="text">
      <style:text-properties fo:color="#000000" style:font-size-complex="11pt" style:language-asian="lt" style:country-asian="LT"/>
    </style:style>
    <style:style style:name="P328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29" style:parent-style-name="DefaultParagraphFont" style:family="text">
      <style:text-properties fo:color="#000000" style:font-size-complex="11pt" style:language-asian="lt" style:country-asian="LT"/>
    </style:style>
    <style:style style:name="T330" style:parent-style-name="DefaultParagraphFont" style:family="text">
      <style:text-properties fo:color="#000000" style:font-size-complex="11pt" style:language-asian="lt" style:country-asian="LT"/>
    </style:style>
    <style:style style:name="P331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32" style:parent-style-name="DefaultParagraphFont" style:family="text">
      <style:text-properties fo:color="#000000" style:font-size-complex="11pt" style:language-asian="lt" style:country-asian="LT"/>
    </style:style>
    <style:style style:name="T333" style:parent-style-name="DefaultParagraphFont" style:family="text">
      <style:text-properties fo:color="#000000" style:font-size-complex="11pt" style:language-asian="lt" style:country-asian="LT"/>
    </style:style>
    <style:style style:name="P334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35" style:parent-style-name="DefaultParagraphFont" style:family="text">
      <style:text-properties fo:color="#000000" style:font-size-complex="11pt" style:language-asian="lt" style:country-asian="LT"/>
    </style:style>
    <style:style style:name="T336" style:parent-style-name="DefaultParagraphFont" style:family="text">
      <style:text-properties fo:color="#000000" style:font-size-complex="11pt" style:language-asian="lt" style:country-asian="LT"/>
    </style:style>
    <style:style style:name="P337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38" style:parent-style-name="DefaultParagraphFont" style:family="text">
      <style:text-properties fo:color="#000000" style:font-size-complex="11pt" style:language-asian="lt" style:country-asian="LT"/>
    </style:style>
    <style:style style:name="T339" style:parent-style-name="DefaultParagraphFont" style:family="text">
      <style:text-properties fo:color="#000000" style:font-size-complex="11pt" style:language-asian="lt" style:country-asian="LT"/>
    </style:style>
    <style:style style:name="P340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41" style:parent-style-name="DefaultParagraphFont" style:family="text">
      <style:text-properties fo:color="#000000" style:font-size-complex="11pt" style:language-asian="lt" style:country-asian="LT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343" style:parent-style-name="DefaultParagraphFont" style:family="text">
      <style:text-properties fo:color="#000000" style:font-size-complex="11pt" style:language-asian="lt" style:country-asian="LT"/>
    </style:style>
    <style:style style:name="P344" style:parent-style-name="Normal" style:family="paragraph">
      <style:paragraph-properties style:snap-to-layout-grid="false" fo:text-align="justify" fo:text-indent="2.4673in">
        <style:tab-stops>
          <style:tab-stop style:type="left" style:position="2.4673in"/>
        </style:tab-stops>
      </style:paragraph-properties>
    </style:style>
    <style:style style:name="T345" style:parent-style-name="DefaultParagraphFont" style:family="text">
      <style:text-properties fo:color="#000000" style:font-size-complex="11pt" style:language-asian="lt" style:country-asian="LT"/>
    </style:style>
    <style:style style:name="P346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47" style:parent-style-name="DefaultParagraphFont" style:family="text">
      <style:text-properties fo:color="#000000" style:font-size-complex="11pt" style:language-asian="lt" style:country-asian="LT"/>
    </style:style>
    <style:style style:name="T348" style:parent-style-name="DefaultParagraphFont" style:family="text">
      <style:text-properties fo:color="#000000" style:font-size-complex="11pt" style:language-asian="lt" style:country-asian="LT"/>
    </style:style>
    <style:style style:name="P349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50" style:parent-style-name="Normal" style:family="paragraph">
      <style:paragraph-properties style:snap-to-layout-grid="false" fo:text-align="justify" fo:text-indent="0.4923in">
        <style:tab-stops>
          <style:tab-stop style:type="left" style:position="4.545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52" style:parent-style-name="DefaultParagraphFont" style:family="text">
      <style:text-properties fo:color="#000000" style:font-size-complex="11pt" style:language-asian="lt" style:country-asian="LT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P354" style:parent-style-name="Normal" style:family="paragraph">
      <style:paragraph-properties style:snap-to-layout-grid="false" fo:text-align="center"/>
    </style:style>
    <style:style style:name="T355" style:parent-style-name="DefaultParagraphFont" style:family="text">
      <style:text-properties fo:color="#000000" style:font-size-complex="11pt" style:language-asian="lt" style:country-asian="LT"/>
    </style:style>
    <style:style style:name="P35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LIETUVOS AUTOMOBILIŲ KELIŲ DIREKCIJOS PRIE LIETUVOS RESPUBLIKOS SUSISIEKIMO MINISTERIJOS GENERALINIS DIREKTORIUS</text:p>
      <text:p text:style-name="P10"/>
      <text:p text:style-name="P11">Į S A K Y M A S</text:p>
      <text:p text:style-name="P12">DĖL KELIŲ PRIEŽIŪROS IR PLĖTROS PROGRAMOS FINANSAVIMO LĖŠŲ VIETINĖS REIKŠMĖS KELIAMS IR GATVĖMS TIESTI, TAISYTI<text:s/>(REMONTUOTI), PRIŽIŪRĖTI PASKIRSTYMO 2002 METAMS</text:p>
      <text:p text:style-name="P13"/>
      <text:p text:style-name="P14">2002 m. lapkričio 20 d. Nr. 127</text:p>
      <text:p text:style-name="P15">Vilnius</text:p>
      <text:p text:style-name="P16"/>
      <text:p text:style-name="P17"><text:span text:style-name="T18">Vadovaudamasis Lietuvos Respublikos Vyriausybės 2002 m. lapkričio 11 d. nutarimu Nr. 1761 „Dėl Lietuvos Respublikos Vyriausybės 2002 m. vasario 25 d. nutarimo Nr. 27</text:span><text:span text:style-name="T19">7 „Dėl Kelių priežiūros ir plėtros programos finansavimo 2002 metų sąmatos patvirtinimo“ pakeitimo“ (Žin., 2002, Nr.<text:s/></text:span><text:a xlink:href="https://www.e-tar.lt/portal/lt/legalAct/TAR.C6471D004F61" office:target-frame-name="_blank" xlink:show="new"><text:span text:style-name="T20">22-816</text:span></text:a><text:span text:style-name="T21">, Nr.<text:s/></text:span><text:a xlink:href="https://www.e-tar.lt/portal/lt/legalAct/TAR.D6E81E219904" office:target-frame-name="_blank" xlink:show="new"><text:span text:style-name="T22">110-4860</text:span></text:a><text:span text:style-name="T23">) ir Lietuvos Respublikos Vyriausybės 2002 m. sausio 25 d. nutarimu Nr. 108 „Dėl Lietuvos Respublikos kelių priežiūros ir plėtros programos finansavimo įstatymo įgyvendinimo“ (Žin., 2002, Nr.<text:s/></text:span><text:a xlink:href="https://www.e-tar.lt/portal/lt/legalAct/TAR.17FF990A73B6" office:target-frame-name="_blank" xlink:show="new"><text:span text:style-name="T24">10-363</text:span></text:a><text:span text:style-name="T25">):</text:span></text:p>
      <text:p text:style-name="P26"><text:span text:style-name="T27">1</text:span><text:span text:style-name="T28">.<text:s/></text:span><text:span text:style-name="T29">Tvirtinu</text:span><text:span text:style-name="T30"><text:s/>Kelių priežiūros ir plėtros programos finansavimo lėšų vietinės reikšmės keliams ir gatvėms tiesti, taisyti (remontuoti), prižiūrėti paskirstymą 2002 metams (pridedama).</text:span></text:p>
      <text:p text:style-name="P31"><text:span text:style-name="T32">2</text:span><text:span text:style-name="T33">.<text:s/></text:span><text:span text:style-name="T34">Paved</text:span><text:span text:style-name="T35">u:</text:span></text:p>
      <text:p text:style-name="P36"><text:span text:style-name="T37">2.1</text:span><text:span text:style-name="T38">. Reikalų su savivaldybėmis skyriui ir Sutarčių skyriui parengti finansavimo sutartis su savivaldybėmis bei Generaline miškų urėdija prie Aplinkos ministerijos;</text:span></text:p>
      <text:p text:style-name="P39"><text:span text:style-name="T40">2.2</text:span><text:span text:style-name="T41">. Reikalų su savivaldybėmis skyriui kontroliuoti finansavimo sutartyse, pas</text:span><text:span text:style-name="T42">irašytose su šio įsakymo 2.1 punkte išvardytais juridiniais asmenimis, numatytų įsipareigojimų vykdymą;</text:span></text:p>
      <text:p text:style-name="P43"><text:span text:style-name="T44">2.3</text:span><text:span text:style-name="T45">. Finansų ir apskaitos skyriui atsiskaityti su šio įsakymo 2.1 punkte išvardytais juridiniais asmenimis tik už pagal sutartinius įsipareigojimus<text:s/></text:span><text:span text:style-name="T46">atliktus darbus.</text:span></text:p>
      <text:p text:style-name="P47"/>
      <text:p text:style-name="P48"/>
      <text:p text:style-name="P49"><text:span text:style-name="T50">GENERALINIS DIREKTORIUS</text:span><text:span text:style-name="T51"><text:tab/>VIRGAUDAS PUODŽIUKAS</text:span></text:p>
      <text:p text:style-name="P52"><text:span text:style-name="T53">______________</text:span></text:p>
      <text:soft-page-break/>
      <text:p text:style-name="P54"><text:span text:style-name="T55">PATVIRTINTA</text:span></text:p>
      <text:p text:style-name="P56"><text:span text:style-name="T57">Lietuvos automobilių kelių direkcijos</text:span></text:p>
      <text:p text:style-name="P58"><text:span text:style-name="T59">prie Susisiekimo ministerijos</text:span></text:p>
      <text:p text:style-name="P60"><text:span text:style-name="T61">generalinio direktoriaus</text:span></text:p>
      <text:p text:style-name="P62"><text:span text:style-name="T63">2002 m. lapkričio 20 įsakymu Nr. 127</text:span></text:p>
      <text:p text:style-name="P64"/>
      <text:p text:style-name="P65"><text:span text:style-name="T66">KELIŲ PRIEŽIŪROS IR<text:s/></text:span><text:span text:style-name="T67">PLĖTROS PROGRAMOS</text:span><text:span text:style-name="T68"><text:s/></text:span><text:span text:style-name="T69">FINANSAVIMO LĖŠŲ VIETINĖS REIKŠMĖS KELIAMS IR GATVĖMS TIESTI, TAISYTI (REMONTUOTI), PRIŽIŪRĖTI PASKIRSTYMAS 2002 METAMS</text:span></text:p>
      <text:p text:style-name="P70"/>
      <text:p text:style-name="P71"><text:span text:style-name="T72">ALYTAUS APSKRITIS</text:span></text:p>
      <text:p text:style-name="P73"/>
      <text:p text:style-name="P74"><text:span text:style-name="T75">Alytaus miesto savivaldybei<text:s/></text:span><text:span text:style-name="T76"><text:tab/>24 600 Lt</text:span></text:p>
      <text:p text:style-name="P77"><text:span text:style-name="T78">Druskininkų savivaldybei<text:s/></text:span><text:span text:style-name="T79"><text:tab/>11 300 Lt</text:span></text:p>
      <text:p text:style-name="P80"><text:span text:style-name="T81">Alytaus rajono savi</text:span><text:span text:style-name="T82">valdybei<text:s/></text:span><text:span text:style-name="T83"><text:tab/>18 600 Lt</text:span></text:p>
      <text:p text:style-name="P84"><text:span text:style-name="T85">Lazdijų rajono savivaldybei<text:s/></text:span><text:span text:style-name="T86"><text:tab/>15 700 Lt</text:span></text:p>
      <text:p text:style-name="P87"><text:span text:style-name="T88">Varėnos rajono savivaldybei<text:s/></text:span><text:span text:style-name="T89"><text:tab/>16 400 Lt</text:span></text:p>
      <text:p text:style-name="P90"><text:span text:style-name="T91">________________________________________</text:span></text:p>
      <text:p text:style-name="P92"><text:span text:style-name="T93">Iš viso:<text:s/></text:span><text:span text:style-name="T94"><text:tab/>86 600 Lt</text:span></text:p>
      <text:p text:style-name="P95"/>
      <text:p text:style-name="P96"><text:span text:style-name="T97">KAUNO APSKRITIS</text:span></text:p>
      <text:p text:style-name="P98"/>
      <text:p text:style-name="P99"><text:span text:style-name="T100">Kauno miesto savivaldybei<text:s/></text:span><text:span text:style-name="T101"><text:tab/>127 300 Lt</text:span></text:p>
      <text:p text:style-name="P102"><text:span text:style-name="T103">Birštono miesto savivaldybei<text:s/></text:span><text:span text:style-name="T104"><text:tab/>3 500 L</text:span><text:span text:style-name="T105">t</text:span></text:p>
      <text:p text:style-name="P106"><text:span text:style-name="T107">Jonavos rajono savivaldybei</text:span><text:span text:style-name="T108"><text:tab/>21 600 Lt</text:span></text:p>
      <text:p text:style-name="P109"><text:span text:style-name="T110">Kaišiadorių rajono savivaldybei<text:s/></text:span><text:span text:style-name="T111"><text:tab/>20 500 Lt</text:span></text:p>
      <text:p text:style-name="P112"><text:span text:style-name="T113">Kauno rajono savivaldybei<text:s/></text:span><text:span text:style-name="T114"><text:tab/>37 400 Lt</text:span></text:p>
      <text:p text:style-name="P115"><text:span text:style-name="T116">Kėdainių rajono savivaldybei<text:s/></text:span><text:span text:style-name="T117"><text:tab/>33 400 Lt</text:span></text:p>
      <text:p text:style-name="P118"><text:span text:style-name="T119">Prienų rajono savivaldybei<text:s/></text:span><text:span text:style-name="T120"><text:tab/>17 300 Lt</text:span></text:p>
      <text:p text:style-name="P121"><text:span text:style-name="T122">Raseinių rajono savivaldybei<text:s/></text:span><text:span text:style-name="T123"><text:tab/>25 700 Lt</text:span></text:p>
      <text:p text:style-name="P124"><text:span text:style-name="T125">________________________________________</text:span></text:p>
      <text:p text:style-name="P126"><text:span text:style-name="T127">Iš viso:<text:s/></text:span><text:span text:style-name="T128"><text:tab/>286 700 Lt</text:span></text:p>
      <text:p text:style-name="P129"/>
      <text:p text:style-name="P130"><text:span text:style-name="T131">KLAIPĖDOS APSKRITIS</text:span></text:p>
      <text:p text:style-name="P132"/>
      <text:p text:style-name="P133"><text:span text:style-name="T134">Klaipėdos miesto savivaldybei<text:s/></text:span><text:span text:style-name="T135"><text:tab/>62 000 Lt</text:span></text:p>
      <text:p text:style-name="P136"><text:span text:style-name="T137">Neringos miesto savivaldybei<text:s/></text:span><text:span text:style-name="T138"><text:tab/>1 700 Lt</text:span></text:p>
      <text:p text:style-name="P139"><text:span text:style-name="T140">Palangos miesto savivaldybei<text:s/></text:span><text:span text:style-name="T141"><text:tab/>11 900 Lt</text:span></text:p>
      <text:p text:style-name="P142"><text:span text:style-name="T143">Klaipėdos rajono savivaldybei<text:s/></text:span><text:span text:style-name="T144"><text:tab/>23 100 Lt</text:span></text:p>
      <text:p text:style-name="P145"><text:span text:style-name="T146">Kreting</text:span><text:span text:style-name="T147">os rajono savivaldybei<text:s/></text:span><text:span text:style-name="T148"><text:tab/>18 600 Lt</text:span></text:p>
      <text:p text:style-name="P149"><text:span text:style-name="T150">Skuodo rajono savivaldybei<text:s/></text:span><text:span text:style-name="T151"><text:tab/>14 400 Lt</text:span></text:p>
      <text:p text:style-name="P152"><text:span text:style-name="T153">Šilutės rajono savivaldybei<text:s/></text:span><text:span text:style-name="T154"><text:tab/>25 500 Lt</text:span></text:p>
      <text:p text:style-name="P155"><text:span text:style-name="T156">________________________________________</text:span></text:p>
      <text:p text:style-name="P157"><text:span text:style-name="T158">Iš viso:<text:s/></text:span><text:span text:style-name="T159"><text:tab/>157 200 Lt</text:span></text:p>
      <text:p text:style-name="P160"/>
      <text:p text:style-name="P161"><text:span text:style-name="T162">MARIJAMPOLĖS APSKRITIS</text:span></text:p>
      <text:p text:style-name="P163"/>
      <text:p text:style-name="P164"><text:span text:style-name="T165">Kalvarijos savivaldybei<text:s/></text:span><text:span text:style-name="T166"><text:tab/>7 800 Lt</text:span></text:p>
      <text:p text:style-name="P167"><text:span text:style-name="T168">Kazlų Rūdos savivald</text:span><text:span text:style-name="T169">ybei<text:s/></text:span><text:span text:style-name="T170"><text:tab/>6 300 Lt</text:span></text:p>
      <text:p text:style-name="P171"><text:span text:style-name="T172">Marijampolės savivaldybei<text:s/></text:span><text:span text:style-name="T173"><text:tab/>35 900 Lt</text:span></text:p>
      <text:p text:style-name="P174"><text:span text:style-name="T175">Šakių rajono savivaldybei<text:s/></text:span><text:span text:style-name="T176"><text:tab/>21 400 Lt</text:span></text:p>
      <text:p text:style-name="P177"><text:span text:style-name="T178">Vilkaviškio rajono savivaldybei<text:s/></text:span><text:span text:style-name="T179"><text:tab/>23 600 Lt</text:span></text:p>
      <text:soft-page-break/>
      <text:p text:style-name="P180"><text:span text:style-name="T181">________________________________________</text:span></text:p>
      <text:p text:style-name="P182"><text:span text:style-name="T183">Iš viso:<text:s/></text:span><text:span text:style-name="T184"><text:tab/>95 000 Lt</text:span></text:p>
      <text:p text:style-name="P185"/>
      <text:p text:style-name="P186"><text:span text:style-name="T187">PANEVĖŽIO APSKRITIS</text:span></text:p>
      <text:p text:style-name="P188"/>
      <text:p text:style-name="P189"><text:span text:style-name="T190">Panevėžio miesto savivaldybei<text:s/></text:span><text:span text:style-name="T191"><text:tab/>39 700</text:span><text:span text:style-name="T192"><text:s/>Lt</text:span></text:p>
      <text:p text:style-name="P193"><text:span text:style-name="T194">Biržų rajono savivaldybei<text:s/></text:span><text:span text:style-name="T195"><text:tab/>20 700 Lt</text:span></text:p>
      <text:p text:style-name="P196"><text:span text:style-name="T197">Kupiškio rajono savivaldybei<text:s/></text:span><text:span text:style-name="T198"><text:tab/>14 800 Lt</text:span></text:p>
      <text:p text:style-name="P199"><text:span text:style-name="T200">Panevėžio rajono savivaldybei<text:s/></text:span><text:span text:style-name="T201"><text:tab/>26 700 Lt</text:span></text:p>
      <text:p text:style-name="P202"><text:span text:style-name="T203">Pasvalio rajono savivaldybei<text:s/></text:span><text:span text:style-name="T204"><text:tab/>20 200 Lt</text:span></text:p>
      <text:p text:style-name="P205"><text:span text:style-name="T206">Rokiškio rajono savivaldybei<text:s/></text:span><text:span text:style-name="T207"><text:tab/>25 100 Lt</text:span></text:p>
      <text:p text:style-name="P208"><text:span text:style-name="T209">________________________________________</text:span></text:p>
      <text:p text:style-name="P210"><text:span text:style-name="T211">Iš viso:<text:s/></text:span><text:span text:style-name="T212"><text:tab/>147</text:span><text:span text:style-name="T213"><text:s/>200 Lt</text:span></text:p>
      <text:p text:style-name="P214"/>
      <text:p text:style-name="P215"><text:span text:style-name="T216">ŠIAULIŲ APSKRITIS</text:span></text:p>
      <text:p text:style-name="P217"/>
      <text:p text:style-name="P218"><text:span text:style-name="T219">Šiaulių miesto savivaldybei<text:s/></text:span><text:span text:style-name="T220"><text:tab/>45 600 Lt</text:span></text:p>
      <text:p text:style-name="P221"><text:span text:style-name="T222">Akmenės rajono savivaldybei<text:s/></text:span><text:span text:style-name="T223"><text:tab/>17 700 Lt</text:span></text:p>
      <text:p text:style-name="P224"><text:span text:style-name="T225">Joniškio rajono savivaldybei<text:s/></text:span><text:span text:style-name="T226"><text:tab/>18 000 Lt</text:span></text:p>
      <text:p text:style-name="P227"><text:span text:style-name="T228">Kelmės rajono savivaldybei<text:s/></text:span><text:span text:style-name="T229"><text:tab/>25 600 Lt</text:span></text:p>
      <text:p text:style-name="P230"><text:span text:style-name="T231">Pakruojo rajono savivaldybei<text:s/></text:span><text:span text:style-name="T232"><text:tab/>17 500 Lt</text:span></text:p>
      <text:p text:style-name="P233"><text:span text:style-name="T234">Radviliškio rajono savivaldybei<text:s/></text:span><text:span text:style-name="T235"><text:tab/>27 200 Lt</text:span></text:p>
      <text:p text:style-name="P236"><text:span text:style-name="T237">Šiaulių rajono savivaldybei<text:s/></text:span><text:span text:style-name="T238"><text:tab/>28 300 Lt</text:span></text:p>
      <text:p text:style-name="P239"><text:span text:style-name="T240">________________________________________</text:span></text:p>
      <text:p text:style-name="P241"><text:span text:style-name="T242">Iš viso:<text:s/></text:span><text:span text:style-name="T243"><text:tab/>179 900 Lt</text:span></text:p>
      <text:p text:style-name="P244"/>
      <text:p text:style-name="P245"><text:span text:style-name="T246">TAURAGĖS APSKRITIS</text:span></text:p>
      <text:p text:style-name="P247"/>
      <text:p text:style-name="P248"><text:span text:style-name="T249">Jurbarko rajono savivaldybei<text:s/></text:span><text:span text:style-name="T250"><text:tab/>20 200 Lt</text:span></text:p>
      <text:p text:style-name="P251"><text:span text:style-name="T252">Pagėgių savivaldybei<text:s/></text:span><text:span text:style-name="T253"><text:tab/>7 800 Lt</text:span></text:p>
      <text:p text:style-name="P254"><text:span text:style-name="T255">Šilalės rajono savivaldybei<text:s/></text:span><text:span text:style-name="T256"><text:tab/>19 800 Lt</text:span></text:p>
      <text:p text:style-name="P257"><text:span text:style-name="T258">Tauragės rajono savivaldybei<text:s/></text:span><text:span text:style-name="T259"><text:tab/>24 200 Lt</text:span></text:p>
      <text:p text:style-name="P260"><text:span text:style-name="T261">________________________________________</text:span></text:p>
      <text:p text:style-name="P262"><text:span text:style-name="T263">Iš viso:<text:s/></text:span><text:span text:style-name="T264"><text:tab/>72 000 Lt</text:span></text:p>
      <text:p text:style-name="P265"/>
      <text:p text:style-name="P266"><text:span text:style-name="T267">TELŠIŲ APSKRITIS</text:span></text:p>
      <text:p text:style-name="P268"/>
      <text:p text:style-name="P269"><text:span text:style-name="T270">Mažeikių rajono savivaldybei<text:s/></text:span><text:span text:style-name="T271"><text:tab/>29 700 Lt</text:span></text:p>
      <text:p text:style-name="P272"><text:span text:style-name="T273">Plungės rajono savivaldybei<text:s/></text:span><text:span text:style-name="T274"><text:tab/>19 700 Lt</text:span></text:p>
      <text:p text:style-name="P275"><text:span text:style-name="T276">Rietavo saviva</text:span><text:span text:style-name="T277">ldybei<text:s/></text:span><text:span text:style-name="T278"><text:tab/>6 100 Lt</text:span></text:p>
      <text:p text:style-name="P279"><text:span text:style-name="T280">Telšių rajono savivaldybei<text:s/></text:span><text:span text:style-name="T281"><text:tab/>24 400 Lt</text:span></text:p>
      <text:p text:style-name="P282"><text:span text:style-name="T283">________________________________________</text:span></text:p>
      <text:p text:style-name="P284"><text:span text:style-name="T285">Iš viso:<text:s/></text:span><text:span text:style-name="T286"><text:tab/>79 900 Lt</text:span></text:p>
      <text:p text:style-name="P287"/>
      <text:p text:style-name="P288"><text:span text:style-name="T289">UTENOS APSKRITIS</text:span></text:p>
      <text:p text:style-name="P290"/>
      <text:p text:style-name="P291"><text:span text:style-name="T292">Visagino miesto savivaldybei<text:s/></text:span><text:span text:style-name="T293"><text:tab/>8 100 Lt</text:span></text:p>
      <text:p text:style-name="P294"><text:span text:style-name="T295">Anykščių rajono savivaldybei<text:s/></text:span><text:span text:style-name="T296"><text:tab/>20 900 Lt</text:span></text:p>
      <text:p text:style-name="P297"><text:span text:style-name="T298">Ignalinos rajono savivaldybei<text:s/></text:span><text:span text:style-name="T299"><text:tab/>16 300<text:s/></text:span><text:span text:style-name="T300">Lt</text:span></text:p>
      <text:p text:style-name="P301"><text:span text:style-name="T302">Molėtų rajono savivaldybei<text:s/></text:span><text:span text:style-name="T303"><text:tab/>17 300 Lt</text:span></text:p>
      <text:p text:style-name="P304"><text:span text:style-name="T305">Utenos rajono savivaldybei<text:s/></text:span><text:span text:style-name="T306"><text:tab/>23 100 Lt</text:span></text:p>
      <text:p text:style-name="P307"><text:span text:style-name="T308">Zarasų rajono savivaldybei<text:s/></text:span><text:span text:style-name="T309"><text:tab/>16 200 Lt</text:span></text:p>
      <text:soft-page-break/>
      <text:p text:style-name="P310"><text:span text:style-name="T311">________________________________________</text:span></text:p>
      <text:p text:style-name="P312"><text:span text:style-name="T313">Iš viso:<text:s/></text:span><text:span text:style-name="T314"><text:tab/>101 900 Lt</text:span></text:p>
      <text:p text:style-name="P315"/>
      <text:p text:style-name="P316"><text:span text:style-name="T317">VILNIAUS APSKRITIS</text:span></text:p>
      <text:p text:style-name="P318"/>
      <text:p text:style-name="P319"><text:span text:style-name="T320">Vilniaus miesto savivaldybei<text:s/></text:span><text:span text:style-name="T321"><text:tab/>178 900 Lt</text:span></text:p>
      <text:p text:style-name="P322"><text:span text:style-name="T323">Elektrėnų savivaldybei<text:s/></text:span><text:span text:style-name="T324"><text:tab/>11 900 Lt</text:span></text:p>
      <text:p text:style-name="P325"><text:span text:style-name="T326">Šalčininkų rajono savivaldybei<text:s/></text:span><text:span text:style-name="T327"><text:tab/>18 300 Lt</text:span></text:p>
      <text:p text:style-name="P328"><text:span text:style-name="T329">Širvintų rajono savivaldybei<text:s/></text:span><text:span text:style-name="T330"><text:tab/>11 900 Lt</text:span></text:p>
      <text:p text:style-name="P331"><text:span text:style-name="T332">Švenčionių rajono savivaldybei<text:s/></text:span><text:span text:style-name="T333"><text:tab/>16 100 Lt</text:span></text:p>
      <text:p text:style-name="P334"><text:span text:style-name="T335">Trakų rajono savivaldybei<text:s/></text:span><text:span text:style-name="T336"><text:tab/>15 700 Lt</text:span></text:p>
      <text:p text:style-name="P337"><text:span text:style-name="T338">Ukmergės rajono savivaldybei<text:s/></text:span><text:span text:style-name="T339"><text:tab/>23 800 Lt</text:span></text:p>
      <text:p text:style-name="P340"><text:span text:style-name="T341">Vilniaus rajono saviv</text:span><text:span text:style-name="T342">aldybei<text:s/></text:span><text:span text:style-name="T343"><text:tab/>37 000 Lt</text:span></text:p>
      <text:p text:style-name="P344"><text:span text:style-name="T345">________________________________________</text:span></text:p>
      <text:p text:style-name="P346"><text:span text:style-name="T347">Iš viso:<text:s/></text:span><text:span text:style-name="T348"><text:tab/>313 600 Lt</text:span></text:p>
      <text:p text:style-name="P349"/>
      <text:p text:style-name="P350"><text:span text:style-name="T351">Iš viso apskrityse:</text:span><text:span text:style-name="T352"><text:s/></text:span><text:span text:style-name="T353"><text:tab/>1 520 000 Lt</text:span></text:p>
      <text:p text:style-name="P354"><text:span text:style-name="T355">______________</text:span></text:p>
      <text:p text:style-name="P35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28:00Z</meta:creation-date>
    <dc:date>2015-09-08T01:28:00Z</dc:date>
    <meta:template xlink:href="Normal" xlink:type="simple"/>
    <meta:editing-cycles>2</meta:editing-cycles>
    <meta:editing-duration>PT0S</meta:editing-duration>
    <meta:document-statistic meta:page-count="4" meta:paragraph-count="135" meta:word-count="739" meta:character-count="5287" meta:row-count="212" meta:non-whitespace-character-count="4683"/>
  </office:meta>
</office:document-meta>
</file>