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 S A K Y M A S</text:p>
      <text:p text:style-name="P6"/>
      <text:p text:style-name="P7">DĖL SPECIALIOSIOS LICENCIJOS IR VEIKLOS VIETOS REGISTRACIJOS PAŽYMĖJIMO IŠDAVIMO</text:p>
      <text:p text:style-name="P8"/>
      <text:p text:style-name="P9">2009 m. spalio 29 d. Nr. T1-103</text:p>
      <text:p text:style-name="P10">Vilnius</text:p>
      <text:p text:style-name="P11"/>
      <text:p text:style-name="P12"><text:span text:style-name="T13">Vadovaudamasi Lietuvos Respublikos narkotinių ir psichotropinių medžiagų pirmtakų (prekursorių) kontrolės įstatymo (Žin., 1999, Nr.<text:s/></text:span><text:a xlink:href="https://www.e-tar.lt/portal/lt/legalAct/TAR.810A3C4DB722" office:target-frame-name="_blank" xlink:show="new"><text:span text:style-name="T14">55-1764</text:span></text:a><text:span text:style-name="T15">; 2008, Nr.<text:s/></text:span><text:a xlink:href="https://www.e-tar.lt/portal/lt/legalAct/TAR.FB0AAB6217BB" office:target-frame-name="_blank" xlink:show="new"><text:span text:style-name="T16">65-2455</text:span></text:a><text:span text:style-name="T17">) 3 straipsnio 1 punktu ir 4 straipsnio 2 punktu, Veiklos, susijusios su narkotinių ir psichotropinių medžiagų pirmtakais (prekursoriais), licencijavimo, vietos registravimo, importo ir ekspor</text:span><text:span text:style-name="T18">to leidimų išdavimo ir šios veiklos kontrolės vykdymo taisyklių, patvirtintų Lietuvos Respublikos Vyriausybės 2006 m. kovo 9 d. nutarimu Nr. 221 (Žin., 2006, Nr.<text:s/></text:span><text:a xlink:href="https://www.e-tar.lt/portal/lt/legalAct/TAR.B92030B5E1D0" office:target-frame-name="_blank" xlink:show="new"><text:span text:style-name="T19">29-985</text:span></text:a><text:span text:style-name="T20">; 2009, N</text:span><text:span text:style-name="T21">r. 22-849), 4 ir 38 punktais bei atsižvelgdama į Tarpinstitucinės veiklos, susijusios su narkotinių ir psichotropinių medžiagų pirmtakais (prekursoriais), licencijavimo ir registravimo komisijos, sudarytos Narkotikų kontrolės departamento prie Lietuvos Res</text:span><text:span text:style-name="T22">publikos Vyriausybės direktoriaus 2009 m. balandžio 1 d. įsakymu Nr. T1-38 (Žin., 2009, Nr.<text:s/></text:span><text:a xlink:href="https://www.e-tar.lt/portal/lt/legalAct/TAR.64F8077BE4A6" office:target-frame-name="_blank" xlink:show="new"><text:span text:style-name="T23">40-1537</text:span></text:a><text:span text:style-name="T24">), (toliau – Komisija) siūlymą, pateiktą Komisijos 2009 m. spalio 26 d. posėdž</text:span><text:span text:style-name="T25">io protokolu Nr. 13:</text:span></text:p>
      <text:p text:style-name="P26"><text:span text:style-name="T27">1</text:span><text:span text:style-name="T28">. I š d u o d u:</text:span></text:p>
      <text:p text:style-name="P29"><text:span text:style-name="T30">1.1</text:span><text:span text:style-name="T31">. Muitinės laboratorijai (įmonės kodas 191800280, Akademijos g. 7, LT-08412 Vilnius, Lietuva; veiklos vietos adresas: Akademijos g. 7, Vilnius, Lietuva; naudojimo tikslas: vykdyti valstybės pavestas funkcijas</text:span><text:span text:style-name="T32"><text:s/>– vykdyti veiklą, susijusią su pirmos kategorijos narkotinių ir psichotropinių medžiagų pirmtakais (prekursoriais) (efedrinas CAS Nr. 299-42-3, KN kodas 2939 41 00; ergometrinas CAS Nr. 60-79-7, KN kodas 2939 61 00; ergotaminas CAS Nr. 113-15-5, KN kodas<text:s/></text:span><text:span text:style-name="T33">2939 62 00; 1-Fenil-2-propanonas (fenilacetonas) CAS Nr. 103-79-7, KN kodas 2914 31 00; izosafrolas CAS Nr. 120-58-1, KN kodas 2932 91 00; lizergo rūgštis CAS Nr. 82-58-6, KN kodas 2939 63 00; 3,4-Metilendioksifenilpropan-2-onas CAS Nr. 4676-39-5, KN kodas</text:span><text:span text:style-name="T34"><text:s/>2932 92 00; N-acetilantranilo rūgštis CAS Nr. 89-52-1, KN kodas 2924 23 00; norefedrinas CAS Nr. 14838-15-4, KN kodas ex 2939 49 00; piperonalis CAS Nr. 120-57-0, KN kodas 2932 93 00; pseudoefedrinas CAS Nr. 90-82-4, KN kodas 2939 42 00; safrolas CAS Nr.<text:s/></text:span><text:span text:style-name="T35">94-59-7, KN kodas 2932 94 00)) Specialiąją licenciją Nr. L1-2;</text:span></text:p>
      <text:p text:style-name="P36"><text:span text:style-name="T37">1.2</text:span><text:span text:style-name="T38">. A. Mikelskio individualiajai įmonei (įmonės kodas 153243833, Statybininkų g. 5, LT-85326 Venta, Akmenės r</text:span><text:span text:style-name="T39">., Lietuva, veiklos vietos adresas: Statybininkų g. 5, Venta, Akmenės r.; veikl</text:span><text:span text:style-name="T40">os, kuri vykdoma registruojamoje veiklos vietoje, rūšis: antros ir (arba) trečios kategorijos narkotinių ir psichotropinių medžiagų pirmtakų (prekursorių) saugojimas ir naudojimas sagų, sagų ruošinių, suvenyrų gamyboje iš briedžio ragų, apdorotų naminių ga</text:span><text:span text:style-name="T41">lvijų kaulų ir ragų) Veiklos vietos registracijos pažymėjimą Nr. L2-31.</text:span></text:p>
      <text:p text:style-name="P42"><text:span text:style-name="T43">2</text:span><text:span text:style-name="T44">. P a v e d u Licencijų skyriui užtikrinti įsakymo vykdymą.</text:span></text:p>
      <text:p text:style-name="P45"/>
      <text:p text:style-name="P46"/>
      <text:p text:style-name="P47"><text:span text:style-name="T48">Direktorė</text:span><text:span text:style-name="T49"><text:tab/>Audronė Astrauskienė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9-15T01:27:00Z</meta:creation-date>
    <dc:date>2015-09-15T01:27:00Z</dc:date>
    <meta:template xlink:href="Normal" xlink:type="simple"/>
    <meta:editing-cycles>2</meta:editing-cycles>
    <meta:editing-duration>PT0S</meta:editing-duration>
    <meta:document-statistic meta:page-count="1" meta:paragraph-count="16" meta:word-count="450" meta:character-count="3221" meta:row-count="69" meta:non-whitespace-character-count="2787"/>
  </office:meta>
</office:document-meta>
</file>