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color="#000000"/>
    </style:style>
    <style:style style:name="P15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6" style:parent-style-name="DefaultParagraphFont" style:family="text">
      <style:text-properties fo:text-transform="uppercase"/>
    </style:style>
    <style:style style:name="T157" style:parent-style-name="DefaultParagraphFont" style:family="text">
      <style:text-properties fo:text-transform="uppercase"/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1" style:parent-style-name="Normal" style:family="paragraph">
      <style:paragraph-properties fo:text-align="center"/>
      <style:text-properties fo:color="#000000"/>
    </style:style>
    <style:style style:name="P16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PILIETYBĖS SUTEIKIMO</text:p>
      <text:p text:style-name="P12"/>
      <text:p text:style-name="P13">2003 m. sausio 14 d. Nr. 2019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1 pu</text:span><text:span text:style-name="T21">nktu,<text:s/></text:span><text:span text:style-name="T22">suteikiu</text:span><text:span text:style-name="T23"><text:s/>Lietuvos Respublikos pilietybę šiems asmenims:</text:span></text:p>
      <text:p text:style-name="P24"><text:span text:style-name="T25">Svetlanai ACHROMKINAI, gim. 1976 m. gruodžio 5 d. Lietuvoje, Ignalinos rajone, Didžiasalio kaime, gyv. Ignalinos rajone, Didžiasalyje;</text:span></text:p>
      <text:p text:style-name="P26"><text:span text:style-name="T27">Arkadijui ALEKSĖJĖVUI, gim. 1947 m. rugpjūčio 7 d. Ukra</text:span><text:span text:style-name="T28">inoje, Čerkasų srityje, Čerkasų mieste, gyv. Šilutėje;</text:span></text:p>
      <text:p text:style-name="P29"><text:span text:style-name="T30">Irinai ANDRIANOVAI, gim. 1960 m. liepos 24 d. Rusijoje, Leningrado srityje, Boksitogorsko rajone, Jefimovskajos kaime, gyv. Vilniuje;</text:span></text:p>
      <text:p text:style-name="P31"><text:span text:style-name="T32">Svetlanai BASOVAI, gim. 1972 m. rugsėjo 18 d. Rusijoje, Penzos<text:s/></text:span><text:span text:style-name="T33">srityje, Penzos mieste, gyv. Palangoje;</text:span></text:p>
      <text:p text:style-name="P34"><text:span text:style-name="T35">Vadimui BESEDINUI, gim. 1976 m. kovo 5 d. Lietuvoje, Vilniaus mieste, gyv. Vilniuje;</text:span></text:p>
      <text:p text:style-name="P36"><text:span text:style-name="T37">Pavelui BLAŽEVIČIUI, gim. 1924 m. birželio 1 d. Baltarusijoje, Gardino srityje, Ašmenos rajone, Draglevcų kaime, gyv. Vilniuje;</text:span></text:p>
      <text:p text:style-name="P38"><text:span text:style-name="T39">Jevgenui BLOCHAI, gim. 1971 m. gruodžio 4 d. Ukrainoje, Charkovo srityje, Charkovo mieste, gyv. Vilniuje;</text:span></text:p>
      <text:p text:style-name="P40"><text:span text:style-name="T41">Sergejui BUIKO, gim. 1974 m. lapkričio 10 d. Lietuvoje, Vilniaus mieste, gyv. Ignalinos rajone, Didžiasalyje;</text:span></text:p>
      <text:p text:style-name="P42"><text:span text:style-name="T43">Michailui CEGLEVSKIUI, gim. 1954<text:s/></text:span><text:span text:style-name="T44">m. spalio 25 d. Lietuvoje, Vilniaus mieste, gyv. Vilniuje;</text:span></text:p>
      <text:p text:style-name="P45"><text:span text:style-name="T46">Marinai CHABAROVAI, gim. 1973 m. balandžio 28 d. Rusijoje, Sverdlovsko srityje, Krasnoturjinsko mieste, gyv. Visagine;</text:span></text:p>
      <text:p text:style-name="P47"><text:span text:style-name="T48">Olegui ČERNECKIUI, gim. 1969 m. spalio 1 d. Baltarusijoje, Gardino srityje</text:span><text:span text:style-name="T49">, Gardino mieste, gyv. Visagine;</text:span></text:p>
      <text:p text:style-name="P50"><text:span text:style-name="T51">Elmirai DANILOVAI, gim. 1963 m. balandžio 24 d. Azerbaidžane, Baku mieste, gyv. Trakų rajone, Lentvaryje;</text:span></text:p>
      <text:p text:style-name="P52"><text:span text:style-name="T53">Artūrui DANILOVUI, gim. 1963 m. balandžio 20 d. Azerbaidžane, Baku mieste, gyv. Trakų rajone, Lentvaryje;</text:span></text:p>
      <text:p text:style-name="P54"><text:span text:style-name="T55">Piotr</text:span><text:span text:style-name="T56">ui FROLOVUI, gim. 1968 m. balandžio 18 d. Rusijoje, Krasnojarsko krašte, Krasnojarsko mieste, gyv. Visagine;</text:span></text:p>
      <text:p text:style-name="P57"><text:span text:style-name="T58">Jelenai GERASIMOVAI, gim. 1970 m. gegužės 23 d. Rusijoje, Leningrado srityje, Volosovo rajone, Kaložicų kaime, gyv. Druskininkuose;</text:span></text:p>
      <text:p text:style-name="P59"><text:span text:style-name="T60">Vitalijui<text:s/></text:span><text:span text:style-name="T61">GETMANECUI, gim. 1974 m. balandžio 2 d. Ukrainoje, Kijevo mieste, gyv. Vilniuje;</text:span></text:p>
      <text:p text:style-name="P62"><text:span text:style-name="T63">Araksijai GRIGORJAN, gim. 1966 m. sausio 14 d. Azerbaidžane, Stepanakerto mieste, gyv. Druskininkų savivaldybėje, Gailiūnų kaime;</text:span></text:p>
      <text:p text:style-name="P64"><text:span text:style-name="T65">Vladimirui GUSEVUI, gim. 1955 m. rugsėjo<text:s/></text:span><text:span text:style-name="T66">3 d. Rusijoje, Novgorodo srityje, Chvoinajos rajone, Otrados kaime, gyv. Šalčininkų rajone, Gilviniškių kaime;</text:span></text:p>
      <text:p text:style-name="P67"><text:span text:style-name="T68">Valentinai JANKAUSKIENEI, gim. 1971 m. kovo 20 d. Moldovoje, Kotovskio rajone, Čaros kaime, gyv. Joniškio rajone, Bariūnų kaime;</text:span></text:p>
      <text:p text:style-name="P69"><text:span text:style-name="T70">Vadimui JANK</text:span><text:span text:style-name="T71">OVIČIUI, gim. 1975 m. sausio 1 d. Lietuvoje, Vilniaus mieste, gyv. Vilniuje;</text:span></text:p>
      <text:p text:style-name="P72"><text:span text:style-name="T73">Bronislavui JASINOVIČIUI, gim. 1977 m. rugsėjo 3 d. Lietuvoje, Trakų mieste, gyv. Vilniuje;</text:span></text:p>
      <text:p text:style-name="P74"><text:span text:style-name="T75">Valentinai JUSIS, gim. 1928 m. gruodžio 29 d. Baltarusijoje, Homelio srityje, Rogač</text:span><text:span text:style-name="T76">iovo rajone, Gumniščės kaime, gyv. Zarasų rajone, Šaulių kaime;</text:span></text:p>
      <text:p text:style-name="P77"><text:span text:style-name="T78">Valentinai KIVERIENEI, gim. 1938 m. lapkričio 15 d. Ukrainoje, Odesos srityje, Ananjevo rajone, Žerebkovo kaime, gyv. Kaune;</text:span></text:p>
      <text:p text:style-name="P79"><text:span text:style-name="T80">Svetlanai KNEIŽIENEI, gim. 1976 m. kovo 8 d. Ukrainoje, Charkov</text:span><text:span text:style-name="T81">o srityje, Charkovo mieste, gyv. Elektrėnuose;</text:span></text:p>
      <text:p text:style-name="P82"><text:span text:style-name="T83">Ninai KUČERENKO, gim. 1937 m. sausio 5 d. Rusijoje, Sverdlovsko srityje, Isovskojaus gyvenvietėje, gyv. Elektrėnuose;</text:span></text:p>
      <text:p text:style-name="P84"><text:span text:style-name="T85">Irinai KUŠLEVIČ, gim. 1970 m. sausio 29 d. Kazachstane, Mangyšlako srityje, Aktau miest</text:span><text:span text:style-name="T86">e, gyv. Visagine;</text:span></text:p>
      <text:p text:style-name="P87"><text:span text:style-name="T88">Česlavui LEŠČEVIČIUI, gim. 1961 m. birželio 30 d. Baltarusijoje, Gardino srityje, Smurgainių rajone, Krunių kaime, gyv. Vilniuje;</text:span></text:p>
      <text:p text:style-name="P89"><text:span text:style-name="T90">Irinai MAKSIMOVIČ, gim. 1973 m. gruodžio 30 d. Baltarusijoje, Mogiliovo srityje, Bobruisko mieste, gyv.<text:s/></text:span><text:span text:style-name="T91">Druskininkuose;</text:span></text:p>
      <text:p text:style-name="P92"><text:span text:style-name="T93">Nataljai MARTINKIENEI, gim. 1971 m. rugsėjo 7 d. Rusijoje, Voronežo srityje, Voronežo mieste, gyv. Jurbarke;</text:span></text:p>
      <text:p text:style-name="P94"><text:span text:style-name="T95">Dmitrijui MATVEJEVUI, gim. 1982 m. vasario 21 d. Lietuvoje, Klaipėdos mieste, gyv. Klaipėdoje;</text:span></text:p>
      <text:p text:style-name="P96"><text:span text:style-name="T97">Aleksejui MAŽYLIUI, gim. 1977<text:s/></text:span><text:span text:style-name="T98">m. rugpjūčio 15 d. Rusijoje, Archangelsko srityje, Plesecko rajone, Puksoozero kaime, gyv. Panevėžio rajone, Stumbriškio kaime;</text:span></text:p>
      <text:p text:style-name="P99"><text:span text:style-name="T100">Oksanai MISIUKONIENEI, gim. 1970 m. gruodžio 1 d. Ukrainoje, Rovno srityje, Ostrogo rajone, Kutiankos kaime, gyv. Plungės rajo</text:span><text:span text:style-name="T101">ne, Juodeikių kaime;</text:span></text:p>
      <text:p text:style-name="P102"><text:span text:style-name="T103">Igoriui MOČALOVUI, gim. 1968 m. kovo 9 d. Lietuvoje, Vilniaus mieste, gyv. Vilniuje;</text:span></text:p>
      <text:p text:style-name="P104"><text:span text:style-name="T105">Anatolijui NAVALNUI, gim. 1972 m. birželio 5 d. Lietuvoje, Vilniaus mieste, gyv. Vilniuje;</text:span></text:p>
      <text:p text:style-name="P106"><text:span text:style-name="T107">Aleksandrui OSTANINUI, gim. 1964 m. gruodžio 22 d. Uz</text:span><text:span text:style-name="T108">bekistane, Taškento mieste, gyv. Švenčionių rajone, Švenčionėliuose;</text:span></text:p>
      <text:p text:style-name="P109"><text:span text:style-name="T110">Aleksejui PROTOPOPOVUI, gim. 1946 m. balandžio 12 d. Rusijoje, Irkutsko srityje, Zimos rajone, Uchtujaus kaime, gyv. Visagine;</text:span></text:p>
      <text:p text:style-name="P111"><text:span text:style-name="T112">Sergejui PROVADAI, gim. 1974 m. liepos 9 d. Lietuvoje, Š</text:span><text:span text:style-name="T113">alčininkų rajone, Jašiūnų gel. stotyje, gyv. Šalčininkų rajone, Jašiūnų gel. stotyje;</text:span></text:p>
      <text:p text:style-name="P114"><text:span text:style-name="T115">Dmitrijui RYNDIAI, gim. 1979 m. rugpjūčio 10 d. Lietuvoje, Panevėžio mieste, gyv. Panevėžyje;</text:span></text:p>
      <text:p text:style-name="P116"><text:span text:style-name="T117">Jelenai SARAJEVAI, gim. 1982 m. rugsėjo 30 d. Lietuvoje, Vilniaus mieste</text:span><text:span text:style-name="T118">, gyv. Vilniuje;</text:span></text:p>
      <text:p text:style-name="P119"><text:span text:style-name="T120">Olgai SENOKOPENKO, gim. 1960 m. sausio 4 d. Rusijoje, Kemerovo srityje, Novokuznecko mieste, gyv. Šalčininkų rajone, Jašiūnų kaime;</text:span></text:p>
      <text:p text:style-name="P121"><text:span text:style-name="T122">Susanai SIMONIAN, gim. 1969 m. sausio 27 d. Armėnijoje, Sevano mieste, gyv. Širvintų rajone, Vileikiški</text:span><text:span text:style-name="T123">ų kaime;</text:span></text:p>
      <text:p text:style-name="P124"><text:span text:style-name="T125">Rasmai SINKEVIČA, gim. 1959 m. sausio 27 d. Latvijoje, Valmieros mieste, gyv. Zarasuose;</text:span></text:p>
      <text:p text:style-name="P126"><text:span text:style-name="T127">Nikolajui ŠAIKINUI, gim. 1956 m. gruodžio 17 d. Rusijoje, Čiuvašijos Respublikoje, Jantikovo rajone, Kičkejevo kaime, gyv. Šalčininkų rajone, Baltojoje Vo</text:span><text:span text:style-name="T128">kėje;</text:span></text:p>
      <text:p text:style-name="P129"><text:span text:style-name="T130">Natalijai VALIULIENEI, gim. 1971 m. lapkričio 1 d. Rusijoje, Krasnojarsko krašte, Černogorsko mieste, gyv. Jurbarko rajone, Stakiuose;</text:span></text:p>
      <text:p text:style-name="P131"><text:span text:style-name="T132">Galinai VERSOCKAJAI, gim. 1976 m. gruodžio 15 d. Rusijoje, Amūro srityje, Zavitinsko mieste, gyv. Vilniaus<text:s/></text:span><text:span text:style-name="T133">rajone, Slabados kaime;</text:span></text:p>
      <text:p text:style-name="P134"><text:span text:style-name="T135">Sergejui VNUKOVUI, gim. 1971 m. gegužės 1 d. Ukrainoje, Lugansko srityje, Severodonecko mieste, gyv. Vilniuje;</text:span></text:p>
      <text:p text:style-name="P136"><text:span text:style-name="T137">Larisai ŽILICKAJAI, gim. 1970 m. birželio 10 d. Rusijoje, Baškirijos Respublikoje, Neftekamsko mieste, gyv.<text:s/></text:span><text:span text:style-name="T138">Šalčininkų rajone, Jašiūnų kaime;</text:span></text:p>
      <text:p text:style-name="P139"><text:span text:style-name="T140">Anželai ŽIVICKAJAI, gim. 1969 m. spalio 16 d. Lietuvoje, Kauno rajone, Karmėlavos kaime, gyv. Kauno rajone, Karmėlavoje II;</text:span></text:p>
      <text:p text:style-name="P141"><text:span text:style-name="T142">Romualdai ŽIVICKAJAI, gim. 1941 m. spalio 14 d. Baltarusijoje, Minsko srityje, Stolbcų rajone,</text:span><text:span text:style-name="T143"><text:s/>Otsedos kaime, gyv. Kauno rajone, Karmėlavoje II;</text:span></text:p>
      <text:p text:style-name="P144"><text:span text:style-name="T145">Ivanui ŽUROMSKIUI, gim. 1975 m. gegužės 21 d. Lietuvoje, Šalčininkų rajone, Eišiškių mieste, gyv. Šalčininkų rajone, Eišiškėse.</text:span></text:p>
      <text:p text:style-name="P146"/>
      <text:p text:style-name="P147"><text:span text:style-name="T148">2</text:span><text:span text:style-name="T149"><text:s/>straipsnis.</text:span></text:p>
      <text:p text:style-name="P150"><text:span text:style-name="T151">Dekretas įsigalioja tik asmeniui prisiekus Lietuvos Re</text:span><text:span text:style-name="T152">spublikai.</text:span></text:p>
      <text:p text:style-name="P153"/>
      <text:p text:style-name="P154"/>
      <text:p text:style-name="P155"><text:span text:style-name="T156">RESPUBLIKOS PREZIDENTAS</text:span><text:span text:style-name="T157"><text:tab/>VALDAS ADAMKUS</text:span></text:p>
      <text:p text:style-name="P158"/>
      <text:p text:style-name="P159">LIETUVOS RESPUBLIKOS</text:p>
      <text:p text:style-name="P160">VIDAUS REIKALŲ MINISTRAS<text:tab/>JUOZAS BERNATONIS</text:p>
      <text:p text:style-name="P161">______________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10:21:00Z</meta:creation-date>
    <dc:date>2015-06-21T10:21:00Z</dc:date>
    <meta:template xlink:href="Normal" xlink:type="simple"/>
    <meta:editing-cycles>2</meta:editing-cycles>
    <meta:editing-duration>PT0S</meta:editing-duration>
    <meta:document-statistic meta:page-count="3" meta:paragraph-count="73" meta:word-count="876" meta:character-count="6420" meta:row-count="244" meta:non-whitespace-character-count="5617"/>
  </office:meta>
</office:document-meta>
</file>