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text-properties style:language-asian="lt" style:country-asian="LT"/>
    </style:style>
    <style:style style:name="P23" style:parent-style-name="Normal" style:family="paragraph">
      <style:paragraph-properties fo:widows="0" fo:orphans="0"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text-properties style:language-asian="lt" style:country-asian="LT"/>
    </style:style>
    <style:style style:name="P29" style:parent-style-name="Normal" style:family="paragraph">
      <style:paragraph-properties fo:margin-left="0.4166in">
        <style:tab-stops/>
      </style:paragraph-properties>
      <style:text-properties style:language-asian="lt" style:country-asian="LT"/>
    </style:style>
    <style:style style:name="P30" style:parent-style-name="Normal" style:family="paragraph">
      <style:paragraph-properties fo:margin-left="0.4166in">
        <style:tab-stops>
          <style:tab-stop style:type="left" style:position="3.1666in"/>
        </style:tab-stops>
      </style:paragraph-properties>
      <style:text-properties style:language-asian="lt" style:country-asian="LT"/>
    </style:style>
    <style:style style:name="P31" style:parent-style-name="Normal" style:family="paragraph">
      <style:paragraph-properties fo:margin-left="0.4166in">
        <style:tab-stops>
          <style:tab-stop style:type="left" style:position="3.1666in"/>
        </style:tab-stops>
      </style:paragraph-properties>
      <style:text-properties style:language-asian="lt" style:country-asian="LT"/>
    </style:style>
    <style:style style:name="P32" style:parent-style-name="Normal" style:family="paragraph">
      <style:paragraph-properties fo:margin-left="0.4166in">
        <style:tab-stops>
          <style:tab-stop style:type="left" style:position="3.1666in"/>
        </style:tab-stops>
      </style:paragraph-properties>
      <style:text-properties style:language-asian="lt" style:country-asian="LT"/>
    </style:style>
    <style:style style:name="P33" style:parent-style-name="Normal" style:family="paragraph">
      <style:paragraph-properties fo:margin-left="0.4166in">
        <style:tab-stops>
          <style:tab-stop style:type="left" style:position="3.1666in"/>
        </style:tab-stops>
      </style:paragraph-properties>
      <style:text-properties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break-before="page"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widows="0" fo:orphans="0" fo:text-align="center"/>
      <style:text-properties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keep-with-next="always" fo:text-align="justify"/>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justify" fo:text-indent="0.3937in"/>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text-properties style:language-asian="lt" style:country-asian="LT"/>
    </style:style>
    <style:style style:name="P143" style:parent-style-name="Normal" style:family="paragraph">
      <style:paragraph-properties fo:keep-with-next="always" fo:text-align="justify" fo:text-indent="0.3937in"/>
      <style:text-properties style:language-asian="lt" style:country-asian="LT"/>
    </style:style>
    <style:style style:name="P144" style:parent-style-name="Normal" style:family="paragraph">
      <style:paragraph-properties fo:keep-with-next="always" fo:text-align="justify"/>
      <style:text-properties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keep-with-next="always" fo:text-align="justify"/>
      <style:text-properties style:language-asian="lt" style:country-asian="LT"/>
    </style:style>
    <style:style style:name="TableColumn149" style:family="table-column">
      <style:table-column-properties style:column-width="0.4083in" style:use-optimal-column-width="false"/>
    </style:style>
    <style:style style:name="TableColumn150" style:family="table-column">
      <style:table-column-properties style:column-width="1.5in" style:use-optimal-column-width="false"/>
    </style:style>
    <style:style style:name="TableColumn151" style:family="table-column">
      <style:table-column-properties style:column-width="0.8333in" style:use-optimal-column-width="false"/>
    </style:style>
    <style:style style:name="TableColumn152" style:family="table-column">
      <style:table-column-properties style:column-width="0.7166in" style:use-optimal-column-width="false"/>
    </style:style>
    <style:style style:name="TableColumn153" style:family="table-column">
      <style:table-column-properties style:column-width="0.7166in" style:use-optimal-column-width="false"/>
    </style:style>
    <style:style style:name="TableColumn154" style:family="table-column">
      <style:table-column-properties style:column-width="0.7166in" style:use-optimal-column-width="false"/>
    </style:style>
    <style:style style:name="TableColumn155" style:family="table-column">
      <style:table-column-properties style:column-width="0.7666in" style:use-optimal-column-width="false"/>
    </style:style>
    <style:style style:name="TableColumn156" style:family="table-column">
      <style:table-column-properties style:column-width="0.8333in" style:use-optimal-column-width="false"/>
    </style:style>
    <style:style style:name="Table148" style:family="table">
      <style:table-properties style:width="6.4916in" fo:margin-left="0in" table:align="left"/>
    </style:style>
    <style:style style:name="TableRow157" style:family="table-row">
      <style:table-row-properties style:min-row-height="0.3159in"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1pt" style:font-size-asian="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1pt" style:font-size-asian="11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1pt" style:font-size-asian="11pt" style:language-asian="lt" style:country-asian="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1pt" style:font-size-asian="11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1pt" style:font-size-asian="11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1pt" style:font-size-asian="11pt" style:language-asian="lt" style:country-asian="LT"/>
    </style:style>
    <style:style style:name="TableRow180" style:family="table-row">
      <style:table-row-properties style:min-row-height="0.3159in" style:use-optimal-row-height="false"/>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widows="0" fo:orphans="0"/>
      <style:text-properties fo:font-size="11pt" style:font-size-asian="11pt" style:language-asian="lt" style:country-asian="L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1pt" style:font-size-asian="11pt" style:language-asian="lt" style:country-asian="L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language-asian="lt" style:country-asian="L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language-asian="lt" style:country-asian="L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language-asian="lt" style:country-asian="L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language-asian="lt" style:country-asian="L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language-asian="lt" style:country-asian="L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language-asian="lt" style:country-asian="LT"/>
    </style:style>
    <style:style style:name="TableRow198" style:family="table-row">
      <style:table-row-properties style:min-row-height="0.3159in" style:use-optimal-row-height="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widows="0" fo:orphans="0"/>
      <style:text-properties fo:font-size="11pt" style:font-size-asian="11pt" style:language-asian="lt" style:country-asian="L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1pt" style:font-size-asian="11pt" style:language-asian="lt" style:country-asian="L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language-asian="lt" style:country-asian="LT"/>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language-asian="lt" style:country-asian="LT"/>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language-asian="lt" style:country-asian="LT"/>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language-asian="lt" style:country-asian="LT"/>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language-asian="lt" style:country-asian="LT"/>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language-asian="lt" style:country-asian="LT"/>
    </style:style>
    <style:style style:name="TableRow216" style:family="table-row">
      <style:table-row-properties style:min-row-height="0.3159in" style:use-optimal-row-height="false"/>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widows="0" fo:orphans="0"/>
      <style:text-properties fo:font-size="11pt" style:font-size-asian="11pt" style:language-asian="lt" style:country-asian="LT"/>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language-asian="lt" style:country-asian="L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style="italic" style:font-style-asian="italic" style:font-style-complex="italic" fo:font-size="11pt" style:font-size-asian="11pt" style:language-asian="lt" style:country-asian="L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style="italic" style:font-style-asian="italic" style:font-style-complex="italic" fo:font-size="11pt" style:font-size-asian="11pt" style:language-asian="lt" style:country-asian="L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style="italic" style:font-style-asian="italic" style:font-style-complex="italic" fo:font-size="11pt" style:font-size-asian="11pt" style:language-asian="lt" style:country-asian="L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235" style:parent-style-name="DefaultParagraphFont" style:family="text">
      <style:text-properties fo:font-style="italic" style:font-style-asian="italic" style:font-style-complex="italic" fo:font-size="11pt" style:font-size-asian="11pt" style:language-asian="lt" style:country-asian="L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tyle="italic" style:font-style-asian="italic" style:font-style-complex="italic" fo:font-size="11pt" style:font-size-asian="11pt" style:language-asian="lt" style:country-asian="LT"/>
    </style:style>
    <style:style style:name="TableRow239" style:family="table-row">
      <style:table-row-properties style:min-row-height="0.3159in" style:use-optimal-row-height="false"/>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widows="0" fo:orphans="0"/>
      <style:text-properties fo:font-size="11pt" style:font-size-asian="11pt" style:language-asian="lt" style:country-asian="L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widows="0" fo:orphans="0"/>
      <style:text-properties fo:font-size="11pt" style:font-size-asian="11pt" style:language-asian="lt" style:country-asian="L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language-asian="lt" style:country-asian="L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language-asian="lt" style:country-asian="L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language-asian="lt" style:country-asian="L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language-asian="lt" style:country-asian="L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language-asian="lt" style:country-asian="L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language-asian="lt" style:country-asian="LT"/>
    </style:style>
    <style:style style:name="TableRow256" style:family="table-row">
      <style:table-row-properties style:min-row-height="0.3159in" style:use-optimal-row-height="false"/>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widows="0" fo:orphans="0"/>
      <style:text-properties fo:font-size="11pt" style:font-size-asian="11pt" style:language-asian="lt" style:country-asian="L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tyle="italic" style:font-style-asian="italic" style:font-style-complex="italic" fo:font-size="11pt" style:font-size-asian="11pt" style:language-asian="lt" style:country-asian="L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widows="0" fo:orphans="0" fo:text-align="center"/>
    </style:style>
    <style:style style:name="T267" style:parent-style-name="DefaultParagraphFont" style:family="text">
      <style:text-properties fo:font-style="italic" style:font-style-asian="italic" style:font-style-complex="italic" fo:font-size="11pt" style:font-size-asian="11pt" style:language-asian="lt" style:country-asian="L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style="italic" style:font-style-asian="italic" style:font-style-complex="italic" fo:font-size="11pt" style:font-size-asian="11pt" style:language-asian="lt" style:country-asian="LT"/>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font-style="italic" style:font-style-asian="italic" style:font-style-complex="italic" fo:font-size="11pt" style:font-size-asian="11pt" style:language-asian="lt" style:country-asian="L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fo:font-style="italic" style:font-style-asian="italic" style:font-style-complex="italic" fo:font-size="11pt" style:font-size-asian="11pt" style:language-asian="lt" style:country-asian="LT"/>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style="italic" style:font-style-asian="italic" style:font-style-complex="italic" fo:font-size="11pt" style:font-size-asian="11pt" style:language-asian="lt" style:country-asian="LT"/>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style:language-asian="lt" style:country-asian="LT"/>
    </style:style>
    <style:style style:name="P399" style:parent-style-name="Normal" style:family="paragraph">
      <style:paragraph-properties fo:keep-with-next="always" fo:break-before="page" fo:text-indent="3.543in"/>
    </style:style>
    <style:style style:name="T400" style:parent-style-name="DefaultParagraphFont" style:family="text">
      <style:text-properties style:language-asian="lt" style:country-asian="LT"/>
    </style:style>
    <style:style style:name="P401" style:parent-style-name="Normal" style:family="paragraph">
      <style:paragraph-properties fo:keep-with-next="always" fo:text-indent="3.543in"/>
      <style:text-properties style:language-asian="lt" style:country-asian="LT"/>
    </style:style>
    <style:style style:name="P402" style:parent-style-name="Normal" style:family="paragraph">
      <style:paragraph-properties fo:keep-with-next="always" fo:text-indent="3.543in"/>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widows="0" fo:orphans="0"/>
      <style:text-properties style:language-asian="lt" style:country-asian="LT"/>
    </style:style>
    <style:style style:name="TableColumn410" style:family="table-column">
      <style:table-column-properties style:column-width="1.4083in" style:use-optimal-column-width="false"/>
    </style:style>
    <style:style style:name="TableColumn411" style:family="table-column">
      <style:table-column-properties style:column-width="0.9833in" style:use-optimal-column-width="false"/>
    </style:style>
    <style:style style:name="TableColumn412" style:family="table-column">
      <style:table-column-properties style:column-width="0.9833in" style:use-optimal-column-width="false"/>
    </style:style>
    <style:style style:name="TableColumn413" style:family="table-column">
      <style:table-column-properties style:column-width="0.9833in" style:use-optimal-column-width="false"/>
    </style:style>
    <style:style style:name="TableColumn414" style:family="table-column">
      <style:table-column-properties style:column-width="0.9833in" style:use-optimal-column-width="false"/>
    </style:style>
    <style:style style:name="TableColumn415" style:family="table-column">
      <style:table-column-properties style:column-width="0.9833in" style:use-optimal-column-width="false"/>
    </style:style>
    <style:style style:name="Table409" style:family="table">
      <style:table-properties style:width="6.325in" fo:margin-left="0in" table:align="left"/>
    </style:style>
    <style:style style:name="TableRow416" style:family="table-row">
      <style:table-row-properties style:min-row-height="0.1638in"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2pt" style:language-asian="lt" style:country-asian="LT"/>
    </style:style>
    <style:style style:name="TableRow429" style:family="table-row">
      <style:table-row-properties style:min-row-height="0.3555in"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language-asian="lt" style:country-asian="LT"/>
    </style:style>
    <style:style style:name="P432" style:parent-style-name="Normal" style:family="paragraph">
      <style:paragraph-properties fo:widows="0" fo:orphans="0"/>
      <style:text-properties fo:font-size="11pt" style:font-size-asian="11pt" style:font-size-complex="12pt" style:language-asian="lt" style:country-asian="L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2pt" style:language-asian="lt" style:country-asian="LT"/>
    </style:style>
    <style:style style:name="P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2pt" style:language-asian="lt" style:country-asian="LT"/>
    </style:style>
    <style:style style:name="P4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2pt" style:language-asian="lt" style:country-asian="LT"/>
    </style:style>
    <style:style style:name="P4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2pt" style:language-asian="lt" style:country-asian="LT"/>
    </style:style>
    <style:style style:name="P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2pt" style:language-asian="lt" style:country-asian="LT"/>
    </style:style>
    <style:style style:name="P447" style:parent-style-name="Normal" style:family="paragraph">
      <style:paragraph-properties fo:widows="0" fo:orphans="0" fo:text-align="center"/>
      <style:text-properties fo:font-size="11pt" style:font-size-asian="11pt" style:font-size-complex="12pt" style:language-asian="lt" style:country-asian="LT"/>
    </style:style>
    <style:style style:name="P448"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449" style:parent-style-name="Normal" style:family="paragraph">
      <style:paragraph-properties fo:widows="0" fo:orphans="0" fo:text-align="justify"/>
      <style:text-properties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PARAMOS LIETUVOS VYNO SEKTORIUI 2009–2013 METŲ PROGRAMOS PATVIRTINIMO</text:p>
      <text:p text:style-name="P7"/>
      <text:p text:style-name="P8">2008 m. gruodžio 2 d. Nr. 3D-654</text:p>
      <text:p text:style-name="P9">Vilnius</text:p>
      <text:p text:style-name="P10"/>
      <text:p text:style-name="P11"><text:span text:style-name="T12">Vadovaudamasi Lietuvos Respublikos žemės ūkio ministe</text:span><text:span text:style-name="T13">rijos nuostatais, patvirtintais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ir įgyvendindama 2008 m. balandžio 29 d. Tarybos reglamento (EB) Nr. 479/2008 dėl bendro vyno rinkos organizavimo, iš dalies keičiančio Reglamentus (EB) Nr. 1493/1999, (EB) Nr. 1782/2003, (EB) Nr. 1290/2</text:span><text:span text:style-name="T18">005, (EB) Nr. 3/2008 ir panaikinančio Reglamentus (EEB) Nr. 2392/86 bei (EB) Nr. 1493/1999 (OL 2008 L 148, p. 1), nuostatas,</text:span></text:p>
      <text:p text:style-name="P19"><text:span text:style-name="T20">tvirtinu</text:span><text:span text:style-name="T21"><text:s/>Paramos Lietuvos vyno sektoriui 2009–2013 metų programą (pridedama).</text:span></text:p>
      <text:p text:style-name="P22"/>
      <text:p text:style-name="P23"/>
      <text:p text:style-name="P24"><text:span text:style-name="T25">L. E. P. ŽEMĖS ŪKIO MINISTRĖ</text:span><text:span text:style-name="T26"><text:tab/>KAZIMIRA DANUTĖ PR</text:span><text:span text:style-name="T27">UNSKIENĖ</text:span></text:p>
      <text:p text:style-name="P28"/>
      <text:p text:style-name="P29">SUDERINTA</text:p>
      <text:p text:style-name="P30">Lietuvos Respublikos valstybinės<text:tab/>Lietuvos Respublikos finansų<text:s/></text:p>
      <text:p text:style-name="P31">maisto ir veterinarijos<text:tab/>ministerijos 2008-11-19 raštu<text:s/></text:p>
      <text:p text:style-name="P32">tarnybos 2008-11-27 raštu<text:tab/>Nr. (1.16-0203)-5K-0831175)-</text:p>
      <text:p text:style-name="P33">Nr. B6-(1.19)-1845<text:tab/>6K-0814270</text:p>
      <text:p text:style-name="P34"/>
      <text:p text:style-name="P35"><text:span text:style-name="T36">_________________</text:span></text:p>
      <text:soft-page-break/>
      <text:p text:style-name="P37"><text:span text:style-name="T38">PATVIRTINTA</text:span></text:p>
      <text:p text:style-name="P39">Lietuvos Respublikos žemės ūkio<text:s/></text:p>
      <text:p text:style-name="P40">ministro 2008 m. gruodžio 2 d.<text:s/></text:p>
      <text:p text:style-name="P41">įsakymu Nr. 3D-654</text:p>
      <text:p text:style-name="P42"/>
      <text:p text:style-name="P43"><text:span text:style-name="T44">PARAMOS LIETUVOS VYNO SEKTORIUI 2009–2013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Lietuvos vyno sektoriui 2009–2013 metų programa (toliau – Nacionalinė vyno programa) parengta vadovaujantis 2008 m. balandžio 29 d. Tarybos reglamentu (EB) Nr. 479/2008 dėl bendro vyno rinkos organizavimo, iš dalies keičiančiu Reglamentus (EB) Nr</text:span><text:span text:style-name="T54">. 1493/1999, (EB) Nr. 1782/2003, (EB) Nr. 1290/2005, (EB) Nr. 3/2008 ir panaikinančiu Reglamentus (EEB) Nr. 2392/86 bei (EB) Nr. 1493/1999 (OL 2008 L 148, p. 1), 2008 m. birželio 27 d. Komisijos reglamentu (EB) Nr. 555/2008, kuriuo nustatomos išsamios Tary</text:span><text:span text:style-name="T55">bos reglamento (EB) Nr. 479/2008 dėl bendro vyno rinkos organizavimo įgyvendinimo taisyklės, taikomos vyno sektoriaus paramos programoms, prekybai su trečiosiomis šalimis, gamybos potencialui ir kontrolei (OL 2008 L 170, p. 1), ir atsižvelgiant į Lietuvos<text:s/></text:span><text:span text:style-name="T56">Respublikos Vyriausybės 2006 m. spalio 11 d. nutarimą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7">110-4171</text:span></text:a><text:span text:style-name="T58">).</text:span></text:p>
      <text:p text:style-name="P59"><text:span text:style-name="T60">2</text:span><text:span text:style-name="T61">. Nacionalinėje vyno programoje numatytos priemonės bus įgyvendintos ne vėliau kaip iki 2013 m. liepos 31 d.</text:span></text:p>
      <text:p text:style-name="P62"/>
      <text:p text:style-name="P63"><text:span text:style-name="T64">II</text:span><text:span text:style-name="T65">.<text:s/></text:span><text:span text:style-name="T66">NACIONALINĖS VYNO PROGRAMOS TIKSLAI, ĮGYVENDINIMO PRIEMONĖS IR UŽDAV</text:span><text:span text:style-name="T67">INIAI</text:span></text:p>
      <text:p text:style-name="P68"/>
      <text:p text:style-name="P69"><text:span text:style-name="T70">3</text:span><text:span text:style-name="T71">. Šiuo metu Lietuvoje pagaminto putojančio vyno eksportas į trečiąsias šalis yra labai mažas ir sudaro apie 5 procentus pagaminto kiekio. Nacionalinės vyno programos tikslas – bent 10 procentų padidinti Lietuvoje pagaminto putojančio vyno iš nu</text:span><text:span text:style-name="T72">rodytos vynuogių veislės eksporto į trečiąsias šalis kiekį. Kitas tikslas (kokybinis) – informuoti apie Europos Sąjungoje auginamas vynines vynuogių veisles (</text:span><text:span text:style-name="T73">Chardonnay, Cabernet, Prosecco</text:span><text:span text:style-name="T74">).</text:span></text:p>
      <text:p text:style-name="P75"><text:span text:style-name="T76">4</text:span><text:span text:style-name="T77">. Nacionalinei vyno programai įgyvendinti numatytos šios pri</text:span><text:span text:style-name="T78">emonės:</text:span></text:p>
      <text:p text:style-name="P79"><text:span text:style-name="T80">4.1</text:span><text:span text:style-name="T81">. viešųjų ryšių, rėmimo arba reklamos priemonės, kuriomis visų pirma pabrėžiami Europos Bendrijos putojančių vynų privalumai, ypač kokybės, maisto saugos arba aplinkosaugos požiūriu;</text:span></text:p>
      <text:p text:style-name="P82"><text:span text:style-name="T83">4.2</text:span><text:span text:style-name="T84">. dalyvavimas tarptautinės svarbos renginiuose, mugės</text:span><text:span text:style-name="T85">e arba parodose;</text:span></text:p>
      <text:p text:style-name="P86"><text:span text:style-name="T87">4.3</text:span><text:span text:style-name="T88">. naujų rinkų tyrimai, reikalingi prekybos rinkoms išplėsti;</text:span></text:p>
      <text:p text:style-name="P89"><text:span text:style-name="T90">4.4</text:span><text:span text:style-name="T91">. tyrimai rėmimo ir informavimo priemonių taikymo rezultatams įvertinti.</text:span></text:p>
      <text:p text:style-name="P92"><text:span text:style-name="T93">5</text:span><text:span text:style-name="T94">. Nacionalinės vyno programos uždavinys – užtikrinti Nacionalinės vyno programos pri</text:span><text:span text:style-name="T95">emonių įgyvendinimą.</text:span></text:p>
      <text:p text:style-name="P96"/>
      <text:p text:style-name="P97"><text:span text:style-name="T98">III</text:span><text:span text:style-name="T99">.<text:s/></text:span><text:span text:style-name="T100">SURENGTŲ KONSULTACIJŲ REZULTATAI</text:span></text:p>
      <text:p text:style-name="P101"/>
      <text:p text:style-name="P102"><text:span text:style-name="T103">6</text:span><text:span text:style-name="T104">. 2008 m. vasario 27 d. Lietuvos Respublikos žemės ūkio ministerijoje (toliau – Ministerija) buvo organizuotas pirmas pasitarimas dėl Nacionalinės vyno programos tikslingumo. Į<text:s/></text:span><text:span text:style-name="T105">pasitarimą buvo kviečiami putojantį vyną Lietuvoje gaminančių įmonių (AB „Alita“, AB „Anykščių vynas“, UAB „Boslita“ ir KO, UAB „Itaina“), asociacijos „Lietuvos maisto pramonė“, Alkoholiniais gėrimais prekiaujančių įmonių asociacijos atstovai. Ministerija<text:s/></text:span><text:span text:style-name="T106">pateikė informaciją apie Nacionalinę vyno programą (trukmę, tinkamus produktus, galimas naudoti rėmimo priemones, Bendrijos įnašus ir t. t.).</text:span></text:p>
      <text:p text:style-name="P107"><text:span text:style-name="T108">7</text:span><text:span text:style-name="T109">. Ketinimą dalyvauti Nacionalinėje vyno programoje pareiškė du gamintojai – AB<text:s/></text:span><text:soft-page-break/><text:span text:style-name="T110">„Alita“ ir UAB „Itaina“. AB „A</text:span><text:span text:style-name="T111">lita“ informavo, jog šiuo metu gamina keletą putojančių vynų iš nurodytos vynuogių veislės, o UAB „Itaina“ – jog ketina pradėti tokių vynų gamybą 2008 metų pabaigoje.</text:span></text:p>
      <text:p text:style-name="P112"><text:span text:style-name="T113">8</text:span><text:span text:style-name="T114">. Šių metų kovo–birželio mėn. buvo surengta keletas papildomų konsultacijų dėl Nacio</text:span><text:span text:style-name="T115">nalinės vyno programos rengimo asociacijoje „Lietuvos maisto pramonė“.</text:span></text:p>
      <text:p text:style-name="P116"><text:span text:style-name="T117">9</text:span><text:span text:style-name="T118">. 2008 m. kovo 13 d. Ministerijoje taip pat buvo organizuotas pasitarimas su VĮ Lietuvos žemės ūkio ir maisto produktų rinkos reguliavimo agentūros (toliau – Rinkos reguliavimo<text:s/></text:span><text:span text:style-name="T119">agentūra) atsakingais darbuotojais dėl Nacionalinės vyno programos įgyvendinimo.</text:span></text:p>
      <text:p text:style-name="P120"/>
      <text:p text:style-name="P121"><text:span text:style-name="T122">IV</text:span><text:span text:style-name="T123">.<text:s/></text:span><text:span text:style-name="T124">APLINKYBIŲ ĮVERTINIMAS</text:span></text:p>
      <text:p text:style-name="P125"/>
      <text:p text:style-name="P126"><text:span text:style-name="T127">10</text:span><text:span text:style-name="T128">. Putojantis vynas Lietuvoje pradėtas gaminti 1980 m.</text:span></text:p>
      <text:p text:style-name="P129"><text:span text:style-name="T130">11</text:span><text:span text:style-name="T131">. Šiuo metu putojantį vyną gamina trys įmonės – AB „Alita“, UAB „Boslita“<text:s/></text:span><text:span text:style-name="T132">ir KO bei UAB „Itaina“.</text:span></text:p>
      <text:p text:style-name="P133"><text:span text:style-name="T134">12</text:span><text:span text:style-name="T135">. Putojantis vynas gaminamas tiek rezervuariniu (</text:span><text:span text:style-name="T136">Charmat</text:span><text:span text:style-name="T137">), tiek tradiciniu (fermentacija vyksta butelyje) metodais.</text:span></text:p>
      <text:p text:style-name="P138"><text:span text:style-name="T139">13</text:span><text:span text:style-name="T140">. Žaliava putojančio vyno gamybai perkama Prancūzijoje, Italijoje, Vengrijoje, Ispanijoje ir kitose Euro</text:span><text:span text:style-name="T141">pos Sąjungos (toliau – ES) šalyse. Pastaraisiais metais pastebimas putojančio vyno gamybos augimas (žr. 1 lentelę).</text:span></text:p>
      <text:p text:style-name="P142"/>
      <text:p text:style-name="P143">1 lentelė</text:p>
      <text:p text:style-name="P144"/>
      <text:p text:style-name="P145"><text:span text:style-name="T146">Putojančio vyno gamyba Lietuvoje ir eksportas į trečiąsias šalis, litrais<text: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text:span text:style-name="T164">KN KODAS</text:span></text:p>
          </table:table-cell>
          <table:table-cell table:style-name="TableCell165">
            <text:p text:style-name="P166"><text:span text:style-name="T167">2003 m.</text:span></text:p>
          </table:table-cell>
          <table:table-cell table:style-name="TableCell168">
            <text:p text:style-name="P169"><text:span text:style-name="T170">2004 m.</text:span></text:p>
          </table:table-cell>
          <table:table-cell table:style-name="TableCell171">
            <text:p text:style-name="P172"><text:span text:style-name="T173">2005 m.</text:span></text:p>
          </table:table-cell>
          <table:table-cell table:style-name="TableCell174">
            <text:p text:style-name="P175"><text:span text:style-name="T176">2006 m.</text:span></text:p>
          </table:table-cell>
          <table:table-cell table:style-name="TableCell177">
            <text:p text:style-name="P178"><text:span text:style-name="T179">2007 m.</text:span></text:p>
          </table:table-cell>
        </table:table-row>
        <table:table-row table:style-name="TableRow180">
          <table:table-cell table:style-name="TableCell181">
            <text:p text:style-name="P182">1.</text:p>
          </table:table-cell>
          <table:table-cell table:style-name="TableCell183">
            <text:p text:style-name="P184"><text:span text:style-name="T185">GAMYBA (TIK PUTOJANTIS VYNAS)</text:span></text:p>
          </table:table-cell>
          <table:table-cell table:style-name="TableCell186">
            <text:p text:style-name="P187">2204.10</text:p>
          </table:table-cell>
          <table:table-cell table:style-name="TableCell188">
            <text:p text:style-name="P189">2147611</text:p>
          </table:table-cell>
          <table:table-cell table:style-name="TableCell190">
            <text:p text:style-name="P191">2671776</text:p>
          </table:table-cell>
          <table:table-cell table:style-name="TableCell192">
            <text:p text:style-name="P193">3215316</text:p>
          </table:table-cell>
          <table:table-cell table:style-name="TableCell194">
            <text:p text:style-name="P195">4092172</text:p>
          </table:table-cell>
          <table:table-cell table:style-name="TableCell196">
            <text:p text:style-name="P197">5438825</text:p>
          </table:table-cell>
        </table:table-row>
        <table:table-row table:style-name="TableRow198">
          <table:table-cell table:style-name="TableCell199">
            <text:p text:style-name="P200">2.</text:p>
          </table:table-cell>
          <table:table-cell table:style-name="TableCell201">
            <text:p text:style-name="P202"><text:span text:style-name="T203">VYNO EKSPORTAS Į TREČIĄSIAS ŠALIS IŠ VISO:</text:span></text:p>
          </table:table-cell>
          <table:table-cell table:style-name="TableCell204">
            <text:p text:style-name="P205">2204</text:p>
          </table:table-cell>
          <table:table-cell table:style-name="TableCell206">
            <text:p text:style-name="P207">50843</text:p>
          </table:table-cell>
          <table:table-cell table:style-name="TableCell208">
            <text:p text:style-name="P209">66671</text:p>
          </table:table-cell>
          <table:table-cell table:style-name="TableCell210">
            <text:p text:style-name="P211">374972</text:p>
          </table:table-cell>
          <table:table-cell table:style-name="TableCell212">
            <text:p text:style-name="P213">10879983</text:p>
          </table:table-cell>
          <table:table-cell table:style-name="TableCell214">
            <text:p text:style-name="P215">21211021</text:p>
          </table:table-cell>
        </table:table-row>
        <table:table-row table:style-name="TableRow216">
          <table:table-cell table:style-name="TableCell217">
            <text:p text:style-name="P218"/>
          </table:table-cell>
          <table:table-cell table:style-name="TableCell219">
            <text:p text:style-name="P220"><text:span text:style-name="T221">Vyno eksporto dalis nuo gamybos</text:span></text:p>
          </table:table-cell>
          <table:table-cell table:style-name="TableCell222">
            <text:p text:style-name="P223"/>
          </table:table-cell>
          <table:table-cell table:style-name="TableCell224">
            <text:p text:style-name="P225"><text:span text:style-name="T226">2,4</text:span></text:p>
          </table:table-cell>
          <table:table-cell table:style-name="TableCell227">
            <text:p text:style-name="P228"><text:span text:style-name="T229">2,5</text:span></text:p>
          </table:table-cell>
          <table:table-cell table:style-name="TableCell230">
            <text:p text:style-name="P231"><text:span text:style-name="T232">11,7</text:span></text:p>
          </table:table-cell>
          <table:table-cell table:style-name="TableCell233">
            <text:p text:style-name="P234"><text:span text:style-name="T235">265,9</text:span></text:p>
          </table:table-cell>
          <table:table-cell table:style-name="TableCell236">
            <text:p text:style-name="P237"><text:span text:style-name="T238">390,0</text:span></text:p>
          </table:table-cell>
        </table:table-row>
        <table:table-row table:style-name="TableRow239">
          <table:table-cell table:style-name="TableCell240">
            <text:p text:style-name="P241">2.1.</text:p>
          </table:table-cell>
          <table:table-cell table:style-name="TableCell242">
            <text:p text:style-name="P243">– iš to skaičiaus<text:s/>putojančio vyno eksportas</text:p>
          </table:table-cell>
          <table:table-cell table:style-name="TableCell244">
            <text:p text:style-name="P245">2204.10</text:p>
          </table:table-cell>
          <table:table-cell table:style-name="TableCell246">
            <text:p text:style-name="P247">9908</text:p>
          </table:table-cell>
          <table:table-cell table:style-name="TableCell248">
            <text:p text:style-name="P249">63564</text:p>
          </table:table-cell>
          <table:table-cell table:style-name="TableCell250">
            <text:p text:style-name="P251">76711</text:p>
          </table:table-cell>
          <table:table-cell table:style-name="TableCell252">
            <text:p text:style-name="P253">185093</text:p>
          </table:table-cell>
          <table:table-cell table:style-name="TableCell254">
            <text:p text:style-name="P255">1143077</text:p>
          </table:table-cell>
        </table:table-row>
        <table:table-row table:style-name="TableRow256">
          <table:table-cell table:style-name="TableCell257">
            <text:p text:style-name="P258"/>
          </table:table-cell>
          <table:table-cell table:style-name="TableCell259">
            <text:p text:style-name="P260"><text:span text:style-name="T261">Lietuvoje pagaminto<text:s/></text:span><text:span text:style-name="T262">putojančio vyno eksporto dalis</text:span></text:p>
          </table:table-cell>
          <table:table-cell table:style-name="TableCell263">
            <text:p text:style-name="P264"/>
          </table:table-cell>
          <table:table-cell table:style-name="TableCell265">
            <text:p text:style-name="P266"><text:span text:style-name="T267">0,5</text:span></text:p>
          </table:table-cell>
          <table:table-cell table:style-name="TableCell268">
            <text:p text:style-name="P269"><text:span text:style-name="T270">2,4</text:span></text:p>
          </table:table-cell>
          <table:table-cell table:style-name="TableCell271">
            <text:p text:style-name="P272"><text:span text:style-name="T273">2,4</text:span></text:p>
          </table:table-cell>
          <table:table-cell table:style-name="TableCell274">
            <text:p text:style-name="P275"><text:span text:style-name="T276">4,5</text:span></text:p>
          </table:table-cell>
          <table:table-cell table:style-name="TableCell277">
            <text:p text:style-name="P278"><text:span text:style-name="T279">21,0</text:span></text:p>
          </table:table-cell>
        </table:table-row>
      </table:table>
      <text:p text:style-name="P280"/>
      <text:p text:style-name="P281"><text:span text:style-name="T282">Šaltinis: Lietuvos Respublikos statistikos departamentas.</text:span></text:p>
      <text:p text:style-name="Normal"/>
      <text:p text:style-name="P283"><text:span text:style-name="T284">14</text:span><text:span text:style-name="T285">. 2007 m. pagaminta 5,4 mln. litrų<text:s/></text:span><text:span text:style-name="T286">putojančio vyno, t. y. 33 proc. daugiau nei 2006 m. Nors putojančio vyno eksportas į trečiąsias šalis kasmet taip pat auga, Lietuvoje pagaminto putojančio vyno eksporto dalis 2006 m. sudarė tik 4,5 procento. 2007 m. putojančio vyno eksportas išaugo iki 21<text:s/></text:span><text:span text:style-name="T287">procento, tačiau manytina, jog didžiąją dalį šio kiekio sudarė ne Lietuvoje pagaminto putojančio vyno reeksportas.</text:span></text:p>
      <text:p text:style-name="P288"><text:span text:style-name="T289">15</text:span><text:span text:style-name="T290">. Pagrindinės šalys, į kurias eksportuojamas Lietuvoje pagamintas putojantis vynas, yra Rusija ir Jungtinės Amerikos Valstijos.</text:span></text:p>
      <text:p text:style-name="Normal"/>
      <text:p text:style-name="P291"><text:span text:style-name="T292">V</text:span><text:span text:style-name="T293">.<text:s/></text:span><text:span text:style-name="T294">NACIONALINĖS VYNO PROGRAMOS ĮGYVENDINIMAS IR VERTINIMO KRITERIJAI</text:span></text:p>
      <text:p text:style-name="P295"/>
      <text:p text:style-name="P296"><text:span text:style-name="T297">16</text:span><text:span text:style-name="T298">. Lietuvoje vynai su saugoma geografine nuoroda ar su saugoma kilmės vietos nuoroda negaminami.</text:span></text:p>
      <text:p text:style-name="P299"><text:span text:style-name="T300">17</text:span><text:span text:style-name="T301">. Pagal Nacionalinę vyno programą parama skiriama iš nurodytos vynuogių<text:s/></text:span><text:span text:style-name="T302">veislės Lietuvoje pagamintam putojančiam vynui.</text:span></text:p>
      <text:p text:style-name="P303"><text:span text:style-name="T304">18</text:span><text:span text:style-name="T305">. Remiantis gamintojų pateikta informacija, rėmimo priemonės programos įgyvendinimo laikotarpiu planuojamos vykdyti Rusijoje (pirmi 36 mėnesiai) ir Jungtinėse Amerikos Valstijose (likusieji 24 mėnesiai)</text:span><text:span text:style-name="T306">.</text:span></text:p>
      <text:p text:style-name="P307"><text:span text:style-name="T308">19</text:span><text:span text:style-name="T309">. Sėkmingai įgyvendinus Nacionalinę vyno programą, numatomas šis jos poveikis:</text:span></text:p>
      <text:p text:style-name="P310"><text:span text:style-name="T311">19.1</text:span><text:span text:style-name="T312">. žymus aukštesnės pridėtinės vertės putojančio vyno gamybos Lietuvoje padidėjimas;</text:span></text:p>
      <text:p text:style-name="P313"><text:span text:style-name="T314">19.2</text:span><text:span text:style-name="T315">. išaugusi paklausa kitose ES valstybėse narėse pagamintam vynui iš nur</text:span><text:span text:style-name="T316">odytos vynuogių veislės (naudojamo putojančio vyno gamybai);</text:span></text:p>
      <text:p text:style-name="P317"><text:span text:style-name="T318">19.3</text:span><text:span text:style-name="T319">. įmonių, dalyvaujančių Nacionalinėje vyno programoje programoje, konkurencingumo augimas ne tik trečiose šalyse, bet ir ES rinkoje;</text:span></text:p>
      <text:p text:style-name="P320"><text:span text:style-name="T321">19.4</text:span><text:span text:style-name="T322">. prisidėjimas prie ES vynų, kaip aukštos koky</text:span><text:span text:style-name="T323">bės produktų, įvaizdžio kūrimo trečiųjų šalių rinkose;</text:span></text:p>
      <text:p text:style-name="P324"><text:span text:style-name="T325">19.5</text:span><text:span text:style-name="T326">. trečiųjų šalių vartotojų žinomumo apie ES auginamas vynines vynuogių veisles (pvz.<text:s/></text:span><text:span text:style-name="T327">Chardonnay, Cabernet<text:s/></text:span><text:span text:style-name="T328">ir<text:s/></text:span><text:span text:style-name="T329">Prosecco</text:span><text:span text:style-name="T330">) bei jų išskirtines savybes augimas.</text:span></text:p>
      <text:p text:style-name="P331"><text:span text:style-name="T332">20</text:span><text:span text:style-name="T333">. Veiksmai, kurie padės užtikr</text:span><text:span text:style-name="T334">inti tinkamą ir veiksmingą Nacionalinės vyno programos įgyvendinimą:</text:span></text:p>
      <text:p text:style-name="P335"><text:span text:style-name="T336">20.1</text:span><text:span text:style-name="T337">. kompetentingų ir atsakingų institucijų paskyrimas;</text:span></text:p>
      <text:p text:style-name="P338"><text:span text:style-name="T339">20.2</text:span><text:span text:style-name="T340">. nacionalinių teisės aktų priėmimas;</text:span></text:p>
      <text:p text:style-name="P341"><text:span text:style-name="T342">20.3</text:span><text:span text:style-name="T343">. sutarčių pasirašymas. Su pareiškėjais bus pasirašomos finansavimo<text:s/></text:span><text:span text:style-name="T344">sutartys, įtraukiant nuostatas dėl Nacionalinės vyno programos vykdytojų įsipareigojimų bei kontrolės. Pareiškėjai turės pateikti sutarties įvykdymo bei išankstinio mokėjimo užstatus;</text:span></text:p>
      <text:p text:style-name="P345"><text:span text:style-name="T346">20.4</text:span><text:span text:style-name="T347">. Nacionalinės vyno programos įgyvendinimo kontrolė. Rinkos regu</text:span><text:span text:style-name="T348">liavimo agentūra parengs, suderins su Nacionaline mokėjimo agentūra prie Žemės ūkio ministerijos (toliau – Nacionalinė mokėjimo agentūra) ir patvirtins vyno rėmimo veiksmų trečiųjų šalių rinkose administravimo ir kontrolės procedūras. Numatoma, jog gaminto</text:span><text:span text:style-name="T349">jų pateiktų vyno rėmimo programų vykdymo patikra bus inicijuojama bent kartą per Europos žemės ūkio garantijų fondo (toliau – EŽŪGF) finansinius metus. Bus patvirtintos vyno rėmimo programos vykdymo patikros aktų formos.</text:span></text:p>
      <text:p text:style-name="P350"><text:span text:style-name="T351">21</text:span><text:span text:style-name="T352">. Nacionalinės vyno program</text:span><text:span text:style-name="T353">os vertinimo kriterijus – paramos suteikimas su vyno rėmimu trečiųjų šalių rinkose susijusiems projektams.</text:span></text:p>
      <text:p text:style-name="Normal"/>
      <text:p text:style-name="P354"><text:span text:style-name="T355">VI</text:span><text:span text:style-name="T356">.<text:s/></text:span><text:span text:style-name="T357">NACIONALINĖS VYNO PROGRAMOS<text:s/></text:span><text:span text:style-name="T358">F</text:span><text:span text:style-name="T359">INANSAVIMAS</text:span></text:p>
      <text:p text:style-name="P360"/>
      <text:p text:style-name="P361"><text:span text:style-name="T362">22</text:span><text:span text:style-name="T363">. Paramos lėšos Nacionalinei vyno programai skiriamos iš EŽŪGF pagal 2009–2013 metų finans</text:span><text:span text:style-name="T364">avimo planą (priedas), parengtą atsižvelgiant į reglamento (EB) Nr. 479/2008 II priede Lietuvai atitinkamiems EŽŪGF finansiniams metams nustatytą sumą. Valstybės pagalba iš Lietuvos Respublikos valstybės biudžeto neteikiama.</text:span></text:p>
      <text:p text:style-name="Normal"/>
      <text:p text:style-name="P365"><text:span text:style-name="T366">VII</text:span><text:span text:style-name="T367">.<text:s/></text:span><text:span text:style-name="T368">NACIONALINĖS VYNO P</text:span><text:span text:style-name="T369">ROGRAMOS PRIEŽIŪRA</text:span></text:p>
      <text:p text:style-name="P370"/>
      <text:p text:style-name="P371"><text:span text:style-name="T372">23</text:span><text:span text:style-name="T373">. Lietuvos Respublikos Vyriausybės 2006 m. spalio 11 d. nutarimu Nr. 987 Ministerija yra paskirta EŽŪGF kompetentingąja institucija. Nacionalinės vyno programos įgyvendinimo laikotarpiu Ministerija gaus iš atsakingų institucijų in</text:span><text:span text:style-name="T374">formaciją apie patvirtintos programos įgyvendinimo eigą.</text:span></text:p>
      <text:p text:style-name="P375"><text:span text:style-name="T376">24</text:span><text:span text:style-name="T377">. Lietuvos Respublikos Vyriausybės 2006 m. spalio 11 d. nutarime Nr. 987 nustatyta,<text:s/></text:span><text:soft-page-break/><text:span text:style-name="T378">jog Rinkos reguliavimo agentūra yra atsakinga už žemės ūkio ir maisto produktų intervencinį pirkimą ir kitas<text:s/></text:span><text:span text:style-name="T379">intervencines priemones, įskaitant paramos priemones vidaus vartojimui ir perdirbimui skatinti. Už Nacionalinės vyno programos įgyvendinimą ir teisingą lėšų paskirstymą atsakinga Rinkos reguliavimo agentūra.</text:span></text:p>
      <text:p text:style-name="P380"><text:span text:style-name="T381">25</text:span><text:span text:style-name="T382">. Rinkos reguliavimo agentūra vykdys Nacio</text:span><text:span text:style-name="T383">nalinės vyno programos įgyvendinimo stebėseną ir kontrolę, kontroliuos ūkio subjektų daromas išlaidas bei teiks Nacionalinei mokėjimo agentūrai pagrindžiančius dokumentus apie atliktus administravimo ir kontrolės veiksmus ir Ministerijai ataskaitas apie Na</text:span><text:span text:style-name="T384">cionalinės vyno programos įgyvendinimo eigą, priims sprendimą dėl lėšų išmokėjimo paramos gavėjams arba paramos lėšų susigrąžinimo, administruos užstatus.</text:span></text:p>
      <text:p text:style-name="P385"><text:span text:style-name="T386">26</text:span><text:span text:style-name="T387">. Lietuvos Respublikos Vyriausybės 2006 m. spalio 11 d. nutarime Nr. 987 nustatyta, jog<text:s/></text:span><text:span text:style-name="T388">Lietuvos Respublikos valstybinė maisto ir veterinarijos tarnyba yra atsakinga už maisto produktų (išskyrus grūdus), kuriems taikomos intervencinės priemonės, sudėties, kokybės, pakuotės ir ženklinimo atitikties nustatytiems reikalavimams tikrinimą, šių mai</text:span><text:span text:style-name="T389">sto produktų gamybos bei perdirbimo priežiūrą ir tikrinimą.</text:span></text:p>
      <text:p text:style-name="P390"><text:span text:style-name="T391">27</text:span><text:span text:style-name="T392">. Už paramos išmokėjimą pareiškėjams, lėšų apskaitą ir ataskaitų teikimą Ministerijai, pareiškėjams nepagrįstai išmokėtos paramos išieškojimą atsako Nacionalinė mokėjimo agentūra.</text:span></text:p>
      <text:p text:style-name="P393"><text:span text:style-name="T394">28</text:span><text:span text:style-name="T395">. De</text:span><text:span text:style-name="T396">talios kontrolės ir administravimo taisyklės bus parengtos ir patvirtintos atskiru žemės ūkio ministro įsakymu.</text:span></text:p>
      <text:p text:style-name="P397"><text:span text:style-name="T398">_________________</text:span></text:p>
      <text:soft-page-break/>
      <text:p text:style-name="P399"><text:span text:style-name="T400">Paramos Lietuvos vyno sektoriui<text:s/></text:span></text:p>
      <text:p text:style-name="P401">2009–2013 metų programos</text:p>
      <text:p text:style-name="P402">priedas</text:p>
      <text:p text:style-name="P403"/>
      <text:p text:style-name="P404"><text:span text:style-name="T405">PARAMOS LIETUVOS VYNO SEKTORIUI 2009–2013 METŲ PROGRAMOS<text:s/></text:span><text:span text:style-name="T406">F</text:span><text:span text:style-name="T407">INANSAVIMO PLAN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Finansiniai metai*</text:p>
          </table:table-cell>
          <table:table-cell table:style-name="TableCell419">
            <text:p text:style-name="P420">2009 m.</text:p>
          </table:table-cell>
          <table:table-cell table:style-name="TableCell421">
            <text:p text:style-name="P422">2010 m.</text:p>
          </table:table-cell>
          <table:table-cell table:style-name="TableCell423">
            <text:p text:style-name="P424">2011 m.</text:p>
          </table:table-cell>
          <table:table-cell table:style-name="TableCell425">
            <text:p text:style-name="P426">2012 m.</text:p>
          </table:table-cell>
          <table:table-cell table:style-name="TableCell427">
            <text:p text:style-name="P428">2013 m.</text:p>
          </table:table-cell>
        </table:table-row>
        <table:table-row table:style-name="TableRow429">
          <table:table-cell table:style-name="TableCell430">
            <text:p text:style-name="P431">Skirta suma, eurais</text:p>
            <text:p text:style-name="P432">(ekvivalentas litais)</text:p>
          </table:table-cell>
          <table:table-cell table:style-name="TableCell433">
            <text:p text:style-name="P434">30 000</text:p>
            <text:p text:style-name="P435">(103584)</text:p>
          </table:table-cell>
          <table:table-cell table:style-name="TableCell436">
            <text:p text:style-name="P437">37 000</text:p>
            <text:p text:style-name="P438">(127753,6)</text:p>
          </table:table-cell>
          <table:table-cell table:style-name="TableCell439">
            <text:p text:style-name="P440">45 000</text:p>
            <text:p text:style-name="P441">(155376)</text:p>
          </table:table-cell>
          <table:table-cell table:style-name="TableCell442">
            <text:p text:style-name="P443">45 000</text:p>
            <text:p text:style-name="P444">(155376)</text:p>
          </table:table-cell>
          <table:table-cell table:style-name="TableCell445">
            <text:p text:style-name="P446">45 000</text:p>
            <text:p text:style-name="P447">(155376)<text:s/></text:p>
          </table:table-cell>
        </table:table-row>
      </table:table>
      <text:p text:style-name="P448">* EŽŪGF metai</text:p>
      <text:p text:style-name="P449"/>
      <text:p text:style-name="P450"><text:span text:style-name="T4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11T01:47:00Z</meta:creation-date>
    <dc:date>2015-06-11T01:47:00Z</dc:date>
    <meta:template xlink:href="Normal" xlink:type="simple"/>
    <meta:editing-cycles>2</meta:editing-cycles>
    <meta:editing-duration>PT0S</meta:editing-duration>
    <meta:document-statistic meta:page-count="6" meta:paragraph-count="162" meta:word-count="1543" meta:character-count="11720" meta:row-count="413" meta:non-whitespace-character-count="10339"/>
  </office:meta>
</office:document-meta>
</file>