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center"/>
    </style:style>
  </office:automatic-styles>
  <office:body>
    <office:text text:use-soft-page-breaks="true">
      <text:p text:style-name="P1"><text:span text:style-name="T2"/>VILNIAUS APSKRITIES VIRŠININKO</text:p>
      <text:p text:style-name="P3">ĮSAKYMAS</text:p>
      <text:p text:style-name="P4"/>
      <text:p text:style-name="P5"><text:span text:style-name="T6">DĖL</text:span><text:s/><text:span text:style-name="T7">VIEŠŲJŲ ĮSTAIGŲ VILNIAUS UNIVERSITETINĖS ANTAKALNIO LIGONINĖS IR SAPIEGOS LIGONINĖS REORGANIZAVIMO SĄLYGŲ SUDARYMO</text:span></text:p>
      <text:p text:style-name="P8"/>
      <text:p text:style-name="P9">2008 m. spalio 29 d. Nr. 2.3-13882-(50)<text:s/></text:p>
      <text:p text:style-name="P10">Vilnius</text:p>
      <text:p text:style-name="Normal"/>
      <text:p text:style-name="P11">Vadovaudamasis Lietuvos Respublikos civilinio kodekso (Žin., 2000, Nr.<text:s/><text:a xlink:href="https://www.e-tar.lt/portal/lt/legalAct/TAR.8A39C83848CB" office:target-frame-name="_blank" xlink:show="new"><text:span text:style-name="T12">74-2262</text:span></text:a>) 2.97 straipsnio 3 ir 9 dalimis, Lietuvos Respublikos viešųjų įstaigų įstatymo (Žin., 1996, Nr.<text:s/><text:a xlink:href="https://www.e-tar.lt/portal/lt/legalAct/TAR.1E52802BE548" office:target-frame-name="_blank" xlink:show="new"><text:span text:style-name="T13">68-1633</text:span></text:a>; 2004, Nr.<text:s/><text:a xlink:href="https://www.e-tar.lt/portal/lt/legalAct/TAR.0227AF644A2E" office:target-frame-name="_blank" xlink:show="new"><text:span text:style-name="T14">25-752</text:span></text:a>) 15 straipsniu, Lietuvos Respublikos sveikatos priežiūros įstaigų įstatymo (Žin., 1996, Nr.<text:s/><text:a xlink:href="https://www.e-tar.lt/portal/lt/legalAct/TAR.C81BD50A27C6" office:target-frame-name="_blank" xlink:show="new"><text:span text:style-name="T15">66-1572</text:span></text:a>; 1998, Nr.<text:s/><text:a xlink:href="https://www.e-tar.lt/portal/lt/legalAct/TAR.2E6CC51EA4ED" office:target-frame-name="_blank" xlink:show="new"><text:span text:style-name="T16">109-2995</text:span></text:a>) 28 straipsnio 1 dalies 9 punktu, Lietuvos Respublikos sveikatos apsaugos ministro 2008 m. spalio 24 d. įsakymu Nr. V-1030 „Dėl Lietuvos Respublikos sveikatos apsaugos ministro 2007 m. rugpjūčio 27 d. įsakymo Nr. V-705 „Dėl Vilniaus apskrities sveikatos priežiūros įstaigų antrojo restruktūrizavimo etapo plano patvirtinimo“ pakeitimo“,</text:p>
      <text:p text:style-name="P17">1.<text:s/><text:span text:style-name="T18">Sudarau</text:span><text:s/>viešųjų įstaigų Vilniaus universitetinės Antakalnio ligoninės ir Sapiegos ligoninės reorganizavimo sąlygas (pridedama).</text:p>
      <text:p text:style-name="P19">2.<text:s/><text:span text:style-name="T20">Paved</text:span>u:</text:p>
      <text:p text:style-name="P21">2.1. Viešosios įstaigos Sapiegos ligoninės direktoriui:</text:p>
      <text:p text:style-name="P22">2.1.1. Inventorizuoti panaudos sutarties pagrindu valdomą turtą ir viešosios įstaigos Sapiegos ligoninės nuosavybės teise bei kitais pagrindais valdomą turtą 2008 m. lapkričio 1 d. duomenimis. Pateikti iki 2008 m. lapkričio 15 d. Vilniaus apskrities viršininkui vieną inventorizavimo<text:s/>aprašų egzempliorių kartu su parengta finansine atskaitomybe.</text:p>
      <text:p text:style-name="P23">2.1.2. Nesudaryti naujų darbo bei kitų sutarčių, nesuderinus jų su Vilniaus apskrities viršininku ir viešosios įstaigos Vilniaus universitetinės Antakalnio ligoninės direktoriumi.</text:p>
      <text:p text:style-name="P24">2.1.3. Per 5 darbo dienas nuo sprendimo dėl viešųjų įstaigų Sapiegos ligoninės ir Vilniaus universitetinės Antakalnio ligoninės reorganizavimo priėmimo, parengti ir perduoti visus reorganizuojamos viešosios įstaigos Sapiegos ligoninės apskaitos ir finansinės atskaitomybės dokumentus bei kitus dokumentus teisės aktų nustatyta tvarka viešajai įstaigai Vilniaus universitetinei Antakalnio ligoninei.</text:p>
      <text:p text:style-name="P25">3.<text:s/><text:span text:style-name="T26">Įpareigoj</text:span>u:</text:p>
      <text:p text:style-name="P27">3.1. Viešųjų įstaigų Vilniaus universitetinės Antakalnio ligoninės ir Sapiegos ligoninės<text:s/>direktorius ne vėliau kaip per 5 dienas pranešti raštu įstaigų įstatų nustatyta tvarka visiems šių įstaigų kreditoriams apie reorganizavimo sąlygų sudarymą.</text:p>
      <text:p text:style-name="P28">3.2. Viešosios įstaigos Vilniaus universitetinės Antakalnio ligoninės direktorių pateikti reorganizavimo sąlygas VĮ Registrų centro Juridinių asmenų registrui pirmą viešo paskelbimo dieną.</text:p>
      <text:p text:style-name="P29">4. Įsakymo vykdymą<text:s/><text:span text:style-name="T30">kontroliuoti<text:s/></text:span>Vilniaus apskrities viršininko pavaduotojui Artūrui Melianui.</text:p>
      <text:p text:style-name="Normal"/>
      <text:p text:style-name="P31"/>
      <text:p text:style-name="P32">APSKRITIES VIRŠININKAS<text:tab/>ALFONSAS MACAITIS</text:p>
      <text:p text:style-name="Normal"/>
      <text:p text:style-name="P33">_________________</text:p>
      <text:p text:style-name="P34"/>
      <text:p text:style-name="P35">PATVIRTINTA</text:p>
      <text:p text:style-name="P36">Vilniaus apskrities viršininko 2008 m. spalio 29 d. įsakymu Nr. 2.3-13882-(50)</text:p>
      <text:p text:style-name="Normal"/>
      <text:p text:style-name="P37"><text:span text:style-name="T38">VIEŠŲJŲ ĮSTAIGŲ VILNIAUS UNIVERSITETINĖS ANTAKALNIO LIGONINĖS IR SAPIEGOS LIGONINĖS REORGANIZAVIMO SĄLYGOS</text:span></text:p>
      <text:p text:style-name="P39"/>
      <text:p text:style-name="P40"><text:span text:style-name="T41">I</text:span><text:span text:style-name="T42">.<text:s/></text:span><text:span text:style-name="T43">BENDROSIOS NUOSTATOS</text:span></text:p>
      <text:p text:style-name="Normal"/>
      <text:p text:style-name="P44">1. Viešųjų įstaigų Vilniaus universitetinės Antakalnio ligoninės ir Sapiegos ligoninės reorganizavimo sąlygos (toliau – sąlygos) reglamentuoja šių įstaigų reorganizavimą. Sąlygos parengtos vadovaujantis Lietuvos Respublikos civilinio kodekso 2.97 straipsnio 3 ir 9 dalimis, Lietuvos Respublikos viešųjų įstaigų įstatymo 15 straipsniu, Lietuvos Respublikos sveikatos priežiūros įstaigų įstatymo 28 straipsnio 1 dalies 9 punktu, Lietuvos Respublikos sveikatos apsaugos ministro 2008 m. spalio 24 d. įsakymu Nr. V-1030 „Dėl Lietuvos Respublikos sveikatos apsaugos ministro 2007 m. rugpjūčio 27 d. įsakymo Nr. V-705 „Dėl Vilniaus apskrities sveikatos priežiūros įstaigų antrojo restruktūrizavimo etapo plano patvirtinimo“ pakeitimo“.</text:p>
      <text:p text:style-name="P45">2. Reorganizuojama viešoji įstaiga, kuri kaip juridinis asmuo po reorganizavimo baigs veiklą, – Sapiegos ligoninė.</text:p>
      <text:p text:style-name="P46">Adresas: Antakalnio g. 17, Vilnius.</text:p>
      <text:p text:style-name="P47">Kodas – 124626533.</text:p>
      <text:p text:style-name="P48">Registras, kuriame kaupiami ir saugomi duomenys apie viešąją įstaigą, – VĮ Registrų centro Vilniaus filialas.</text:p>
      <text:p text:style-name="P49">3. Reorganizuojant dalyvaujanti viešoji įstaiga, kuri kaip juridinis asmuo po reorganizavimo tęs veiklą, – Vilniaus universitetinė Antakalnio ligoninė.</text:p>
      <text:p text:style-name="P50">Adresas: Antakalnio g. 124, Vilnius.</text:p>
      <text:p text:style-name="P51">Kodas – 124363089.</text:p>
      <text:p text:style-name="P52">Registras, kuriame kaupiami ir saugomi duomenys apie<text:s/>viešąją įstaigą, – VĮ Registrų centro Vilniaus filialas.</text:p>
      <text:p text:style-name="P53"/>
      <text:p text:style-name="P54"><text:span text:style-name="T55">II</text:span><text:span text:style-name="T56">.<text:s/></text:span><text:span text:style-name="T57">REORGANIZAVIMO BŪDAS</text:span></text:p>
      <text:p text:style-name="P58"/>
      <text:p text:style-name="P59">4. Reorganizavimo būdas – prijungimas. Viešoji įstaiga Sapiegos ligoninė prijungiama prie viešosios įstaigos Vilniaus universitetinės Antakalnio ligoninės.</text:p>
      <text:p text:style-name="P60">5.<text:s/>Viešosios įstaigos Sapiegos ligoninės reorganizavimo pabaiga laikoma po reorganizavimo veiklą baigiančios viešosios įstaigos Sapiegos ligoninės išregistravimo iš Juridinių asmenų registro Lietuvos Respublikos įstatymų nustatyta tvarka data.</text:p>
      <text:p text:style-name="P61"/>
      <text:p text:style-name="P62"><text:span text:style-name="T63">III</text:span><text:span text:style-name="T64">.<text:s/></text:span><text:span text:style-name="T65">RE</text:span><text:span text:style-name="T66">ORGANIZAVIMO PAGRINDIMAS</text:span></text:p>
      <text:p text:style-name="P67"/>
      <text:p text:style-name="P68">6. Reorganizavimas vykdomas siekiant gerinti Lietuvos gyventojų sveikatos priežiūros paslaugų kokybę ir prieinamumą optimizuoti teikiamų paslaugų apimtį ir struktūrą pagal gyventojų sveikatos priežiūros paslaugų poreikius,<text:s/>didinti sveikatos priežiūros įstaigos veiklos efektyvumą. Reorganizavus viešąsias įstaigas siekiama sumažinti valdymo ir ūkio išlaidas ir pagerinti pacientų sveikatos priežiūros paslaugų teikimo sąlygas, centralizuojant laboratorijų tinklą, sukuriant vieningą diagnostinę bazę.</text:p>
      <text:p text:style-name="P69"/>
      <text:p text:style-name="P70"><text:span text:style-name="T71">IV</text:span><text:span text:style-name="T72">.<text:s/></text:span><text:span text:style-name="T73">PRIEVOLIŲ PERĖMIMAS IR PERĖMIMO TERMINAI</text:span></text:p>
      <text:p text:style-name="P74"/>
      <text:p text:style-name="P75">7. Visos viešosios įstaigos Sapiegos ligoninės teisės ir pareigos teisės aktų nustatyta tvarka nuo reorganizavimo momento – Vilniaus apskrities viršininko sprendimo reorganizuoti<text:s/><text:soft-page-break/>viešąsias įstaigas priėmimo – pereina viešajai įstaigai Vilniaus universitetinei Antakalnio ligoninei.</text:p>
      <text:p text:style-name="P76">8. Reorganizuojamos viešosios įstaigos Sapiegos ligoninės pagrindu steigiamas viešosios įstaigos Vilniaus universitetinės Antakalnio ligoninės Sapiegos filialas.</text:p>
      <text:p text:style-name="P77">9. Viešosios įstaigos Sapiegos ligoninės turtas perduodamas viešajai įstaigai Vilniaus universitetinei Antakalnio ligoninei.</text:p>
      <text:p text:style-name="P78"/>
      <text:p text:style-name="P79"><text:span text:style-name="T80">V</text:span><text:span text:style-name="T81">.<text:s/></text:span><text:span text:style-name="T82">REORGANIZUOJAMO JURIDINIO ASMENS IR DALYVAUJANČIO REORGANIZAVIME JURIDINIO ASMENS DALYVIS</text:span></text:p>
      <text:p text:style-name="P83"/>
      <text:p text:style-name="P84">10. Viešosios įstaigos Vilniaus universitetinės Antakalnio ligoninės ir viešosios įstaigos Sapiegos ligoninės vienintelis dalininkas – Vilniaus apskrities viršininkas. Vilniaus apskrities viršininkas po reorganizavimo lieka viešosios įstaigos Vilniaus universitetinės Antakalnio ligoninės vieninteliu dalininku. Dalininko įnašo dydis viešojoje įstaigoje Vilniaus universitetinėje Antakalnio ligoninėje padidinamas buvusiu viešosios įstaigos Sapiegos ligoninės dalininko įnašo dydžiu.</text:p>
      <text:p text:style-name="P85"/>
      <text:p text:style-name="P86"><text:span text:style-name="T87">VI</text:span><text:span text:style-name="T88">.<text:s/></text:span><text:span text:style-name="T89">VIEŠOSIOS ĮSTAIGOS DIREK</text:span><text:span text:style-name="T90">TORIUI REORGANIZAVIMO METU SUTEIKIAMOS PAPILDOMOS TEISĖS</text:span></text:p>
      <text:p text:style-name="P91"/>
      <text:p text:style-name="P92">11. Viešosios įstaigos Sapiegos ligoninės reorganizavimo metu viešosios įstaigos Sapiegos ligoninės direktoriui papildomos teisės nesuteikiamos.</text:p>
      <text:p text:style-name="Normal"/>
      <text:p text:style-name="P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APSKRITIES VIRŠININKO</dc:title>
    <meta:initial-creator>Sandra</meta:initial-creator>
    <dc:creator>Adlib User</dc:creator>
    <meta:creation-date>2015-09-11T14:20:00Z</meta:creation-date>
    <dc:date>2015-09-11T14:20:00Z</dc:date>
    <meta:template xlink:href="Normal" xlink:type="simple"/>
    <meta:editing-cycles>2</meta:editing-cycles>
    <meta:editing-duration>PT60S</meta:editing-duration>
    <meta:document-statistic meta:page-count="3" meta:paragraph-count="54" meta:word-count="821" meta:character-count="7038" meta:row-count="202" meta:non-whitespace-character-count="6271"/>
  </office:meta>
</office:document-meta>
</file>