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ENERGETIKOS MINISTRO</text:p>
      <text:p text:style-name="P7">į s a k y m a s</text:p>
      <text:p text:style-name="P8"/>
      <text:p text:style-name="P9">DĖL ENERGETIKOS MINISTRO 2009 m. GRUODŽIO 1 d. įsakymo NR. 1-237 „DĖL koncesijos konkurso komisijos sudarymo“ pakeitimo</text:p>
      <text:p text:style-name="P10"/>
      <text:p text:style-name="P11">2011 m. spalio 12 d. Nr. 1-251</text:p>
      <text:p text:style-name="P12">Vilnius</text:p>
      <text:p text:style-name="P13"/>
      <text:p text:style-name="P14"/>
      <text:p text:style-name="P15"><text:span text:style-name="T16">P a k e i č i u Lietuvos Respublikos energetikos ministro 2009 m. gruodžio 1 d. įsakymą Nr. 1- 237 „Dėl Koncesijos konkurso komisijos sudarymo“ (Žin., 2009, Nr.<text:s/></text:span><text:a xlink:href="https://www.e-tar.lt/portal/lt/legalAct/TAR.F66FD1EECB1A" office:target-frame-name="_blank" xlink:show="new"><text:span text:style-name="T17">143-6312</text:span></text:a><text:span text:style-name="T18">; 2010,</text:span><text:span text:style-name="T19"><text:s/>Nr.<text:s/></text:span><text:a xlink:href="https://www.e-tar.lt/portal/lt/legalAct/TAR.4FA7F748EF73" office:target-frame-name="_blank" xlink:show="new"><text:span text:style-name="T20">103-5351</text:span></text:a><text:span text:style-name="T21">, 5352; 2011, Nr. 70-3346) ir 1 punkte vietoj žodžių „Romas Švedas“ įrašau žodžius „Žygimantas Vaičiūnas“, vietoj žodžių „UAB „Visagino atominė elektrinė“ Projekto<text:s/></text:span><text:span text:style-name="T22">ekonomikos direktorius“ įrašau žodžius „LITGRID AB generalinis direktorius“, vietoj žodžių „Energetikos ministerijos Strateginių projektų skyriaus vedėjo pavaduotoja“ įrašau žodžius „laikinai einanti Energetikos ministerijos Strateginių projektų skyriaus v</text:span><text:span text:style-name="T23">edėjo pareigas“.<text:s/></text:span></text:p>
      <text:p text:style-name="P24"/>
      <text:p text:style-name="P25"/>
      <text:p text:style-name="P26"/>
      <text:p text:style-name="P27"><text:span text:style-name="T28">Energetikos ministras</text:span><text:span text:style-name="T29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9T05:38:00Z</meta:creation-date>
    <dc:date>2015-05-19T05:38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045" meta:row-count="33" meta:non-whitespace-character-count="908"/>
  </office:meta>
</office:document-meta>
</file>