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09 M. GRUODŽIO 22 D. ĮSAKYMO NR. 4-71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1 m. lapkričio 8 d. Nr. 4-805</text:p>
      <text:p text:style-name="P10">Vilnius</text:p>
      <text:p text:style-name="P11"/>
      <text:p text:style-name="P12"><text:span text:style-name="T13">1</text:span><text:span text:style-name="T14">.<text:s/></text:span><text:span text:style-name="T15">Pakeičiu</text:span><text:span text:style-name="T16"><text:s/>Lietuvos Respublikos ūkio ministro 2009 m. gruodžio 22 d. įsakymą Nr. 4-71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5517985B2A1" office:target-frame-name="_blank" xlink:show="new"><text:span text:style-name="T17">102-1267</text:span></text:a><text:span text:style-name="T18">; 2010, Nr.<text:s/></text:span><text:a xlink:href="https://www.e-tar.lt/portal/lt/legalAct/TAR.25EB8B387F32" office:target-frame-name="_blank" xlink:show="new"><text:span text:style-name="T19">11-156</text:span></text:a><text:span text:style-name="T20">, Nr.<text:s/></text:span><text:a xlink:href="https://www.e-tar.lt/portal/lt/legalAct/TAR.3C0D36615446" office:target-frame-name="_blank" xlink:show="new"><text:span text:style-name="T21">87-1055</text:span></text:a><text:span text:style-name="T22">):</text:span></text:p>
      <text:p text:style-name="P23"><text:span text:style-name="T24">1.1</text:span><text:span text:style-name="T25">. išdėstau nutariamąją dalį taip:</text:span></text:p>
      <text:p text:style-name="P26"><text:span text:style-name="T27">„</text:span><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1 prioriteto „Vietinė ir urbanistinė plėtra, kultūros paveldo ir gamtos išsaugojimas bei pritaikymas turizmo plėtrai“ VP3-1.3-ŪM-01-V priemonę „Ekologinio (pažintinio) turizmo, aktyvaus poilsio ir sveikatos gerinimo infrastruktūros kūrimas ir plėtra“ projektui įgyvendinti iš Ūkio plėtros ir konkurencingumo didinimo programos:“;</text:span></text:p>
      <text:p text:style-name="P32"><text:span text:style-name="T33">1.2</text:span><text:span text:style-name="T34">. išdėstau 1 punktą taip:</text:span></text:p>
      <text:p text:style-name="P35"><text:span text:style-name="T36">„</text:span><text:span text:style-name="T37">1</text:span><text:span text:style-name="T38">. viešosios įstaigos Vilniaus Jeruzalės skulptūrų sodo projektui „Vilniaus Jeruzalės skulptūrų parko pristatymas pažintiniam turizmui“ (VšĮ Lietuvos verslo paramos agentūros 2009 m. gruodžio 3 d. paraiškos kodas VP3-1.3-ŪM-01-V-01-015 Europos Sąjungos struktūrinių fondų ir (ar) valstybės biudžeto finansavimui gauti vertinimo rezultatų ataskaita Nr. 1422) kapitalo formavimo išlaidoms padengti iki 1 911 617,03 (milijono devynių šimtų vienuolikos tūkstančių šešių šimtų septyniolikos litų ir trijų centų) lito finansavimo, finansavimo dalis (intensyvumas) – iki 100,00 proc. iš Ūkio plėtros ir konkurencingumo didinimo programos (Europos Sąjungos lėšos) (programos kodas – 01 105), priemonės kodas 115_ 181, funkcinės klasifikacijos kodas 04.07.03.01, ekonominės klasifikacijos kodas 2.9.2.2.1.01;“.</text:span></text:p>
      <text:p text:style-name="P39"><text:span text:style-name="T40">2</text:span><text:span text:style-name="T41">. Šis įsakymas gali būti skundžiamas teisės aktų nustatyta tvarka.</text:span></text:p>
      <text:p text:style-name="P42"/>
      <text:p text:style-name="P43"/>
      <text:p text:style-name="P44"/>
      <text:p text:style-name="P45">Ūkio ministras<text:tab/>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23:00Z</meta:creation-date>
    <dc:date>2016-02-04T13:23:00Z</dc:date>
    <meta:template xlink:href="Normal" xlink:type="simple"/>
    <meta:editing-cycles>2</meta:editing-cycles>
    <meta:editing-duration>PT0S</meta:editing-duration>
    <meta:document-statistic meta:page-count="1" meta:paragraph-count="20" meta:word-count="332" meta:character-count="2668" meta:row-count="81" meta:non-whitespace-character-count="2356"/>
  </office:meta>
</office:document-meta>
</file>