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LIETUVOS RESPUBLIKOS VYRIAUSYBĖ</text:span></text:p>
      <text:p text:style-name="P8"/>
      <text:p text:style-name="P9">P O T V A R K I S</text:p>
      <text:p text:style-name="P10"/>
      <text:p text:style-name="P11">1991 m. rugpjūčio 20 d. Nr. 543p</text:p>
      <text:p text:style-name="P12">Vilnius</text:p>
      <text:p text:style-name="Normal"><text:span text:style-name="T13"/></text:p>
      <text:p text:style-name="P14"><text:span text:style-name="T15">Siekiant operatyviai spręsti 1991 metų derliaus vaisių ir daržovių realizavimo klausimus:</text:span></text:p>
      <text:p text:style-name="P16"><text:span text:style-name="T17">1</text:span><text:span text:style-name="T18">. Pavesti Žemės ūkio ministerijai, įvertinant išteklius, nustatyti rajonams atskirų rūšių vaisių ir daržovių pardavimo už Lietuvos Respublikos ribų kvotas. Kvotos rajonams išduodamos pagal paraiškas, suderintas su zonų supirkimo organizacijomis.</text:span></text:p>
      <text:p text:style-name="P19"><text:span text:style-name="T20">2</text:span><text:span text:style-name="T21">. Papildant Lietuvos Respublikos Vyriausybės 1991 m. kovo 25 d. nutarimo Nr. 104 „Dėl priemonių žemės ūkio produkcijos supirkimui gerinti“ (Žin., 1991, Nr.<text:s/></text:span><text:a xlink:href="https://www.e-tar.lt/portal/lt/legalAct/TAR.C4813CF18D60" office:target-frame-name="_blank" xlink:show="new"><text:span text:style-name="T22">11-300</text:span></text:a><text:span text:style-name="T23">) 4 punktą, leisti rajonų valdyboms iki l99l m. spalio l5 d. išduoti ūkio subjektams leidimus parduoti atskirų rūšių vaisius ir daržoves už Lietuvos Respublikos ribų, laikantis nustatytų kvotų. Žemės ūkio įmonėms šie leidimai išduodami tik įvykdžius valstybinę užduotį.</text:span></text:p>
      <text:p text:style-name="P24">Individualiems augintojams leidimus išvežti atskirų rūšių vaisius ir daržoves už Lietuvos Respublikos ribų išduoda rajonų valdybos. Prireikus jos gali nustatyti išvežimo normas, atsižvelgdamos į asmenų išaugintų vaisių ir daržovių kiekį.</text:p>
      <text:p text:style-name="P25"><text:span text:style-name="T26">Individualiems augintojams, turintiems šiuos leidimus, muitas už vežamus vaisius ir daržoves netaikomas.</text:span></text:p>
      <text:p text:style-name="P27"><text:span text:style-name="T28">3</text:span><text:span text:style-name="T29">. Ūkio subjektams ir gyventojams leidimus išvežti bulves už Lietuvos Respublikos ribų išduoda Lietuvos Respublikos Vyriausybė rajonų valdybų teikimu.</text:span></text:p>
      <text:p text:style-name="P30"/>
      <text:p text:style-name="P31"/>
      <text:p text:style-name="P32"/>
      <text:p text:style-name="P33"><text:span text:style-name="T34">LIETUVOS RESPUBLIKOS MINISTRAS PIRMININKAS</text:span><text:span text:style-name="T35"><text:tab/>G. VAGNOR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2:08:00Z</meta:creation-date>
    <dc:date>2017-09-06T12:08:00Z</dc:date>
    <meta:template xlink:href="Normal.dotm" xlink:type="simple"/>
    <meta:editing-cycles>2</meta:editing-cycles>
    <meta:editing-duration>PT0S</meta:editing-duration>
    <meta:document-statistic meta:page-count="1" meta:paragraph-count="24" meta:word-count="185" meta:character-count="1498" meta:row-count="78" meta:non-whitespace-character-count="1337"/>
  </office:meta>
</office:document-meta>
</file>