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TESTATŲ PRIPAŽINIMO NETEKUSIAIS GALIOS</text:p>
      <text:p text:style-name="P12"/>
      <text:p text:style-name="P13">2002 m. gegužės 14 d. Nr. 245</text:p>
      <text:p text:style-name="P14">Vilnius</text:p>
      <text:p text:style-name="P15"/>
      <text:p text:style-name="P16"><text:span text:style-name="T17">Vadovaudamasis organizacinio tvarkomojo statybos techninio reglamento STR 1.02.0</text:span><text:span text:style-name="T18">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2 ir 32.3 punktų nuostatomis bei atsižvelgdamas į statybos verslo įmonių Kvalifikacijos atestavi</text:span><text:span text:style-name="T21">mo komisijos sprendimus (2002 04 18 protokolas Nr. 140 ir 2002 05 10 protokolas Nr. 141):</text:span></text:p>
      <text:p text:style-name="P22"><text:span text:style-name="T23">1</text:span><text:span text:style-name="T24">.<text:s/></text:span><text:span text:style-name="T25">Laikau</text:span><text:span text:style-name="T26"><text:s/>netekusiais galios:</text:span></text:p>
      <text:p text:style-name="P27"><text:span text:style-name="T28">1.1</text:span><text:span text:style-name="T29">. AB „Panevėžio ryšių objektų statyba“ Aplinkos ministerijos 1999 02 11 išduotą atestatą Nr. 0986, suteikiantį teisę „atlikti v</text:span><text:span text:style-name="T30">idaus ir lauko ryšių tinklų ir įrenginių projektavimo, montavimo ir remonto darbus ypatingos svarbos statybos objektuose“;</text:span></text:p>
      <text:p text:style-name="P31"><text:span text:style-name="T32">1.2</text:span><text:span text:style-name="T33">. AB „Kvėdarnos agroservisas“ Statybos ir urbanistikos ministerijos 1998 03 20 išduotą atestatą Nr. 0291, suteikiantį teisę „a</text:span><text:span text:style-name="T34">tlikti melioracijos sistemų ir hidrotechninių (IV sudėtingumo klasės) statinių statybos; mažosios hidroenergetikos (iki 1 MW galios) statinių statybinės dalies statybos; nuotekų valomųjų įrenginių statybos; pramoninių ir buitinių atliekų sąvartynų statybos</text:span><text:span text:style-name="T35">; vidaus ir išorės inžinerinių tinklų (vandentiekio, nuotekų) vamzdynų montavimo; gatvių ir kelių (išskyrus valstybinės reikšmės) tiesimo; tiltų vietinės reikšmės keliuose (kai tilto ilgis iki 18 m) statybos; mažaaukščių būsto ir viešosios paskirties stati</text:span><text:span text:style-name="T36">nių statybos ir aplinkos sutvarkymo darbus ypatingos svarbos statybos objektuose“;</text:span></text:p>
      <text:p text:style-name="P37"><text:span text:style-name="T38">1.3</text:span><text:span text:style-name="T39">. AB „Vilstata“ Statybos ir urbanistikos ministerijos 1997-12-18 išduotą atestatą Nr. 0048, suteikiantį teisę „atlikti bendruosius statybos, remonto, apdailos; vidaus</text:span><text:span text:style-name="T40"><text:s/>tinklų sistemų (vandentiekio, nuotekų) montavimo; vidaus elektros tinklų instaliacijos (iki 0,4 kV įtampos sprogimo ir gaisro atžvilgiu nepavojingose zonose) ir išorės elektros apšvietimo įrengimo; aplinkos tvarkymo darbus ypatingos svarbos statybos objek</text:span><text:span text:style-name="T41">tuose“;</text:span></text:p>
      <text:p text:style-name="P42"><text:span text:style-name="T43">1.4</text:span><text:span text:style-name="T44">. G. Kvietkausko ir A. Mrazausko tikrajai ūkinei bendrijai „Arginta“ Statybos ir urbanistikos ministerijos 1998 04 24 išduotą atestatą Nr. 0469, suteikiantį teisę „atlikti būsto, viešosios paskirties statinių statybos, remonto; metalo konstr</text:span><text:span text:style-name="T45">ukcijų montavimo; nuotekų valymo ir vandentiekio technologinių įrenginių montavimo, paleidimo, derinimo darbus ypatingos svarbos statybos objektuose“;</text:span></text:p>
      <text:p text:style-name="P46"><text:span text:style-name="T47">1.5</text:span><text:span text:style-name="T48">. AB „Alvista“ Statybos ir urbanistikos ministerijos 1998 02 04 išduota atestatą Nr. 0143, suteiki</text:span><text:span text:style-name="T49">antį teisę „atlikti bendruosius statybos, rekonstravimo, remonto; nuotekų valomųjų įrenginių statybos; išorės inžinerinių tinklų (statybinio drenažo, silpnųjų srovių, šilumos tinklų) statybinės dalies įrengimo ir aplinkos tvarkymo darbus ypatingos svarbos<text:s/></text:span><text:span text:style-name="T50">statybos objektuose“.</text:span></text:p>
      <text:p text:style-name="P51"><text:span text:style-name="T52">2</text:span><text:span text:style-name="T53">. Aplinkos ministerijos informacijos kompiuterinėje sistemoje<text:s/></text:span><text:span text:style-name="T54">vadovautis</text:span><text:span text:style-name="T55"><text:s/>reikšminiu žodžiu „atestavimas“.</text:span>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50:00Z</meta:creation-date>
    <dc:date>2015-08-05T23:50:00Z</dc:date>
    <meta:template xlink:href="Normal" xlink:type="simple"/>
    <meta:editing-cycles>2</meta:editing-cycles>
    <meta:editing-duration>PT0S</meta:editing-duration>
    <meta:document-statistic meta:page-count="1" meta:paragraph-count="17" meta:word-count="370" meta:character-count="2960" meta:row-count="68" meta:non-whitespace-character-count="2607"/>
  </office:meta>
</office:document-meta>
</file>