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TEISINĖS APSAUGOS SUTEIKIMO PAPRASTŲJŲ VASARINIŲ MIEŽIŲ VEISLEI ‘NOJA DS’</text:p>
      <text:p text:style-name="P6"/>
      <text:p text:style-name="P7">2013 m. kovo 29 d. Nr. A1-122</text:p>
      <text:p text:style-name="P8">Vilnius</text:p>
      <text:p text:style-name="P9"/>
      <text:p text:style-name="P10"><text:span text:style-name="T11">Vadovaudamasis Lietuvos Respublikos augalų veislių apsaugos įstatymo (Žin., 2001, Nr.<text:s/></text:span><text:a xlink:href="https://www.e-tar.lt/portal/lt/legalAct/TAR.7DE5B8AD5D5B" office:target-frame-name="_blank" xlink:show="new"><text:span text:style-name="T12">104-3701</text:span></text:a><text:span text:style-name="T13">) 3, 8 straipsniais ir 20 straipsnio 1 dalimi, Valstybinės augalininkystės tarnybos</text:span><text:span text:style-name="T14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53.2 punktu, t</text:span><text:span text:style-name="T17">aip pat komisijos, sudarytos Valstybinės augalininkystės tarnybos prie Žemės ūkio ministerijos direktoriaus 2011 m. balandžio 6 d. įsakymu Nr. A1-141, siūlymu,</text:span></text:p>
      <text:p text:style-name="P18"><text:span text:style-name="T19">s u t e i k i u paprastųjų vasarinių miežių veislei<text:s/></text:span><text:span text:style-name="T20">‘</text:span><text:span text:style-name="T21">Noja DS’ (veislės selekcininkas – Lietuvo</text:span><text:span text:style-name="T22">s agrarinių ir miškų mokslų centro filialas Žemdirbystės institutas) teisinę apsaugą nuo 2013 m. kovo 29 d. iki 2038 m. kovo 28 d., įrašant šią veislę į Lietuvos Respublikoje saugomų augalų veislių sąrašą.</text:span></text:p>
      <text:p text:style-name="P23"/>
      <text:p text:style-name="P24"><text:span text:style-name="T25">Direktorius</text:span><text:span text:style-name="T26"><text:tab/>Evaldas Zigmas Čijauskas</text:span></text:p>
      <text:p text:style-name="P27"/>
      <text:p text:style-name="P28"><text:span text:style-name="T29">_______</text:span><text:span text:style-name="T30">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08-06T18:16:00Z</meta:creation-date>
    <dc:date>2015-08-06T18:16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42" meta:row-count="41" meta:non-whitespace-character-count="1073"/>
  </office:meta>
</office:document-meta>
</file>