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style="italic" style:font-style-asian="italic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style="italic" style:font-style-asian="italic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style="italic" style:font-style-asian="italic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letter-spacing="0.04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85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break-before="page" fo:text-indent="3.543in"/>
    </style:style>
    <style:style style:name="P93" style:parent-style-name="Normal" style:family="paragraph">
      <style:paragraph-properties fo:text-indent="3.543in"/>
      <style:text-properties fo:color="#000000"/>
    </style:style>
    <style:style style:name="P94" style:parent-style-name="Normal" style:family="paragraph">
      <style:paragraph-properties fo:text-indent="3.543in"/>
      <style:text-properties fo:color="#000000"/>
    </style:style>
    <style:style style:name="P95" style:parent-style-name="Normal" style:family="paragraph">
      <style:paragraph-properties fo:text-indent="3.543in"/>
      <style:text-properties fo:color="#000000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P10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P104" style:parent-style-name="Normal" style:family="paragraph">
      <style:paragraph-properties fo:text-align="center"/>
      <style:text-properties fo:font-weight="bold" style:font-weight-asian="bold" fo:color="#000000"/>
    </style:style>
    <style:style style:name="P105" style:parent-style-name="Normal" style:family="paragraph">
      <style:paragraph-properties fo:text-align="end" fo:text-indent="0.4923in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indent="0.4923in"/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2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2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3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4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4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5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P16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7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P17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8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8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>
        <style:tab-stops>
          <style:tab-stop style:type="center" style:position="4.9347in"/>
          <style:tab-stop style:type="right" style:leader-style="dotted" style:leader-text="." style:position="6.8111in"/>
        </style:tab-stops>
      </style:paragraph-properties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>
        <style:tab-stops>
          <style:tab-stop style:type="center" style:position="3.7659in"/>
          <style:tab-stop style:type="right" style:leader-style="dotted" style:leader-text="." style:position="6.8111in"/>
        </style:tab-stops>
      </style:paragraph-properties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0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0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1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1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font-weight="bold" style:font-weight-asian="bold" fo:color="#000000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font-weight="bold" style:font-weight-asian="bold" fo:color="#000000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font-weight="bold" style:font-weight-asian="bold" fo:color="#000000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font-weight="bold" style:font-weight-asian="bold"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7402in"/>
          <style:tab-stop style:type="right" style:leader-style="dotted" style:leader-text="." style:position="6.8111in"/>
        </style:tab-stops>
      </style:paragraph-properties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9in">
        <style:tab-stops>
          <style:tab-stop style:type="center" style:position="2.5972in"/>
          <style:tab-stop style:type="center" style:position="5.3243in"/>
        </style:tab-stops>
      </style:paragraph-properties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P287" style:parent-style-name="Normal" style:family="paragraph">
      <style:paragraph-properties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indent="0.4923in"/>
      <style:text-properties fo:color="#000000"/>
    </style:style>
    <style:style style:name="P293" style:parent-style-name="Normal" style:family="paragraph">
      <style:paragraph-properties fo:text-align="end" fo:text-indent="0.4923in"/>
      <style:text-properties fo:color="#000000"/>
    </style:style>
    <style:style style:name="P294" style:parent-style-name="Normal" style:family="paragraph">
      <style:paragraph-properties fo:text-align="end" fo:text-indent="0.4923in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end" fo:text-indent="0.4923in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align="end" fo:text-indent="0.4923in"/>
      <style:text-properties fo:font-weight="bold" style:font-weight-asian="bold" fo:color="#000000"/>
    </style:style>
    <style:style style:name="P299" style:parent-style-name="Normal" style:family="paragraph">
      <style:paragraph-properties fo:text-align="end" fo:text-indent="0.4923in"/>
      <style:text-properties fo:color="#000000"/>
    </style:style>
    <style:style style:name="P300" style:parent-style-name="Normal" style:family="paragraph">
      <style:paragraph-properties fo:text-align="end" fo:text-indent="0.4923in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end" fo:text-indent="0.4923in"/>
    </style:style>
    <style:style style:name="T303" style:parent-style-name="DefaultParagraphFont" style:family="text">
      <style:text-properties fo:font-weight="bold" style:font-weight-asian="bold"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font-weight="bold" style:font-weight-asian="bold" fo:color="#000000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T315" style:parent-style-name="DefaultParagraphFont" style:family="text">
      <style:text-properties fo:font-weight="bold" style:font-weight-asian="bold" fo:color="#000000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break-before="page" fo:text-indent="3.54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P319" style:parent-style-name="Normal" style:family="paragraph">
      <style:paragraph-properties fo:text-indent="3.543in"/>
      <style:text-properties fo:color="#000000"/>
    </style:style>
    <style:style style:name="P320" style:parent-style-name="Normal" style:family="paragraph">
      <style:paragraph-properties fo:text-indent="3.543in"/>
      <style:text-properties fo:color="#000000"/>
    </style:style>
    <style:style style:name="P321" style:parent-style-name="Normal" style:family="paragraph">
      <style:paragraph-properties fo:text-indent="3.543in"/>
      <style:text-properties fo:color="#000000"/>
    </style:style>
    <style:style style:name="P322" style:parent-style-name="Normal" style:family="paragraph">
      <style:paragraph-properties fo:text-align="center"/>
      <style:text-properties fo:color="#000000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fo:text-transform="uppercase" fo:color="#000000"/>
    </style:style>
    <style:style style:name="T325" style:parent-style-name="DefaultParagraphFont" style:family="text">
      <style:text-properties fo:font-weight="bold" style:font-weight-asian="bold" fo:text-transform="uppercase" fo:color="#000000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fo:text-transform="uppercase" fo:color="#000000"/>
    </style:style>
    <style:style style:name="P328" style:parent-style-name="Normal" style:family="paragraph">
      <style:paragraph-properties fo:text-indent="0.4923in"/>
      <style:text-properties fo:font-weight="bold" style:font-weight-asian="bold"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margin-left="0.0784in" fo:text-indent="0.4923in">
        <style:tab-stops>
          <style:tab-stop style:type="left" style:position="2.0868in"/>
          <style:tab-stop style:type="left" style:position="5.4333in"/>
        </style:tab-stops>
      </style:paragraph-properties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font-weight="bold" style:font-weight-asian="bold"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margin-left="0.0784in" fo:text-indent="0.4923in">
        <style:tab-stops>
          <style:tab-stop style:type="left" style:position="2.0868in"/>
          <style:tab-stop style:type="left" style:position="5.4333in"/>
        </style:tab-stops>
      </style:paragraph-properties>
      <style:text-properties fo:text-transform="uppercase" fo:color="#000000"/>
    </style:style>
    <style:style style:name="P336" style:parent-style-name="Normal" style:family="paragraph">
      <style:paragraph-properties fo:margin-left="0.0784in" fo:text-indent="0.4923in">
        <style:tab-stops>
          <style:tab-stop style:type="left" style:position="2.0868in"/>
          <style:tab-stop style:type="left" style:position="5.4333in"/>
        </style:tab-stops>
      </style:paragraph-properties>
      <style:text-properties fo:text-transform="uppercase" fo:color="#000000"/>
    </style:style>
    <style:style style:name="P337" style:parent-style-name="Normal" style:family="paragraph">
      <style:paragraph-properties fo:margin-left="0.0784in" fo:text-indent="2.1652in">
        <style:tab-stops>
          <style:tab-stop style:type="left" style:position="2.0868in"/>
          <style:tab-stop style:type="left" style:position="5.4333in"/>
        </style:tab-stops>
      </style:paragraph-properties>
      <style:text-properties fo:text-transform="uppercase" fo:color="#000000"/>
    </style:style>
    <style:style style:name="P338" style:parent-style-name="Normal" style:family="paragraph">
      <style:paragraph-properties fo:margin-left="0.0784in" fo:text-indent="0.4923in">
        <style:tab-stops>
          <style:tab-stop style:type="left" style:position="2.0868in"/>
          <style:tab-stop style:type="left" style:position="5.4333in"/>
        </style:tab-stops>
      </style:paragraph-properties>
      <style:text-properties fo:text-transform="uppercase" fo:color="#000000"/>
    </style:style>
    <style:style style:name="P339" style:parent-style-name="Normal" style:family="paragraph">
      <style:paragraph-properties fo:margin-left="0.0784in" fo:text-indent="0.4923in">
        <style:tab-stops>
          <style:tab-stop style:type="left" style:position="2.0868in"/>
          <style:tab-stop style:type="left" style:position="5.4333in"/>
        </style:tab-stops>
      </style:paragraph-properties>
      <style:text-properties fo:text-transform="uppercase" fo:color="#000000"/>
    </style:style>
    <style:style style:name="P340" style:parent-style-name="Normal" style:family="paragraph">
      <style:paragraph-properties fo:margin-left="0.0784in" fo:text-indent="0.4923in">
        <style:tab-stops>
          <style:tab-stop style:type="left" style:position="2.0868in"/>
          <style:tab-stop style:type="left" style:position="5.4333in"/>
        </style:tab-stops>
      </style:paragraph-properties>
      <style:text-properties fo:text-transform="uppercase" fo:color="#000000"/>
    </style:style>
    <style:style style:name="P341" style:parent-style-name="Normal" style:family="paragraph">
      <style:paragraph-properties fo:margin-left="0.0784in" fo:text-indent="0.4923in">
        <style:tab-stops>
          <style:tab-stop style:type="left" style:position="2.0868in"/>
          <style:tab-stop style:type="left" style:position="5.4333in"/>
        </style:tab-stops>
      </style:paragraph-properties>
      <style:text-properties fo:text-transform="uppercase" fo:color="#000000"/>
    </style:style>
    <style:style style:name="P342" style:parent-style-name="Normal" style:family="paragraph">
      <style:paragraph-properties fo:margin-left="0.0784in" fo:text-indent="0.4923in">
        <style:tab-stops>
          <style:tab-stop style:type="left" style:position="2.0868in"/>
          <style:tab-stop style:type="left" style:position="5.4333in"/>
        </style:tab-stops>
      </style:paragraph-properties>
      <style:text-properties fo:text-transform="uppercase" fo:color="#000000"/>
    </style:style>
    <style:style style:name="P343" style:parent-style-name="Normal" style:family="paragraph">
      <style:paragraph-properties fo:margin-left="0.0784in" fo:text-indent="0.4923in">
        <style:tab-stops>
          <style:tab-stop style:type="left" style:position="2.0868in"/>
          <style:tab-stop style:type="left" style:position="5.4333in"/>
        </style:tab-stops>
      </style:paragraph-properties>
      <style:text-properties fo:text-transform="uppercase" fo:color="#000000"/>
    </style:style>
    <style:style style:name="P344" style:parent-style-name="Normal" style:family="paragraph">
      <style:paragraph-properties fo:margin-left="0.0784in" fo:text-indent="0.4923in">
        <style:tab-stops>
          <style:tab-stop style:type="left" style:position="2.0868in"/>
          <style:tab-stop style:type="left" style:position="5.4333in"/>
        </style:tab-stops>
      </style:paragraph-properties>
      <style:text-properties fo:text-transform="uppercase" fo:color="#000000"/>
    </style:style>
    <style:style style:name="P345" style:parent-style-name="Normal" style:family="paragraph">
      <style:paragraph-properties fo:margin-left="0.0784in" fo:text-indent="0.4923in">
        <style:tab-stops>
          <style:tab-stop style:type="left" style:position="2.0868in"/>
          <style:tab-stop style:type="left" style:position="5.4333in"/>
        </style:tab-stops>
      </style:paragraph-properties>
      <style:text-properties fo:text-transform="uppercase"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  <style:text-properties fo:color="#000000"/>
    </style:style>
    <style:style style:name="P348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center"/>
      <style:text-properties fo:color="#000000"/>
    </style:style>
    <style:style style:name="P35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SPECIALIŲJŲ REIKALAVIMŲ IMPORTUOJANT Į LIETUVOS RESPUBLIKĄ ŽUVŲ IR VANDENS GYVŪNŲ PRODUKTUS IŠ GAMBIJOS RESPUBLIKOS</text:p>
      <text:p text:style-name="P13"/>
      <text:p text:style-name="P14">2003 m. gegužės 29 d. Nr. B1-488</text:p>
      <text:p text:style-name="P15">Vilnius</text:p>
      <text:p text:style-name="P16"/>
      <text:p text:style-name="P17"><text:span text:style-name="T18">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 ir įgyvendindamas Lietuvos Respublikos Vyriausybės 2003 m. kovo 5 d. nutarimu Nr. 292<text:s/></text:span><text:span text:style-name="T21">„Dėl Lietuvos pasirengimo narystei Europos Sąjungoje programos (Nacionalinė<text:s/></text:span><text:span text:style-name="T22">ACQUIS</text:span><text:span text:style-name="T23"><text:s/>priėmimo programa) teisės derinimo priemonių ir<text:s/></text:span><text:span text:style-name="T24">ACQUIS<text:s/></text:span><text:span text:style-name="T25">įgyvendinimo priemonių 2003 metų planų patvirtinimo“ (Žin., 2003, Nr.<text:s/></text:span><text:a xlink:href="https://www.e-tar.lt/portal/lt/legalAct/TAR.FCE17C6B07F7" office:target-frame-name="_blank" xlink:show="new"><text:span text:style-name="T26">25-1019</text:span></text:a><text:span text:style-name="T27">) patvirtintą Teisės derinimo priemonių 2003 metų planą (priemonės kodas 3.7.4.1-T48) bei 1996 m. gegužės 30 d. Komisijos sprendimą 96/356/EB dėl specialiųjų sąlygų nustatymo importuojant žuvų ir vandens gyvūnų produkt</text:span><text:span text:style-name="T28">us, kilusius iš Gambijos Respublikos:</text:span></text:p>
      <text:p text:style-name="P29"><text:span text:style-name="T30">1</text:span><text:span text:style-name="T31">.<text:s/></text:span><text:span text:style-name="T32">Tvirtinu</text:span><text:span text:style-name="T33"><text:s/>pridedamus:</text:span></text:p>
      <text:p text:style-name="P34"><text:span text:style-name="T35">1.1</text:span><text:span text:style-name="T36">. veterinarijos sertifikatą žuvų ir vandens gyvūnų produktams, išskyrus dvigeldžius moliuskus, dygiaodžius, gaubtagyvius ir jūrų pilvakojus, kilusiems iš Gambijos Respublikos, eksportuo</text:span><text:span text:style-name="T37">jamiems į Lietuvos Respubliką;</text:span></text:p>
      <text:p text:style-name="P38"><text:span text:style-name="T39">1.2</text:span><text:span text:style-name="T40">. Gambijos Respublikos įmonių ir gamyklinių laivų, patvirtintų žuvų produktų eksportui į Lietuvos Respubliką, sąrašą.</text:span></text:p>
      <text:p text:style-name="P41"><text:span text:style-name="T42">2</text:span><text:span text:style-name="T43">.<text:s/></text:span><text:span text:style-name="T44">Nustata</text:span><text:span text:style-name="T45">u, kad:</text:span></text:p>
      <text:p text:style-name="P46"><text:span text:style-name="T47">2.1</text:span><text:span text:style-name="T48">. Žemės ūkio ir natūraliųjų išteklių ministerijos Žuvininkystės departa</text:span><text:span text:style-name="T49">mentas</text:span><text:span text:style-name="T50"><text:s/></text:span><text:span text:style-name="T51">(MANR-FD) yra Gambijos Respublikos kompetentinga institucija, kuri patikrina ir patvirtina, kad žuvų ir vandens gyvūnų produktai atitinka 1991 m. liepos 22 d. Tarybos direktyvos 91/493/EEB dėl sveikatos sąlygų nustatymo žuvų ir vandens gyvūnų gamyba</text:span><text:span text:style-name="T52">i ir tiekimui į rinką reikalavimus;</text:span></text:p>
      <text:p text:style-name="P53"><text:span text:style-name="T54">2.2</text:span><text:span text:style-name="T55">. žuvų ir vandens gyvūnų produktai, importuojami į Lietuvos Respubliką ir kilę iš Gambijos Respublikos, turi atitikti šiuos reikalavimus:</text:span></text:p>
      <text:p text:style-name="P56"><text:span text:style-name="T57">2.2.1</text:span><text:span text:style-name="T58">. kiekvieną siuntą turi lydėti originalus numeruotas patvirtintas<text:s/></text:span><text:span text:style-name="T59">veterinarijos sertifikatas, kuris turi būti surašytas viename lape, visas užpildytas, pasirašytas, datuotas,</text:span></text:p>
      <text:p text:style-name="P60"><text:span text:style-name="T61">2.2.2</text:span><text:span text:style-name="T62">. produktai turi būti pagaminti patvirtintose įmonėse, gamykliniuose laivuose, šaltuosiuose sandėliuose ar registruotuose laivuose-šaldytu</text:span><text:span text:style-name="T63">vuose,</text:span></text:p>
      <text:p text:style-name="P64"><text:span text:style-name="T65">2.2.3</text:span><text:span text:style-name="T66">. ant visų pakuočių, išskyrus dideliais kiekiais sušaldytus žuvų produktus, skirtus konservuotiems maisto produktams gaminti, turi būti neištrinamomis raidėmis užrašytas žodis GAMBIA ir įmonės, gamyklinio laivo, šaltojo sandėlio ar laivo-ša</text:span><text:span text:style-name="T67">ldytuvo patvirtinimo arba registracijos numeris,</text:span></text:p>
      <text:p text:style-name="P68"><text:span text:style-name="T69">2.2.4</text:span><text:span text:style-name="T70">. 2.2.1 punkte nurodytas veterinarijos sertifikatas turi būti surašytas lietuvių kalba,</text:span></text:p>
      <text:p text:style-name="P71"><text:span text:style-name="T72">2.2.5</text:span><text:span text:style-name="T73">. sertifikate turi būti Žemės</text:span><text:span text:style-name="T74"><text:s/></text:span><text:span text:style-name="T75">ūkio ir natūraliųjų išteklių ministerijos Žuvininkystės departamento</text:span><text:span text:style-name="T76"><text:s/></text:span><text:span text:style-name="T77">(M</text:span><text:span text:style-name="T78">ANR-FD) atstovo vardas, pavardė, pareigos, parašas ir oficialus antspaudas, kurio spalva turi skirtis nuo teksto spalvos.</text:span></text:p>
      <text:p text:style-name="P79"><text:span text:style-name="T80">3</text:span><text:span text:style-name="T81">.<text:s/></text:span><text:span text:style-name="T82">Pavedu</text:span><text:span text:style-name="T83"><text:s/>įsakymo vykdymo kontrolę Pasienio ir transporto valstybinei veterinarijos tarnybai.</text:span></text:p>
      <text:p text:style-name="P84"/>
      <text:p text:style-name="P85"/>
      <text:p text:style-name="P86"><text:span text:style-name="T87">Direktorius</text:span><text:span text:style-name="T88"><text:tab/>Kazimieras Lukau</text:span><text:span text:style-name="T89">skas</text:span></text:p>
      <text:p text:style-name="P90"><text:span text:style-name="T91">______________</text:span></text:p>
      <text:soft-page-break/>
      <text:p text:style-name="P92">PATVIRTINTA</text:p>
      <text:p text:style-name="P93">Valstybinės maisto ir veterinarijos tarnybos</text:p>
      <text:p text:style-name="P94">direktoriaus<text:s/></text:p>
      <text:p text:style-name="P95">2003 m. gegužės 29 d. įsakymu Nr. B1-488</text:p>
      <text:p text:style-name="P96"/>
      <text:p text:style-name="P97"><text:span text:style-name="T98">VETERINARIJOS SERTIFIKATAS ŽUVŲ IR VANDENS GYVŪNŲ PRODUKTAMS, IŠSKYRUS dvigeldžius moliuskus, DYGIAODŽIUS,<text:s/></text:span><text:span text:style-name="T99">GAUBTAGYVIUS IR JŪRŲ PILVAKOJUS, KILUSIEMS IŠ GAMBIJOS RESPUBLIKOS, EKSPORTUOJAMIEMS Į LIETUVOS RESPUBLIKĄ</text:span></text:p>
      <text:p text:style-name="P100">VETERINARY CERTIFICATE</text:p>
      <text:p text:style-name="P101"><text:span text:style-name="T102">for fishery AND AQUACULTURE products originating in GAMBIa and intended for export to the REPUBLIC OF LITHUANIA, excluding BIV</text:span><text:span text:style-name="T103">ALVE MOLLUSCS, echinoderms, tunicates and marine gastropods in whatever form</text:span></text:p>
      <text:p text:style-name="P104"/>
      <text:p text:style-name="P105"><text:span text:style-name="T106">Nr./Reference No.</text:span></text:p>
      <text:p text:style-name="P107"/>
      <text:p text:style-name="P108">Šalis siuntėja:</text:p>
      <text:p text:style-name="P109"><text:span text:style-name="T110">Country of dispatch:<text:s/></text:span><text:span text:style-name="T111">GAMBIA</text:span></text:p>
      <text:p text:style-name="P112">Kompetentinga institucija: Žemės ūkio ir natūraliųjų išteklių ministerijos Žuvininkystės departamentas<text:s/>(MANR-FD)</text:p>
      <text:p text:style-name="P113"><text:span text:style-name="T114">Competent authority:<text:s/></text:span><text:span text:style-name="T115">Ministry of Agriculture and Natural Resources-Fisheries Department (MANR-FD)</text:span></text:p>
      <text:p text:style-name="P116"/>
      <text:p text:style-name="P117"><text:span text:style-name="T118">I. Produktų tapatumo nustatymas</text:span></text:p>
      <text:p text:style-name="P119"><text:span text:style-name="T120">Identification of the fishery products</text:span></text:p>
      <text:p text:style-name="P121"/>
      <text:p text:style-name="P122">Žuvų/vandens gyvūnų produktų aprašymas (1):</text:p>
      <text:p text:style-name="P123"><text:span text:style-name="T124">Description of fishery/aqua</text:span><text:span text:style-name="T125">culture products (1)</text:span><text:span text:style-name="T126">:</text:span><text:span text:style-name="T127"><text:tab/></text:span></text:p>
      <text:p text:style-name="P128">Rūšis (mokslinis pavadinimas):</text:p>
      <text:p text:style-name="P129"><text:span text:style-name="T130">Species (scientific name)</text:span><text:span text:style-name="T131">:</text:span><text:span text:style-name="T132"><text:tab/></text:span></text:p>
      <text:p text:style-name="P133">Produktų pateikimas ir apdorojimas (2):</text:p>
      <text:p text:style-name="P134"><text:span text:style-name="T135">Presentation of product and type of treatment (2)</text:span><text:span text:style-name="T136">:</text:span><text:span text:style-name="T137"><text:tab/></text:span></text:p>
      <text:p text:style-name="P138">Kodas (jei yra):</text:p>
      <text:p text:style-name="P139"><text:span text:style-name="T140">Code number (where available)</text:span><text:span text:style-name="T141">:</text:span><text:span text:style-name="T142"><text:tab/></text:span></text:p>
      <text:p text:style-name="P143">Pakuotė:</text:p>
      <text:p text:style-name="P144"><text:span text:style-name="T145">Type of packages</text:span><text:span text:style-name="T146">:</text:span><text:span text:style-name="T147"><text:tab/></text:span></text:p>
      <text:p text:style-name="P148">Pakuočių skaičius:</text:p>
      <text:p text:style-name="P149"><text:span text:style-name="T150">Number of packages</text:span><text:span text:style-name="T151">:</text:span><text:span text:style-name="T152"><text:tab/></text:span></text:p>
      <text:p text:style-name="P153">Svoris neto:</text:p>
      <text:p text:style-name="P154"><text:span text:style-name="T155">Net weight</text:span><text:span text:style-name="T156">:</text:span><text:span text:style-name="T157"><text:tab/></text:span></text:p>
      <text:p text:style-name="P158"><text:span text:style-name="T159">Sandėliavimo ir transportavimo temperatūra:</text:span></text:p>
      <text:p text:style-name="P160"><text:span text:style-name="T161">Requisite storage and transport temperature</text:span><text:span text:style-name="T162">:</text:span><text:span text:style-name="T163"><text:tab/></text:span></text:p>
      <text:p text:style-name="P164"/>
      <text:p text:style-name="P165"><text:span text:style-name="T166">II</text:span><text:span text:style-name="T167">. Produktų kilmė</text:span></text:p>
      <text:p text:style-name="P168"><text:span text:style-name="T169">Origin of products</text:span></text:p>
      <text:p text:style-name="P170"/>
      <text:p text:style-name="P171">Įmonės, gamyklinio laivo, šaltojo sandėlio pavadinimas<text:s/>ir patvirtintas numeris, laivo-šaldytuvo, registruoto MANR-FD eksportui į ES, pavadinimas ir numeris:</text:p>
      <text:p text:style-name="P172"><text:span text:style-name="T173">Name(s) and official approval number(s) of establishment(s), factory vessel(s), or cold store(s) approved or freezer vessel(s) registered by the MANR-FD</text:span><text:span text:style-name="T174"><text:s/></text:span><text:span text:style-name="T175">for export to the European Community</text:span><text:span text:style-name="T176">:</text:span><text:span text:style-name="T177"><text:tab/></text:span></text:p>
      <text:p text:style-name="P178"/>
      <text:p text:style-name="P179"><text:span text:style-name="T180">III</text:span><text:span text:style-name="T181">. Produktų paskirtis</text:span></text:p>
      <text:p text:style-name="P182"><text:span text:style-name="T183">Destination of products</text:span></text:p>
      <text:p text:style-name="P184"/>
      <text:p text:style-name="P185">Produktai siunčiami iš:</text:p>
      <text:p text:style-name="P186"><text:span text:style-name="T187">The products are dispatched from</text:span><text:span text:style-name="T188">:</text:span><text:span text:style-name="T189"><text:tab/></text:span></text:p>
      <text:p text:style-name="P190"><text:span text:style-name="T191"><text:tab/>(Išsiuntimo vieta/</text:span><text:span text:style-name="T192">place of dispatch</text:span><text:span text:style-name="T193">)</text:span></text:p>
      <text:p text:style-name="P194"><text:span text:style-name="T195">į:/</text:span><text:span text:style-name="T196">to</text:span><text:span text:style-name="T197">:</text:span><text:span text:style-name="T198"><text:tab/></text:span></text:p>
      <text:p text:style-name="P199"><text:span text:style-name="T200"><text:tab/>(Paskirties šalis ir vieta/</text:span><text:span text:style-name="T201">country and place of<text:s/></text:span><text:span text:style-name="T202">destination</text:span><text:span text:style-name="T203">)</text:span></text:p>
      <text:p text:style-name="P204"/>
      <text:p text:style-name="P205">transporto priemone:</text:p>
      <text:p text:style-name="P206"><text:span text:style-name="T207">by the following means of transport</text:span><text:span text:style-name="T208">:</text:span><text:span text:style-name="T209"><text:tab/></text:span></text:p>
      <text:p text:style-name="P210">Siuntėjo pavadinimas ir adresas:</text:p>
      <text:p text:style-name="P211"><text:span text:style-name="T212">Name and address of dispatcher</text:span><text:span text:style-name="T213">:</text:span><text:span text:style-name="T214"><text:tab/></text:span></text:p>
      <text:p text:style-name="P215">Gavėjo pavadinimas ir paskirties vietos adresas:</text:p>
      <text:p text:style-name="P216"><text:span text:style-name="T217">Name of consignee and address at the place of destination</text:span><text:span text:style-name="T218">:</text:span><text:span text:style-name="T219"><text:tab/></text:span></text:p>
      <text:p text:style-name="P220"/>
      <text:p text:style-name="P221"><text:span text:style-name="T222">IV</text:span><text:span text:style-name="T223">.</text:span><text:span text:style-name="T224"><text:s/>Sveikumo patvirtinimas</text:span></text:p>
      <text:p text:style-name="P225"><text:span text:style-name="T226">Health attestation</text:span></text:p>
      <text:p text:style-name="P227"/>
      <text:p text:style-name="P228">Oficialus inspektorius patvirtina, kad žuvų ar vandens gyvūnų produktai:</text:p>
      <text:p text:style-name="P229"><text:span text:style-name="T230">The official inspector hereby certifies that the fishery or aquaculture products specified above:</text:span></text:p>
      <text:p text:style-name="P231"><text:span text:style-name="T232">1</text:span><text:span text:style-name="T233">. Sugauti ir tvarkyti laivuose pag</text:span><text:span text:style-name="T234">al 1992 m. birželio 16 d. Tarybos direktyvos 92/48/EEB reikalavimus.</text:span></text:p>
      <text:p text:style-name="P235"><text:span text:style-name="T236">Have been caught and handled on board vessels in accordance with the health rules laid down by Directive 92/48/EEC.</text:span></text:p>
      <text:p text:style-name="P237"><text:span text:style-name="T238">2</text:span><text:span text:style-name="T239">. Iškrauti, tvarkomi, jei reikia – įpakuoti, paruošti, apdorot</text:span><text:span text:style-name="T240">i, šaldyti, atitirpinti ir sandėliuoti, laikantis higienos reikalavimų, nurodytų 1991 m. liepos 22 d. Tarybos direktyvos 91/493/EEB priedo II, III ir IV skyriuose.</text:span></text:p>
      <text:p text:style-name="P241"><text:span text:style-name="T242">Were landed, handled and where appropriate packaged, prepared, processed, frozen, thawed</text:span><text:span text:style-name="T243"><text:s/>and stored hygienically in compliance with the requirements laid down in Chapters II, III and IV of the Annex to Directive 91/493/EEC.</text:span></text:p>
      <text:p text:style-name="P244"><text:span text:style-name="T245">3</text:span><text:span text:style-name="T246">. Ištirti, kaip nurodyta 1991 m. liepos 22 d. Tarybos direktyvos 91/493/EEB priedo V skyriuje.</text:span></text:p>
      <text:p text:style-name="P247"><text:span text:style-name="T248">Have undergone h</text:span><text:span text:style-name="T249">ealth controls in accordance with Chapter V of the Annex to Directive 91/493/EEC.</text:span></text:p>
      <text:p text:style-name="P250"><text:span text:style-name="T251">4</text:span><text:span text:style-name="T252">. Supakuoti, paženklinti, sandėliuoti ir transportuoti pagal 1991 m. liepos 22 d. Tarybos direktyvos 91/493/EEB priedo VI, VII ir VIII skyrių reikalavimus.</text:span></text:p>
      <text:p text:style-name="P253"><text:span text:style-name="T254">Are packa</text:span><text:span text:style-name="T255">ged, marked, stored and transported in accordance with Chapters VI, VII and VIII of the Annex to the directive 91/493/EEC.</text:span></text:p>
      <text:p text:style-name="P256"><text:span text:style-name="T257">5</text:span><text:span text:style-name="T258">. Nėra iš nuodingų ar turinčių biotoksinų rūšių žuvų.</text:span></text:p>
      <text:p text:style-name="P259"><text:span text:style-name="T260">Do not come from toxic species or species containing biotoxins.</text:span></text:p>
      <text:p text:style-name="P261"><text:span text:style-name="T262">6</text:span><text:span text:style-name="T263">.</text:span><text:span text:style-name="T264"><text:s/>Buvo įvertinti organoleptiškai, atlikti parazitologiniai, cheminiai ir mikrobiologiniai tyrimai, nustatyti žuvų kategorijoms pagal 1991 m. liepos 22 d. Tarybos direktyvą 91/493/EEB ir ją įdiegiančius sprendimus.</text:span></text:p>
      <text:p text:style-name="P265"><text:span text:style-name="T266">Have satisfactory undergone the organol</text:span><text:span text:style-name="T267">eptic, parasitological, chemical and microbiological checks laid down for certain categories of fishery products by Directive 91/493/EEC and in the implementing decisions thereto.</text:span></text:p>
      <text:p text:style-name="P268"/>
      <text:p text:style-name="P269"><text:span text:style-name="T270">Žemiau pasirašęs oficialus inspektorius patvirtina, kad yra susipažinęs s</text:span><text:span text:style-name="T271">u Tarybos direktyvomis: 1991 m. liepos 22 d. 91/493/EEB ir 1992 m. birželio 16 d. 92/48/EEB.</text:span></text:p>
      <text:p text:style-name="P272"><text:span text:style-name="T273">The undersigned official inspector hereby declares that he is aware of the provisions of Directives 91/493/EEC and 92/48/EEC.</text:span></text:p>
      <text:p text:style-name="P274"/>
      <text:p text:style-name="P275"><text:span text:style-name="T276">Surašyta/</text:span><text:span text:style-name="T277">Done at<text:s/></text:span><text:span text:style-name="T278"><text:tab/></text:span><text:span text:style-name="T279">on<text:s/></text:span><text:span text:style-name="T280"><text:tab/></text:span></text:p>
      <text:p text:style-name="P281"><text:span text:style-name="T282"><text:tab/>(Vieta/</text:span><text:span text:style-name="T283">place</text:span><text:span text:style-name="T284">)</text:span><text:span text:style-name="T285"><text:tab/>(Data/</text:span><text:span text:style-name="T286">date)</text:span></text:p>
      <text:p text:style-name="P287"/>
      <text:p text:style-name="P288"><text:span text:style-name="T289">Antspaudas/</text:span><text:span text:style-name="T290">Stamp</text:span><text:span text:style-name="T291"><text:s/>(3)</text:span></text:p>
      <text:p text:style-name="P292"/>
      <text:p text:style-name="P293">..........................................................................</text:p>
      <text:p text:style-name="P294"><text:span text:style-name="T295">(Oficialaus inspektoriaus parašas</text:span></text:p>
      <text:p text:style-name="P296"><text:span text:style-name="T297">Signature of official inspector (3))</text:span></text:p>
      <text:p text:style-name="P298"/>
      <text:p text:style-name="P299">..........................................................................</text:p>
      <text:p text:style-name="P300"><text:span text:style-name="T301">(Pasirašiusio asmens vardas, pavardė didžiosiomis raidėmis, pareigos ir kvalifikacija</text:span></text:p>
      <text:p text:style-name="P302"><text:span text:style-name="T303">Name in capital letters, capacity and qualification of person signing)</text:span></text:p>
      <text:p text:style-name="P304"/>
      <text:p text:style-name="P305"><text:span text:style-name="T306">(1) išbraukti žodži</text:span><text:span text:style-name="T307">us, kurie netinka/</text:span><text:span text:style-name="T308">delete where applicable</text:span></text:p>
      <text:p text:style-name="P309"><text:span text:style-name="T310">(2) gyvi, atšaldyti, sušaldyti, sūdyti, rūkyti, konservuoti ir kt./</text:span><text:span text:style-name="T311">live, refrigerated, frozen, salted, smoked, preserved, etc.</text:span></text:p>
      <text:p text:style-name="P312"><text:span text:style-name="T313">(3) antspaudo ir parašo spalva turi skirtis nuo teksto spalvos/</text:span><text:span text:style-name="T314"><text:s/>the stamp and signature</text:span><text:span text:style-name="T315"><text:s/>must be in colour different from that of the printing</text:span></text:p>
      <text:p text:style-name="P316"><text:span text:style-name="T317">______________</text:span></text:p>
      <text:soft-page-break/>
      <text:p text:style-name="P318">PATVIRTINTA</text:p>
      <text:p text:style-name="P319">Valstybinės maisto ir veterinarijos tarnybos</text:p>
      <text:p text:style-name="P320">direktoriaus<text:s/></text:p>
      <text:p text:style-name="P321">2003 m. gegužės 29 d. įsakymu Nr. B1-488</text:p>
      <text:p text:style-name="P322"/>
      <text:p text:style-name="P323"><text:span text:style-name="T324">GAMBIJOS RESPUBLIKOS įmonių ir gamyklinių laivų, patvirtintų žuvų<text:s/></text:span><text:span text:style-name="T325">produktų eksportui į LIETUVOS RESPUBLIKĄ,</text:span></text:p>
      <text:p text:style-name="P326"><text:span text:style-name="T327">s ą r a š a s</text:span></text:p>
      <text:p text:style-name="P328"/>
      <text:p text:style-name="P329"/>
      <text:p text:style-name="P330"><text:span text:style-name="T331">Patvirtintas numeris</text:span><text:span text:style-name="T332"><text:tab/>Pavadinimas (anglų kalba)</text:span><text:span text:style-name="T333"><text:tab/>Kategorija*</text:span></text:p>
      <text:p text:style-name="P334"/>
      <text:p text:style-name="P335">GAM/FPE/01/94<text:s/><text:tab/>National Partnership Enterprises Ltd<text:s/><text:tab/>PĮ</text:p>
      <text:p text:style-name="P336">GAM/FPE/01/99<text:s/><text:tab/>Kendaka Food and Fisheries<text:s/></text:p>
      <text:p text:style-name="P337">International Ltd.<text:s/><text:tab/>PĮ</text:p>
      <text:p text:style-name="P338">GAM/FPE/02/94<text:s/><text:tab/>Barra Fishing Company<text:s/><text:tab/>PĮ</text:p>
      <text:p text:style-name="P339">GAM/FPE/03/95<text:s/><text:tab/>Rosamond Trade<text:s/><text:tab/>PĮ</text:p>
      <text:p text:style-name="P340">GAM/FPE/04/95<text:s/><text:tab/>Lyefish Co. Ltd.<text:s/><text:tab/>PĮ</text:p>
      <text:p text:style-name="P341">GAM/FPE/05/97<text:s/><text:tab/>Fine Fish Company Ltd.<text:s/><text:tab/>PĮ</text:p>
      <text:p text:style-name="P342">GAM/FPE/06/97<text:s/><text:tab/>International Pelican Seafood Co. Ltd.<text:s/><text:tab/>PĮ</text:p>
      <text:p text:style-name="P343">GAM/FV/01/98<text:s/><text:tab/>Solo Gratia II<text:s/><text:tab/>GL</text:p>
      <text:p text:style-name="P344">GAM/FV/02/99<text:s/><text:tab/>Repec 1<text:s/><text:tab/>GL</text:p>
      <text:p text:style-name="P345">GAM/FV/03/99<text:s/><text:tab/>Regam 1<text:s/><text:tab/>GL</text:p>
      <text:p text:style-name="P346"/>
      <text:p text:style-name="P347">* PĮ – perdirbimo įmonė</text:p>
      <text:p text:style-name="P348"><text:span text:style-name="T349">GL – gamyklinis laivas</text:span></text:p>
      <text:p text:style-name="P350">______________</text:p>
      <text:p text:style-name="P3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20:07:00Z</meta:creation-date>
    <dc:date>2015-08-06T20:07:00Z</dc:date>
    <meta:template xlink:href="Normal" xlink:type="simple"/>
    <meta:editing-cycles>2</meta:editing-cycles>
    <meta:editing-duration>PT0S</meta:editing-duration>
    <meta:document-statistic meta:page-count="5" meta:paragraph-count="141" meta:word-count="1176" meta:character-count="9069" meta:row-count="309" meta:non-whitespace-character-count="8034"/>
  </office:meta>
</office:document-meta>
</file>