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tab-stops>
          <style:tab-stop style:type="left" style:leader-style="solid" style:leader-text="_" style:position="0.3666in"/>
          <style:tab-stop style:type="left" style:leader-style="solid" style:leader-text="_" style:position="1.8166in"/>
          <style:tab-stop style:type="right" style:leader-style="solid" style:leader-text="_" style:position="6.693in"/>
        </style:tab-stops>
      </style:paragraph-properties>
    </style:style>
    <style:style style:name="P45" style:parent-style-name="Normal" style:family="paragraph">
      <style:paragraph-properties fo:widows="0" fo:orphans="0" fo:text-align="center" fo:background-color="#FFFFFF">
        <style:tab-stops>
          <style:tab-stop style:type="left" style:leader-style="solid" style:leader-text="_" style:position="1.8604in"/>
          <style:tab-stop style:type="right" style:leader-style="solid" style:leader-text="_" style:position="6.693in"/>
        </style:tab-stops>
      </style:paragraph-properties>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0"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2.6916in"/>
          <style:tab-stop style:type="right" style:leader-style="solid" style:leader-text="_" style:position="6.6895in"/>
        </style:tab-stops>
      </style:paragraph-properties>
    </style:style>
    <style:style style:name="P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6" style:parent-style-name="Normal" style:family="paragraph">
      <style:paragraph-properties fo:text-align="justify">
        <style:tab-stops>
          <style:tab-stop style:type="right" style:leader-style="solid" style:leader-text="_" style:position="6.6895in"/>
        </style:tab-stops>
      </style:paragraph-properties>
    </style:style>
    <style:style style:name="P57" style:parent-style-name="Normal" style:family="paragraph">
      <style:paragraph-properties fo:widows="0" fo:orphans="0" fo:text-align="center" fo:background-color="#FFFFFF"/>
      <style:text-properties fo:font-size="10pt" style:font-size-asian="10pt"/>
    </style:style>
    <style:style style:name="P58"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P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 style:parent-style-name="Normal" style:family="paragraph">
      <style:paragraph-properties fo:widows="0" fo:orphans="0" fo:background-color="#FFFFFF">
        <style:tab-stops>
          <style:tab-stop style:type="center" style:position="4.077in"/>
          <style:tab-stop style:type="right" style:leader-style="solid" style:leader-text="_" style:position="6.6895in"/>
        </style:tab-stops>
      </style:paragraph-properties>
      <style:text-properties fo:font-size="10pt" style:font-size-asian="10pt"/>
    </style:style>
    <style:style style:name="P63" style:parent-style-name="Normal" style:family="paragraph">
      <style:paragraph-properties fo:text-align="justify">
        <style:tab-stops>
          <style:tab-stop style:type="right" style:leader-style="solid" style:leader-text="_" style:position="6.25in"/>
        </style:tab-stops>
      </style:paragraph-properties>
    </style:style>
    <style:style style:name="P64" style:parent-style-name="Normal" style:family="paragraph">
      <style:paragraph-properties fo:widows="0" fo:orphans="0" fo:text-align="justify" fo:background-color="#FFFFFF">
        <style:tab-stops>
          <style:tab-stop style:type="left" style:position="2.1763in"/>
          <style:tab-stop style:type="left" style:leader-style="solid" style:leader-text="_" style:position="2.9701in"/>
        </style:tab-stops>
      </style:paragraph-properties>
    </style:style>
    <style:style style:name="P65" style:parent-style-name="Normal" style:family="paragraph">
      <style:paragraph-properties fo:widows="0" fo:orphans="0" fo:text-align="justify" fo:background-color="#FFFFFF">
        <style:tab-stops>
          <style:tab-stop style:type="left" style:position="2.1763in"/>
          <style:tab-stop style:type="left" style:leader-style="solid" style:leader-text="_" style:position="2.9701in"/>
        </style:tab-stops>
      </style:paragraph-properties>
    </style:style>
    <style:style style:name="P66"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style>
    <style:style style:name="P67"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text-properties fo:font-size="10pt" style:font-size-asian="10pt"/>
    </style:style>
    <style:style style:name="P68" style:parent-style-name="Normal" style:family="paragraph">
      <style:paragraph-properties fo:text-align="justify">
        <style:tab-stops>
          <style:tab-stop style:type="center" style:position="2.9166in"/>
          <style:tab-stop style:type="center" style:position="4.9166in"/>
        </style:tab-stops>
      </style:paragraph-properties>
    </style:style>
    <style:style style:name="P69"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style>
    <style:style style:name="P70" style:parent-style-name="Normal" style:family="paragraph">
      <style:paragraph-properties fo:widows="0" fo:orphans="0" fo:text-align="justify" fo:background-color="#FFFFFF">
        <style:tab-stops>
          <style:tab-stop style:type="center" style:position="0.7916in"/>
          <style:tab-stop style:type="center" style:position="2.9166in"/>
          <style:tab-stop style:type="center" style:position="4.9166in"/>
        </style:tab-stops>
      </style:paragraph-properties>
      <style:text-properties fo:font-size="10pt" style:font-size-asian="10pt"/>
    </style:style>
    <style:style style:name="P71" style:parent-style-name="Normal" style:family="paragraph">
      <style:paragraph-properties fo:text-align="center"/>
    </style:style>
  </office:automatic-styles>
  <office:body>
    <office:text text:use-soft-page-breaks="true">
      <text:p text:style-name="P1"><text:span text:style-name="T12"/><text:span text:style-name="T13">LIETUVOS RESPUBLIKOS GENERALINIO PROKURORO</text:span></text:p>
      <text:p text:style-name="P14"/>
      <text:p text:style-name="P15">Į S A K Y M A S</text:p>
      <text:p text:style-name="P16">DĖL BAUDŽIAMOJO PROCESO DOKUMENTO (BLANKO) FORMOS PATVIRTINIMO</text:p>
      <text:p text:style-name="P17"/>
      <text:p text:style-name="P18">2007 m. rugsėjo 11 d. Nr. 1-119</text:p>
      <text:p text:style-name="P19">Vilnius</text:p>
      <text:p text:style-name="P20"/>
      <text:p text:style-name="P21">Vadovaudamasis Lietuvos Respublikos baudžiamojo proceso<text:s/>kodekso, Bausmių vykdymo kodekso ir Kardomojo kalinimo įstatymo pakeitimo ir papildymo įstatymu (Žin., 2006, Nr.<text:s/><text:a xlink:href="https://www.e-tar.lt/portal/lt/legalAct/TAR.25D777B9177C" office:target-frame-name="_blank" xlink:show="new"><text:span text:style-name="T22">68-2494</text:span></text:a>) bei Lietuvos Respublikos prokuratūros įstatymo (Žin., 1994, Nr.<text:s/><text:a xlink:href="https://www.e-tar.lt/portal/lt/legalAct/TAR.3EB53577EFCA" office:target-frame-name="_blank" xlink:show="new"><text:span text:style-name="T23">81-1514</text:span></text:a>; 2003, Nr.<text:s/><text:a xlink:href="https://www.e-tar.lt/portal/lt/legalAct/TAR.8F05A6FCC05B" office:target-frame-name="_blank" xlink:show="new"><text:span text:style-name="T24">42-1919</text:span></text:a>) 14 straipsnio 1 dalimi ir 16 straipsnio 2 dalimi:</text:p>
      <text:p text:style-name="P25">1.<text:s/><text:span text:style-name="T26">Tvir</text:span><text:span text:style-name="T27">tinu</text:span><text:s/>baudžiamojo proceso dokumento (blanko) – Teisės žinoti apie suimto įtariamojo paleidimą į laisvę išaiškinimo nukentėjusiajam protokolo formą (pridedama).</text:p>
      <text:p text:style-name="P28">2.<text:s/><text:span text:style-name="T29">Nurodau</text:span><text:s/>šį įsakymą paskelbti „Valstybės žiniose“ ir nustatyta tvarka supažindinti Generalinės prokuratūros ir teritorinių prokuratūrų darbuotojus.</text:p>
      <text:p text:style-name="P30"/>
      <text:p text:style-name="P31"/>
      <text:p text:style-name="P32"><text:span text:style-name="T33">GENERALINIS PROKURORAS</text:span><text:span text:style-name="T34"><text:tab/>ALGIMANTAS VALANTINAS</text:span></text:p>
      <text:p text:style-name="P35">______________</text:p>
      <text:soft-page-break/>
      <text:p text:style-name="P36">Forma patvirtinta Lietuvos Respublikos</text:p>
      <text:p text:style-name="P37">generalinio prokuroro 2007 m. rugsėjo 11 d.</text:p>
      <text:p text:style-name="P38">įsakymu Nr. I-119</text:p>
      <text:p text:style-name="P39"/>
      <text:p text:style-name="P40"><text:span text:style-name="T41">TEISĖS ŽINOTI APIE SUIMTO<text:s/></text:span><text:span text:style-name="T42">ĮTARIAMOJO PALEIDIMĄ Į LAISVĘ IŠAIŠKINIMO NUKENTĖJUSIAJAM PROTOKOLAS</text:span></text:p>
      <text:p text:style-name="P43"/>
      <text:p text:style-name="P44">200___ m.<text:s/><text:tab/><text:s/>d.</text:p>
      <text:p text:style-name="P45"><text:tab/></text:p>
      <text:p text:style-name="P46">(vieta)</text:p>
      <text:p text:style-name="P47"/>
      <text:p text:style-name="P48"><text:tab/></text:p>
      <text:p text:style-name="P49">(įstaigos pavadinimas, padalinio pavadinimas, pareigos, vardas, pavardė)</text:p>
      <text:p text:style-name="P50"><text:tab/></text:p>
      <text:p text:style-name="P51">baudžiamojoje byloje Nr.<text:s/><text:tab/>, vadovaudamasis (-si) Lietuvos Respublikos baudžiamojo<text:s/>proceso kodekso 128 str. 4 d., pranešė nukentėjusiajam<text:tab/></text:p>
      <text:p text:style-name="P52"><text:tab/></text:p>
      <text:p text:style-name="P53">(vardas, pavardė)</text:p>
      <text:p text:style-name="P54">kad<text:s/><text:tab/><text:s/>nutartimi</text:p>
      <text:p text:style-name="P55">(data ir teismo, paskyrusio suėmimą, pavadinimas)</text:p>
      <text:p text:style-name="P56"><text:tab/><text:s/>paskirta kardomoji</text:p>
      <text:p text:style-name="P57">(įtariamojo vardas, pavardė)</text:p>
      <text:p text:style-name="P58">priemonė suėmimas, ir išaiškino, kad jis turi teisę žinoti apie būsimą suimto įtariamojo paleidimą į laisvę ir pasirinkti pranešimo būdą: telefonu, paprastu laišku ar elektroniniu paštu. Nukentėjusiajam pareiškus prašymą pranešti apie būsimą suimto įtariamojo paleidimą į laisvę, kardomojo kalinimo vietos direktorius apie kalinamojo paleidimą į laisvę arba bausmės vykdymo institucijos vadovas (jo pavaduotojas) apie nuteistojo paleidimą į laisvę privalo pranešti ne vėliau kaip likus trims dienoms iki kalinamojo (nuteistojo) paleidimo dienos. Tais atvejais, kai kalinamasis iš kardomojo kalinimo vietos arba nuteistasis iš laisvės atėmimo vietos paleidžiamas tuojau po to, kai gaunamas nuosprendis, nutartis ar nutarimas dėl nuteistojo paleidimo, nukentėjusiajam pranešama iš karto, kai nuteistasis paleidžiamas.<text:s/></text:p>
      <text:p text:style-name="P59">Nukentėjusysis<text:s/><text:tab/></text:p>
      <text:p text:style-name="P60">(vardas, pavardė)</text:p>
      <text:p text:style-name="P61">pareiškė, kad jis<text:s/><text:tab/>.</text:p>
      <text:p text:style-name="P62"><text:tab/>(pageidauja ar nepageidauja, kad jam būtų pranešta apie būsimą įtariamojo paleidimą)</text:p>
      <text:p text:style-name="P63"/>
      <text:p text:style-name="P64">Protokolas perskaitytas, surašytas teisingai.</text:p>
      <text:p text:style-name="P65"/>
      <text:p text:style-name="P66">Nukentėjusysis<text:tab/>______________<text:tab/>__________________________</text:p>
      <text:p text:style-name="P67"><text:tab/>(parašas)<text:tab/>(vardas, pavardė)</text:p>
      <text:p text:style-name="P68"/>
      <text:p text:style-name="P69">__________________<text:tab/>______________<text:tab/>__________________________</text:p>
      <text:p text:style-name="P70"><text:tab/>(pareigos)<text:tab/>(parašas)<text:tab/>(vardas, pavardė)</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5-09-21T02:34:00Z</meta:creation-date>
    <dc:date>2015-09-21T02:34:00Z</dc:date>
    <meta:template xlink:href="Normal" xlink:type="simple"/>
    <meta:editing-cycles>2</meta:editing-cycles>
    <meta:editing-duration>PT60S</meta:editing-duration>
    <meta:document-statistic meta:page-count="2" meta:paragraph-count="42" meta:word-count="354" meta:character-count="2863" meta:row-count="87" meta:non-whitespace-character-count="2551"/>
  </office:meta>
</office:document-meta>
</file>