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32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2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416in"/>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style:text-properties fo:text-transform="uppercase" fo:color="#000000" fo:hyphenate="false"/>
    </style:style>
    <style:style style:name="TableColumn224" style:family="table-column">
      <style:table-column-properties style:column-width="3.225in"/>
    </style:style>
    <style:style style:name="TableColumn225" style:family="table-column">
      <style:table-column-properties style:column-width="3.225in"/>
    </style:style>
    <style:style style:name="Table223" style:family="table">
      <style:table-properties style:width="6.45in" fo:margin-left="0in" table:align="left"/>
    </style:style>
    <style:style style:name="TableRow226" style:family="table-row">
      <style:table-row-properties style:min-row-height="0.9583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margin-right="0.1583in"/>
      <style:text-properties fo:color="#000000" fo:hyphenate="false"/>
    </style:style>
    <style:style style:name="P229" style:parent-style-name="Normal" style:family="paragraph">
      <style:paragraph-properties fo:widows="0" fo:orphans="0" fo:margin-right="0.1583in"/>
      <style:text-properties fo:color="#000000"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margin-left="0.1083in">
        <style:tab-stops/>
      </style:paragraph-properties>
      <style:text-properties fo:color="#000000" fo:hyphenate="false"/>
    </style:style>
    <style:style style:name="P232" style:parent-style-name="Normal" style:family="paragraph">
      <style:paragraph-properties fo:widows="0" fo:orphans="0" fo:margin-left="0.1083in">
        <style:tab-stops/>
      </style:paragraph-properties>
      <style:text-properties fo:color="#000000" fo:hyphenate="false"/>
    </style:style>
    <style:style style:name="TableRow233" style:family="table-row">
      <style:table-row-properties style:min-row-height="0.9583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margin-right="0.1583in"/>
      <style:text-properties fo:color="#000000" fo:hyphenate="false"/>
    </style:style>
    <style:style style:name="P236" style:parent-style-name="Normal" style:family="paragraph">
      <style:paragraph-properties fo:widows="0" fo:orphans="0" fo:margin-right="0.1583in"/>
      <style:text-properties fo:color="#000000" fo:hyphenate="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margin-left="0.1083in">
        <style:tab-stops/>
      </style:paragraph-properties>
      <style:text-properties fo:color="#000000" fo:hyphenate="false"/>
    </style:style>
    <style:style style:name="P239" style:parent-style-name="Normal" style:family="paragraph">
      <style:paragraph-properties fo:widows="0" fo:orphans="0" fo:margin-left="0.1083in">
        <style:tab-stops/>
      </style:paragraph-properties>
      <style:text-properties fo:color="#000000" fo:hyphenate="false"/>
    </style:style>
    <style:style style:name="TableRow240" style:family="table-row">
      <style:table-row-properties style:min-row-height="0.9583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margin-right="0.1583in"/>
      <style:text-properties fo:color="#000000" fo:hyphenate="false"/>
    </style:style>
    <style:style style:name="P243" style:parent-style-name="Normal" style:family="paragraph">
      <style:paragraph-properties fo:widows="0" fo:orphans="0" fo:margin-right="0.1583in"/>
      <style:text-properties fo:color="#000000" fo:hyphenate="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margin-left="0.1083in">
        <style:tab-stops/>
      </style:paragraph-properties>
      <style:text-properties fo:color="#000000" fo:hyphenate="false"/>
    </style:style>
    <style:style style:name="P246" style:parent-style-name="Normal" style:family="paragraph">
      <style:paragraph-properties fo:widows="0" fo:orphans="0" fo:margin-left="0.1083in">
        <style:tab-stops/>
      </style:paragraph-properties>
      <style:text-properties fo:color="#000000" fo:hyphenate="false"/>
    </style:style>
    <style:style style:name="P2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Policijos<text:s/></text:span></text:p>
      <text:p text:style-name="P6">generaliniO komisaro</text:p>
      <text:p text:style-name="P7">ĮSAKYMAS</text:p>
      <text:p text:style-name="P8"/>
      <text:p text:style-name="P9">DĖL LIETUVOS POLICIJOS GENERALINIO KOMISARO 2010 M. SAUSIO 13 D. ĮSAKYMO Nr. 5-V-28 „DĖL POLICIJOS REGISTRUOJAMŲ ADMINISTRACINIŲ TEISĖS PAŽEIDIMŲ, IŠSKYRUS KELIŲ EISMO TAISYKLIŲ PAŽEIDIMUS, REGISTRO BEI KELIŲ EISMO TAISYKLIŲ PAŽEIDIMŲ IR EISMO ĮVYKIŲ REGISTRO REORGANIZAVIMO Į ADMINISTRACINIŲ TEISĖS PAŽEIDIMŲ IR EISMO ĮVYKIŲ REGISTRĄ, ADMINISTRACINIŲ TEISĖS PAŽEIDIMŲ IR EISMO ĮVYKIŲ REGISTRO NUOSTATŲ PATVIRTINIMO IR REGISTRO VEIKLOS PRADŽIOS NUSTATYMO“ PAKEITIMO</text:p>
      <text:p text:style-name="P10"/>
      <text:p text:style-name="P11"><text:span text:style-name="T12">2011 m. rugsėjo 2 d. Nr. 5-V-789</text:span></text:p>
      <text:p text:style-name="P13"><text:span text:style-name="T14">Vilnius</text:span></text:p>
      <text:p text:style-name="P15"/>
      <text:p text:style-name="P16"/>
      <text:p text:style-name="P17"><text:span text:style-name="T18">Siekdamas užtikrinti Lietuvos Respublikos administracinių teisės pažeidimų kodekso (Žin., 1985, Nr. 1-1; 2010, Nr.<text:s/></text:span><text:a xlink:href="https://www.e-tar.lt/portal/lt/legalAct/TAR.9ADB10F259E9" office:target-frame-name="_blank" xlink:show="new"><text:span text:style-name="T19">157-7968</text:span></text:a><text:span text:style-name="T20">) 260</text:span><text:span text:style-name="T21">1</text:span><text:span text:style-name="T22"><text:s/>straipsnio 2 dalies nuostatų vykdymą:</text:span></text:p>
      <text:p text:style-name="P23"><text:span text:style-name="T24">1</text:span><text:span text:style-name="T25">.<text:s/></text:span><text:span text:style-name="T26">Pakeičiu</text:span><text:span text:style-name="T27"><text:s/></text:span><text:span text:style-name="T28">Lietuvos policijos generalinio komisaro 2010 m. sausio 13 d. įsakymą Nr. 5-V-28 „Dėl Policijos registruojamų administracinių teisės pažeidimų, išskyrus kelių eismo taisyklių pažeidimus, registro bei Kelių eismo taisyklių pažeidimų ir eismo įvykių registro reorganizavimo į Administracinių teisės pažeidimų ir eismo įvykių registrą, Administracinių teisės pažeidimų ir eismo įvykių registro nuostatų patvirtinimo ir registro veiklos pradžios nustatymo“ (Žin., 2010, Nr.<text:s/></text:span><text:a xlink:href="https://www.e-tar.lt/portal/lt/legalAct/TAR.D17BC3E23498" office:target-frame-name="_blank" xlink:show="new"><text:span text:style-name="T29">10-507</text:span></text:a><text:span text:style-name="T30">):</text:span></text:p>
      <text:p text:style-name="P31"><text:span text:style-name="T32">1.1</text:span><text:span text:style-name="T33">. išdėstau 4.1 punktą taip:</text:span></text:p>
      <text:p text:style-name="P34"><text:span text:style-name="T35">„</text:span><text:span text:style-name="T36">4.1</text:span><text:span text:style-name="T37">. Nustatau Administracinių teisės pažeidimų ir eismo įvykių registro veiklos pagal šiuo įsakymu pakeistus registro nuostatus pradžią – 2012 m. sausio 1 d.;“;</text:span></text:p>
      <text:p text:style-name="P38"><text:span text:style-name="T39">1.2</text:span><text:span text:style-name="T40">. papildau nauju 4.4 punktu:</text:span></text:p>
      <text:p text:style-name="P41"><text:span text:style-name="T42">„</text:span><text:span text:style-name="T43">4.4</text:span><text:span text:style-name="T44">. kad Finansinių nusikaltimų tyrimo tarnyba prie Vidaus reikalų ministerijos, Priešgaisrinės apsaugos ir gelbėjimo departamentas prie Vidaus reikalų ministerijos ir Vilniaus miesto savivaldybės administracija, iki bus sudarytos teisinės prielaidos Administracinių teisės pažeidimų ir eismo įvykių registrą įsteigti kaip valstybės registrą, nuo 2012 m. sausio 1 d. vykdo registro tvarkymo įstaigų funkcijas ir turi registro tvarkymo įstaigų teises ir pareigas, nustatytas šio įsakymo 2 punktu patvirtintų Administracinių teisės pažeidimų ir eismo įvykių registro nuostatų 13 punkte.“;</text:span></text:p>
      <text:p text:style-name="P45"><text:span text:style-name="T46">1.3</text:span><text:span text:style-name="T47">.</text:span><text:span text:style-name="T48"><text:s/></text:span><text:span text:style-name="T49">nurodytuoju įsakymu patvirtintuose Administracinių teisės pažeidimų ir eismo įvykių registro nuostatuose:</text:span></text:p>
      <text:p text:style-name="P50"><text:span text:style-name="T51">1.3.1</text:span><text:span text:style-name="T52">. išdėstau 3 punktą taip:</text:span></text:p>
      <text:p text:style-name="P53"><text:span text:style-name="T54">„</text:span><text:span text:style-name="T55">3</text:span><text:span text:style-name="T56">. Registro paskirtis – registruoti policijos, Valstybės sienos apsaugos tarnybos prie Vidaus reikalų ministerijos, Finansinių nusikaltimų tyrimo tarnybos prie Vidaus reikalų ministerijos, Priešgaisrinės apsaugos ir gelbėjimo departamento prie Vidaus reikalų ministerijos struktūrinių padalinių, Vilniaus miesto savivaldybės administracijos uždaviniams įgyvendinti, administracinių teisės pažeidimų bylų teisenai, saugiam eismui užtikrinti būtinus registro objektus, rinkti, kaupti, apdoroti, sisteminti, saugoti ir teikti fiziniams ir juridiniams asmenims registro duomenis ir dokumentus, atlikti kitus registro duomenų tvarkymo veiksmus.“;</text:span></text:p>
      <text:p text:style-name="P57"><text:span text:style-name="T58">1.3.2</text:span><text:span text:style-name="T59">. išdėstau 5 punktą taip:</text:span></text:p>
      <text:p text:style-name="P60"><text:span text:style-name="T61">„</text:span><text:span text:style-name="T62">5</text:span><text:span text:style-name="T63">. Registro objektai – policijos, Valstybės sienos apsaugos tarnybos prie Vidaus reikalų ministerijos, Finansinių nusikaltimų tyrimo tarnybos prie Vidaus reikalų ministerijos, Priešgaisrinės apsaugos ir gelbėjimo departamento prie Vidaus reikalų ministerijos struktūrinių padalinių<text:s/></text:span><text:soft-page-break/><text:span text:style-name="T64">pareigūnų ir Vilniaus miesto savivaldybės administracijos darbuotojų Lietuvos Respublikos administracinių teisės pažeidimų kodekso (Žin., 1985, Nr. 1-1) (toliau – ATPK) 259 ar 262 straipsnių nustatyta tvarka užfiksuoti administraciniai teisės pažeidimai, administracinius teisės pažeidimus padarę asmenys, eismo įvykiai ir juose dalyvavę asmenys.“;</text:span></text:p>
      <text:p text:style-name="P65"><text:span text:style-name="T66">1.3.3</text:span><text:span text:style-name="T67">. išdėstau 10.3 punktą taip:</text:span></text:p>
      <text:p text:style-name="P68"><text:span text:style-name="T69">„</text:span><text:span text:style-name="T70">10.3</text:span><text:span text:style-name="T71">. teritorinės ir specializuotos policijos įstaigos (toliau – policijos įstaigos), Valstybės sienos apsaugos tarnyba prie Vidaus reikalų ministerijos, Finansinių nusikaltimų tyrimo tarnyba prie Vidaus reikalų ministerijos, Priešgaisrinės apsaugos ir gelbėjimo departamentas prie Vidaus reikalų ministerijos ir Vilniaus miesto savivaldybės administracija (toliau – įstaigos).“;</text:span></text:p>
      <text:p text:style-name="P72"><text:span text:style-name="T73">1.3.4</text:span><text:span text:style-name="T74">. išdėstau 13 punktą taip:</text:span></text:p>
      <text:p text:style-name="P75"><text:span text:style-name="T76">„</text:span><text:span text:style-name="T77">13</text:span><text:span text:style-name="T78">. Įstaigos:“;</text:span></text:p>
      <text:p text:style-name="P79"><text:span text:style-name="T80">1.3.5</text:span><text:span text:style-name="T81">. išdėstau 16.2.14 punktą taip:</text:span></text:p>
      <text:p text:style-name="P82"><text:span text:style-name="T83">„</text:span><text:span text:style-name="T84">16.2.14</text:span><text:span text:style-name="T85">. įstaigos padalinys, nustatęs administracinį teisės pažeidimą;“;</text:span></text:p>
      <text:p text:style-name="P86"><text:span text:style-name="T87">1.3.6</text:span><text:span text:style-name="T88">. išdėstau 16.2.16 punktą taip:</text:span></text:p>
      <text:p text:style-name="P89"><text:span text:style-name="T90">„</text:span><text:span text:style-name="T91">16.2.16</text:span><text:span text:style-name="T92">. duomenys apie taikytas administracinių teisės pažeidimų bylų teisenos užtikrinimo priemones (administracinis sulaikymas, asmens apžiūra, daiktų patikrinimas, daiktų ir dokumentų paėmimas, priverstinis transporto priemonės nuvežimas, transporto priemonės važiuoklės užblokavimas specialiu įtaisu, vairuotojo nušalinimas nuo transporto priemonės vairavimo, patikrinimas neblaivumui (girtumui) ar apsvaigimui nuo narkotinių ar psichotropinių medžiagų arba vaistų ar kitų svaigiųjų medžiagų nustatyti, laivo stabdymas, laivo tikrinimas, laivo sulaikymas, darbuotojo (pareigūno), taikiusio administracinių teisės pažeidimų bylų teisenos užtikrinimo priemones, duomenys, rezultatas);“;</text:span></text:p>
      <text:p text:style-name="P93"><text:span text:style-name="T94">1.3.7</text:span><text:span text:style-name="T95">. išdėstau 16.2.18 punktą taip:</text:span></text:p>
      <text:p text:style-name="P96"><text:span text:style-name="T97">„</text:span><text:span text:style-name="T98">16.2.18</text:span><text:span text:style-name="T99">. administracinio teisės pažeidimo protokolo, administracinio teisės pažeidimo protokolo su administraciniu nurodymu (toliau – administracinis nurodymas) arba baudos kvito serija ir numeris;“;</text:span></text:p>
      <text:p text:style-name="P100"><text:span text:style-name="T101">1.3.8</text:span><text:span text:style-name="T102">. išdėstau 16.2.19 punktą taip:</text:span></text:p>
      <text:p text:style-name="P103"><text:span text:style-name="T104">„</text:span><text:span text:style-name="T105">16.2.19</text:span><text:span text:style-name="T106">. administracinio teisės pažeidimo protokolo ar administracinio nurodymo surašymo data, laikas, vieta;“;</text:span></text:p>
      <text:p text:style-name="P107"><text:span text:style-name="T108">1.3.9</text:span><text:span text:style-name="T109">. papildau nauju 16.2.19</text:span><text:span text:style-name="T110">1</text:span><text:span text:style-name="T111"><text:s/>punktu:</text:span></text:p>
      <text:p text:style-name="P112"><text:span text:style-name="T113">„</text:span><text:span text:style-name="T114">16.2.19</text:span><text:span text:style-name="T115">1</text:span><text:span text:style-name="T116">. administraciniame nurodyme siūlomos sumokėti baudos dydis ir mokėjimo rekvizitai;“;</text:span></text:p>
      <text:p text:style-name="P117"><text:span text:style-name="T118">1.3.10</text:span><text:span text:style-name="T119">. išdėstau 16.2.20 punktą taip:</text:span></text:p>
      <text:p text:style-name="P120"><text:span text:style-name="T121">„</text:span><text:span text:style-name="T122">16.2.20</text:span><text:span text:style-name="T123">. administracinio teisės pažeidimo protokolą ar administracinį nurodymą surašiusio darbuotojo (pareigūno)</text:span><text:span text:style-name="T124"><text:s/></text:span><text:span text:style-name="T125">duomenys (įstaiga, pareigos, vardas, pavardė);“;</text:span></text:p>
      <text:p text:style-name="P126"><text:span text:style-name="T127">1.3.11</text:span><text:span text:style-name="T128">. išdėstau 16.2.21 punktą taip:</text:span></text:p>
      <text:p text:style-name="P129"><text:span text:style-name="T130">„</text:span><text:span text:style-name="T131">16.2.21</text:span><text:span text:style-name="T132">. informacija apie administracinėn atsakomybėn traukiamo asmens protokolo ar administracinio nurodymo pasirašymą (nepasirašymą);“;</text:span></text:p>
      <text:p text:style-name="P133"><text:span text:style-name="T134">1.3.12</text:span><text:span text:style-name="T135">. išdėstau 16.2.22 punktą taip:</text:span></text:p>
      <text:p text:style-name="P136"><text:span text:style-name="T137">„</text:span><text:span text:style-name="T138">16.2.22</text:span><text:span text:style-name="T139">. protokole ar administraciniame nurodyme nurodyta administracinio teisės pažeidimo bylos nagrinėjimo vieta, atvykimo į administracinio teisės pažeidimo bylos nagrinėjimą data ir laikas:“;</text:span></text:p>
      <text:p text:style-name="P140"><text:span text:style-name="T141">1.3.13</text:span><text:span text:style-name="T142">. išdėstau 16.2.23 punktą taip:</text:span></text:p>
      <text:p text:style-name="P143"><text:span text:style-name="T144">„</text:span><text:span text:style-name="T145">16.2.23</text:span><text:span text:style-name="T146">. administracinio teisės pažeidimo protokolo ar administracinio nurodymo kopijos įteikimo administracinėn atsakomybėn traukiamam asmeniui data, laikas;“;</text:span></text:p>
      <text:p text:style-name="P147"><text:span text:style-name="T148">1.3.14</text:span><text:span text:style-name="T149">. papildau nauju 16.2.23</text:span><text:span text:style-name="T150">1</text:span><text:span text:style-name="T151"><text:s/>punktu:</text:span></text:p>
      <text:p text:style-name="P152"><text:span text:style-name="T153">„</text:span><text:span text:style-name="T154">16.2.23</text:span><text:span text:style-name="T155">1</text:span><text:span text:style-name="T156">. žyma apie administracinio nurodymo galiojimą (negaliojimą);“;</text:span></text:p>
      <text:p text:style-name="P157"><text:span text:style-name="T158">1.3.15</text:span><text:span text:style-name="T159">. išdėstau 16.2.24 punktą taip:</text:span></text:p>
      <text:p text:style-name="P160"><text:span text:style-name="T161">„</text:span><text:span text:style-name="T162">16.2.24</text:span><text:span text:style-name="T163">. duomenys apie administracinėn atsakomybėn traukiamo asmens pristatymą administracinio teisės pažeidimo protokolui ar administraciniam nurodymui surašyti:“;</text:span></text:p>
      <text:p text:style-name="P164"><text:span text:style-name="T165">1.3.16</text:span><text:span text:style-name="T166">. išdėstau 16.2.30.3 punktą taip:</text:span></text:p>
      <text:p text:style-name="P167"><text:span text:style-name="T168">„</text:span><text:span text:style-name="T169">16.2.30.3</text:span><text:span text:style-name="T170">. įstaigos, kurios darbuotojas (pareigūnas) paskyrė nuobaudą, kodas;“;</text:span></text:p>
      <text:p text:style-name="P171"><text:span text:style-name="T172">1.3.17</text:span><text:span text:style-name="T173">. išdėstau 16.2.30.4 punktą taip:</text:span></text:p>
      <text:p text:style-name="P174"><text:span text:style-name="T175">„</text:span><text:span text:style-name="T176">16.2.30.4</text:span><text:span text:style-name="T177">. įstaigos, kurios darbuotojas (pareigūnas) paskyrė nuobaudą, pavadinimas;“;</text:span></text:p>
      <text:p text:style-name="P178"><text:span text:style-name="T179">1.3.18</text:span><text:span text:style-name="T180">. išdėstau 16.2.31 punktą taip:</text:span></text:p>
      <text:p text:style-name="P181"><text:span text:style-name="T182">„</text:span><text:span text:style-name="T183">16.2.31</text:span><text:span text:style-name="T184">. nutarimo administracinio teisės pažeidimo byloje nuorašo (kopijos) įteikimo arba išsiuntimo administracinį teisės pažeidimą padariusiam fiziniam asmeniui, nukentėjusiajam, organui, kurio darbuotojas (pareigūnas) surašė administracinio teisės pažeidimo protokolą, data, lydraščio numeris;“;</text:span></text:p>
      <text:p text:style-name="P185"><text:span text:style-name="T186">1.3.19</text:span><text:span text:style-name="T187">. išdėstau 17.5 punktą taip:</text:span></text:p>
      <text:p text:style-name="P188"><text:span text:style-name="T189">„</text:span><text:span text:style-name="T190">17.5</text:span><text:span text:style-name="T191">. policijos įstaigų ir įstaigų bei jų struktūrinių padalinių klasifikatorius;“;</text:span></text:p>
      <text:p text:style-name="P192"><text:span text:style-name="T193">1.3.20</text:span><text:span text:style-name="T194">. išdėstau 22 punktą taip:</text:span></text:p>
      <text:p text:style-name="P195"><text:span text:style-name="T196">„</text:span><text:span text:style-name="T197">22</text:span><text:span text:style-name="T198">. Preziumuojama, kad registro tvarkymo įstaigos sprendimas registruoti objektą yra priimtas, kai teisės aktų nustatyta tvarka surašomas administracinis nurodymas arba administracinio teisės pažeidimo protokolas ir (arba) priimamas nutarimas administracinio teisės pažeidimo byloje. Registro objektas laikomas įregistruotu, kai registro duomenų bazėje registro duomenų tvarkymo taisyklių nustatyta tvarka įrašomi privalomi administracinio teisės pažeidimo ar eismo įvykio duomenys ir suteikiamas registruojamo objekto identifikavimo kodas, kuris sudaromas iš skaitmeninių simbolių sekos.“;</text:span></text:p>
      <text:p text:style-name="P199"><text:span text:style-name="T200">1.3.21</text:span><text:span text:style-name="T201">. išdėstau 24 punktą taip:</text:span></text:p>
      <text:p text:style-name="P202"><text:span text:style-name="T203">„</text:span><text:span text:style-name="T204">24</text:span><text:span text:style-name="T205">. Už registre tvarkomų duomenų teisingumą, tikslumą, išsamumą atsako registro duomenis surinkę ir (ar) juos tvarkantys policijos įstaigų bei įstaigų darbuotojai (pareigūnai) ir duomenų teikėjai.“;</text:span></text:p>
      <text:p text:style-name="P206"><text:span text:style-name="T207">1.3.22</text:span><text:span text:style-name="T208">. išdėstau 25 punktą taip:</text:span></text:p>
      <text:p text:style-name="P209"><text:span text:style-name="T210">„</text:span><text:span text:style-name="T211">25</text:span><text:span text:style-name="T212">. Policijos departamento pareigūnai, koordinuodami registro tvarkymo įstaigų darbą, teisės aktų nustatyta tvarka ir pagal kompetenciją atlikdami jų priežiūrą, iki registro tvarkymo įstaigos įgaliotam darbuotojui (pareigūnui) sugeneruojant, atspausdinant ir asmeniui įteikiant atitinkamą procesinį dokumentą ar teisės aktų nustatyta tvarka panaikinus atitinkamą procesinį dokumentą, peržiūros kompiuterio ekrane būdu nustatę, kad registre įrašyti Nuostatų 16 punkte nurodyti duomenys yra netikslūs, neišsamūs ar neteisingi, per 3 darbo dienas telefonu arba elektroniniu paštu apie tai informuoja konkrečią registro tvarkymo įstaigą. Registro tvarkymo įstaiga privalo per 5 darbo dienas pataisyti registro duomenis ir apie tai informuoti vadovaujančiąją registro tvarkymo įstaigą.“</text:span></text:p>
      <text:p text:style-name="P213"><text:span text:style-name="T214">2</text:span><text:span text:style-name="T215">.<text:s/></text:span><text:span text:style-name="T216">Skelbiu</text:span><text:span text:style-name="T217"><text:s/>įsakymą Policijos departamento prie Lietuvos Respublikos vidaus reikalų ministerijos interneto svetainėje.</text:span></text:p>
      <text:p text:style-name="P218"/>
      <text:p text:style-name="P219"/>
      <text:p text:style-name="P220"/>
      <text:p text:style-name="P221">Policijos generalinis komisaras<text:s/><text:tab/>Saulius Skvernelis</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SUDERINTA</text:p>
            <text:p text:style-name="P229">Informacinės visuomenės plėtros komiteto prie Lietuvos Respublikos susisiekimo ministerijos 2011-08-22 raštu Nr. (13)S-897</text:p>
          </table:table-cell>
          <table:table-cell table:style-name="TableCell230">
            <text:p text:style-name="P231">SUDERINTA</text:p>
            <text:p text:style-name="P232">Valstybinės duomenų apsaugos inspekcijos 2011-08-10 raštu Nr. 2R-2578(3.2)</text:p>
          </table:table-cell>
        </table:table-row>
        <table:table-row table:style-name="TableRow233">
          <table:table-cell table:style-name="TableCell234">
            <text:p text:style-name="P235">SUDERINTA</text:p>
            <text:p text:style-name="P236">Informatikos ir ryšių departamento prie Lietuvos Respublikos vidaus reikalų ministerijos 2011-02-23 raštu Nr. (6-2)9R-2427</text:p>
          </table:table-cell>
          <table:table-cell table:style-name="TableCell237">
            <text:p text:style-name="P238">SUDERINTA</text:p>
            <text:p text:style-name="P239">Finansinių nusikaltimų tyrimo tarnybos prie Lietuvos Respublikos vidaus reikalų ministerijos 2011-03-03 raštu Nr. 25/04-2-2122</text:p>
          </table:table-cell>
        </table:table-row>
        <text:soft-page-break/>
        <table:table-row table:style-name="TableRow240">
          <table:table-cell table:style-name="TableCell241">
            <text:p text:style-name="P242">SUDERINTA</text:p>
            <text:p text:style-name="P243">Priešgaisrinės apsaugos ir gelbėjimo departamento prie Lietuvos Respublikos vidaus reikalų ministerijos 2011-03-02 raštu Nr. 9.4-588(9.5)</text:p>
          </table:table-cell>
          <table:table-cell table:style-name="TableCell244">
            <text:p text:style-name="P245">SUDERINTA</text:p>
            <text:p text:style-name="P246">Vilniaus miesto savivaldybės administracijos 2011-06-08 raštu Nr. A51-19278 (3.3-2.2-BR4)</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6T12:21:00Z</meta:creation-date>
    <dc:date>2017-04-26T12:21:00Z</dc:date>
    <meta:template xlink:href="Normal.dotm" xlink:type="simple"/>
    <meta:editing-cycles>2</meta:editing-cycles>
    <meta:editing-duration>PT0S</meta:editing-duration>
    <meta:document-statistic meta:page-count="4" meta:paragraph-count="423" meta:word-count="1459" meta:character-count="9734" meta:row-count="1449" meta:non-whitespace-character-count="8698"/>
  </office:meta>
</office:document-meta>
</file>