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ext-properties fo:font-style="italic" style:font-style-asian="italic" style:font-style-complex="italic"/>
    </style:style>
    <style:style style:name="P50" style:parent-style-name="Normal" style:family="paragraph">
      <style:paragraph-properties fo:text-align="justify" fo:text-indent="0.3937in"/>
      <style:text-properties style:font-style-complex="italic"/>
    </style:style>
    <style:style style:name="TableColumn52" style:family="table-column">
      <style:table-column-properties style:column-width="0.3868in" style:use-optimal-column-width="false"/>
    </style:style>
    <style:style style:name="TableColumn53" style:family="table-column">
      <style:table-column-properties style:column-width="4.0277in" style:use-optimal-column-width="false"/>
    </style:style>
    <style:style style:name="TableColumn54" style:family="table-column">
      <style:table-column-properties style:column-width="0.5777in" style:use-optimal-column-width="false"/>
    </style:style>
    <style:style style:name="TableColumn55" style:family="table-column">
      <style:table-column-properties style:column-width="0.3687in" style:use-optimal-column-width="false"/>
    </style:style>
    <style:style style:name="TableColumn56" style:family="table-column">
      <style:table-column-properties style:column-width="0.9375in" style:use-optimal-column-width="false"/>
    </style:style>
    <style:style style:name="Table51" style:family="table">
      <style:table-properties style:width="6.2986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tyle="italic" style:font-style-asian="italic" style:font-style-complex="italic"/>
    </style:style>
    <style:style style:name="P203" style:parent-style-name="Normal" style:family="paragraph">
      <style:text-properties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1.3333in"/>
    </style:style>
    <style:style style:name="P237" style:parent-style-name="Normal" style:family="paragraph">
      <style:paragraph-properties fo:text-align="end" fo:text-indent="1.3333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tab-stops>
          <style:tab-stop style:type="right" style:position="6.2993in"/>
        </style:tab-stops>
      </style:paragraph-properties>
    </style:style>
    <style:style style:name="P244" style:parent-style-name="Normal" style:family="paragraph">
      <style:paragraph-properties fo:text-align="justify">
        <style:tab-stops>
          <style:tab-stop style:type="right" style:position="6.2993in"/>
        </style:tab-stops>
      </style:paragraph-properties>
    </style:style>
    <style:style style:name="P245" style:parent-style-name="Normal" style:family="paragraph">
      <style:paragraph-properties fo:text-align="justify">
        <style:tab-stops>
          <style:tab-stop style:type="right" style:position="6.2993in"/>
        </style:tab-stops>
      </style:paragraph-properties>
    </style:style>
    <style:style style:name="P246" style:parent-style-name="Normal" style:family="paragraph">
      <style:paragraph-properties fo:text-align="justify">
        <style:tab-stops>
          <style:tab-stop style:type="right" style:position="6.2993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master-page-name="MP1" style:family="paragraph">
      <style:paragraph-properties fo:break-before="page" fo:text-align="justify" fo:text-indent="0.3937in"/>
    </style:style>
    <style:style style:name="TableColumn254" style:family="table-column">
      <style:table-column-properties style:column-width="1.8868in" style:use-optimal-column-width="false"/>
    </style:style>
    <style:style style:name="TableColumn255" style:family="table-column">
      <style:table-column-properties style:column-width="1.993in" style:use-optimal-column-width="false"/>
    </style:style>
    <style:style style:name="TableColumn256" style:family="table-column">
      <style:table-column-properties style:column-width="2.3437in" style:use-optimal-column-width="false"/>
    </style:style>
    <style:style style:name="TableColumn257" style:family="table-column">
      <style:table-column-properties style:column-width="0.5354in" style:use-optimal-column-width="false"/>
    </style:style>
    <style:style style:name="TableColumn258" style:family="table-column">
      <style:table-column-properties style:column-width="0.5388in" style:use-optimal-column-width="false"/>
    </style:style>
    <style:style style:name="TableColumn259" style:family="table-column">
      <style:table-column-properties style:column-width="0.9798in" style:use-optimal-column-width="false"/>
    </style:style>
    <style:style style:name="TableColumn260" style:family="table-column">
      <style:table-column-properties style:column-width="1.9583in" style:use-optimal-column-width="false"/>
    </style:style>
    <style:style style:name="Table253" style:family="table">
      <style:table-properties style:width="10.2361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margin-left="6.25in">
        <style:tab-stops/>
      </style:paragraph-properties>
    </style:style>
    <style:style style:name="P264" style:parent-style-name="Normal" style:family="paragraph">
      <style:paragraph-properties fo:margin-left="6.25in">
        <style:tab-stops/>
      </style:paragraph-properties>
    </style:style>
    <style:style style:name="P265" style:parent-style-name="Normal" style:family="paragraph">
      <style:paragraph-properties fo:margin-left="6.25in">
        <style:tab-stops/>
      </style:paragraph-properties>
    </style:style>
    <style:style style:name="P266" style:parent-style-name="Normal" style:family="paragraph">
      <style:paragraph-properties fo:margin-left="6.25in">
        <style:tab-stops/>
      </style:paragraph-properties>
    </style:style>
    <style:style style:name="P267" style:parent-style-name="Normal" style:family="paragraph">
      <style:paragraph-properties fo:margin-left="6.25in">
        <style:tab-stops/>
      </style:paragraph-properties>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weight="bold" style:font-weight-asian="bold" style:font-weight-complex="bold"/>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Row283" style:family="table-row">
      <style:table-row-properties style:min-row-height="0.0159in" style:use-optimal-row-height="false" fo:keep-together="always"/>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center"/>
      <style:text-properties fo:font-weight="bold" style:font-weight-asian="bold" style:font-weight-complex="bold"/>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text-properties fo:font-size="1pt" style:font-size-asian="1pt" style:font-size-complex="1pt"/>
    </style:style>
    <style:style style:name="TableColumn296" style:family="table-column">
      <style:table-column-properties style:column-width="1.8868in" style:use-optimal-column-width="false"/>
    </style:style>
    <style:style style:name="TableColumn297" style:family="table-column">
      <style:table-column-properties style:column-width="1.993in" style:use-optimal-column-width="false"/>
    </style:style>
    <style:style style:name="TableColumn298" style:family="table-column">
      <style:table-column-properties style:column-width="2.3437in" style:use-optimal-column-width="false"/>
    </style:style>
    <style:style style:name="TableColumn299" style:family="table-column">
      <style:table-column-properties style:column-width="0.5354in" style:use-optimal-column-width="false"/>
    </style:style>
    <style:style style:name="TableColumn300" style:family="table-column">
      <style:table-column-properties style:column-width="0.5388in" style:use-optimal-column-width="false"/>
    </style:style>
    <style:style style:name="TableColumn301" style:family="table-column">
      <style:table-column-properties style:column-width="0.9798in" style:use-optimal-column-width="false"/>
    </style:style>
    <style:style style:name="TableColumn302" style:family="table-column">
      <style:table-column-properties style:column-width="1.9583in" style:use-optimal-column-width="false"/>
    </style:style>
    <style:style style:name="Table295" style:family="table">
      <style:table-properties style:width="10.2361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TableRow331" style:family="table-row">
      <style:table-row-properties style:min-row-height="0.0159in" style:use-optimal-row-height="false" fo:keep-together="always"/>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style>
    <style:style style:name="TableRow342" style:family="table-row">
      <style:table-row-properties style:min-row-height="0.0159in" style:use-optimal-row-height="false" fo:keep-together="always"/>
    </style:style>
    <style:style style:name="P343" style:parent-style-name="Normal" style:family="paragraph">
      <style:text-properties fo:font-weight="bold" style:font-weight-asian="bold" style:font-weight-complex="bold"/>
    </style:style>
    <style:style style:name="TableCell3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TableRow353" style:family="table-row">
      <style:table-row-properties style:min-row-height="0.0159in" style:use-optimal-row-height="false" fo:keep-together="always"/>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TableRow364" style:family="table-row">
      <style:table-row-properties style:min-row-height="0.0159in" style:use-optimal-row-height="false" fo:keep-together="always"/>
    </style:style>
    <style:style style:name="P365" style:parent-style-name="Normal" style:family="paragraph">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weight="bold" style:font-weight-asian="bold" style:font-weight-complex="bold"/>
    </style:style>
    <style:style style:name="TableRow373" style:family="table-row">
      <style:table-row-properties style:min-row-height="0.0159in" style:use-optimal-row-height="false" fo:keep-together="always"/>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style:style>
    <style:style style:name="TableCell38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ableCell3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ableCell3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ableRow394" style:family="table-row">
      <style:table-row-properties style:min-row-height="0.0159in" style:use-optimal-row-height="false" fo:keep-together="always"/>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TableCell3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4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0159in" style:use-optimal-row-height="false" fo:keep-together="always"/>
    </style:style>
    <style:style style:name="P416" style:parent-style-name="Normal" style:family="paragraph">
      <style:text-properties fo:font-weight="bold" style:font-weight-asian="bold" style:font-weight-complex="bold"/>
    </style:style>
    <style:style style:name="TableCell4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4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ableRow426" style:family="table-row">
      <style:table-row-properties style:min-row-height="0.0159in" style:use-optimal-row-height="false" fo:keep-together="always"/>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TableCell4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TableCell4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Cell44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4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TableRow449" style:family="table-row">
      <style:table-row-properties style:min-row-height="0.0159in" style:use-optimal-row-height="false" fo:keep-together="always"/>
    </style:style>
    <style:style style:name="P450" style:parent-style-name="Normal" style:family="paragraph">
      <style:text-properties fo:font-weight="bold" style:font-weight-asian="bold" style:font-weight-complex="bold"/>
    </style:style>
    <style:style style:name="P451" style:parent-style-name="Normal" style:family="paragraph">
      <style:text-properties fo:font-weight="bold" style:font-weight-asian="bold" style:font-weight-complex="bold"/>
    </style:style>
    <style:style style:name="TableCell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4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Cell4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4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TableRow496" style:family="table-row">
      <style:table-row-properties style:min-row-height="0.0159in" style:use-optimal-row-height="false" fo:keep-together="always"/>
    </style:style>
    <style:style style:name="P497" style:parent-style-name="Normal" style:family="paragraph">
      <style:text-properties fo:font-weight="bold" style:font-weight-asian="bold" style:font-weight-complex="bold"/>
    </style:style>
    <style:style style:name="TableCell49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4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Cell51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5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ableRow532" style:family="table-row">
      <style:table-row-properties style:min-row-height="0.0159in" style:use-optimal-row-height="false" fo:keep-together="always"/>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TableCell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ableRow544" style:family="table-row">
      <style:table-row-properties style:min-row-height="0.0159in" style:use-optimal-row-height="false" fo:keep-together="always"/>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TableCell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TableRow555" style:family="table-row">
      <style:table-row-properties style:min-row-height="0.0159in" style:use-optimal-row-height="false" fo:keep-together="always"/>
    </style:style>
    <style:style style:name="P556" style:parent-style-name="Normal" style:family="paragraph">
      <style:text-properties fo:font-weight="bold" style:font-weight-asian="bold" style:font-weight-complex="bold"/>
    </style:style>
    <style:style style:name="TableCell55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5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Row582" style:family="table-row">
      <style:table-row-properties style:min-row-height="0.0159in" style:use-optimal-row-height="false"/>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TableCell5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weight-complex="bold"/>
    </style:style>
    <style:style style:name="TableRow593" style:family="table-row">
      <style:table-row-properties style:min-row-height="0.0159in" style:use-optimal-row-height="false" fo:keep-together="always"/>
    </style:style>
    <style:style style:name="P594" style:parent-style-name="Normal" style:family="paragraph">
      <style:text-properties fo:font-weight="bold" style:font-weight-asian="bold" style:font-weight-complex="bold"/>
    </style:style>
    <style:style style:name="TableCell59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5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TableRow610" style:family="table-row">
      <style:table-row-properties style:min-row-height="0.0159in" style:use-optimal-row-height="false" fo:keep-together="always"/>
    </style:style>
    <style:style style:name="P611" style:parent-style-name="Normal" style:family="paragraph">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TableCell6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weight-complex="bold"/>
    </style:style>
    <style:style style:name="TableRow621" style:family="table-row">
      <style:table-row-properties style:min-row-height="0.0159in" style:use-optimal-row-height="false" fo:keep-together="always"/>
    </style:style>
    <style:style style:name="P622" style:parent-style-name="Normal" style:family="paragraph">
      <style:text-properties fo:font-weight="bold" style:font-weight-asian="bold" style:font-weight-complex="bold"/>
    </style:style>
    <style:style style:name="P623" style:parent-style-name="Normal" style:family="paragraph">
      <style:text-properties fo:font-weight="bold" style:font-weight-asian="bold" style:font-weight-complex="bold"/>
    </style:style>
    <style:style style:name="TableCell6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style:style>
    <style:style style:name="TableRow632" style:family="table-row">
      <style:table-row-properties style:min-row-height="0.0159in" style:use-optimal-row-height="false" fo:keep-together="always"/>
    </style:style>
    <style:style style:name="P633" style:parent-style-name="Normal" style:family="paragraph">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TableCell6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6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TableRow652" style:family="table-row">
      <style:table-row-properties style:min-row-height="0.0159in" style:use-optimal-row-height="false" fo:keep-together="always"/>
    </style:style>
    <style:style style:name="P653" style:parent-style-name="Normal" style:family="paragraph">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TableCell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ableRow663" style:family="table-row">
      <style:table-row-properties style:min-row-height="0.0159in" style:use-optimal-row-height="false" fo:keep-together="always"/>
    </style:style>
    <style:style style:name="P664" style:parent-style-name="Normal" style:family="paragraph">
      <style:text-properties fo:font-weight="bold" style:font-weight-asian="bold" style:font-weight-complex="bold"/>
    </style:style>
    <style:style style:name="P665" style:parent-style-name="Normal" style:family="paragraph">
      <style:text-properties fo:font-weight="bold" style:font-weight-asian="bold" style:font-weight-complex="bold"/>
    </style:style>
    <style:style style:name="TableCell6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weight-complex="bold"/>
    </style:style>
    <style:style style:name="TableRow674" style:family="table-row">
      <style:table-row-properties style:min-row-height="0.0159in" style:use-optimal-row-height="false" fo:keep-together="always"/>
    </style:style>
    <style:style style:name="P675" style:parent-style-name="Normal" style:family="paragraph">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TableCell6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style:style>
    <style:style style:name="TableCell68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TableCell6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6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font-weight-complex="bold"/>
    </style:style>
    <style:style style:name="TableRow692" style:family="table-row">
      <style:table-row-properties style:min-row-height="0.0159in" style:use-optimal-row-height="false" fo:keep-together="always"/>
    </style:style>
    <style:style style:name="P693" style:parent-style-name="Normal" style:family="paragraph">
      <style:paragraph-properties fo:margin-left="0.9in" fo:text-indent="-0.9in">
        <style:tab-stops/>
      </style:paragraph-properties>
      <style:text-properties fo:font-weight="bold" style:font-weight-asian="bold" style:font-weight-complex="bold"/>
    </style:style>
    <style:style style:name="P694" style:parent-style-name="Normal" style:family="paragraph">
      <style:text-properties fo:font-weight="bold" style:font-weight-asian="bold" style:font-weight-complex="bold"/>
    </style:style>
    <style:style style:name="TableCell6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Row701" style:family="table-row">
      <style:table-row-properties style:min-row-height="0.0159in" style:use-optimal-row-height="false" fo:keep-together="always"/>
    </style:style>
    <style:style style:name="P702" style:parent-style-name="Normal" style:family="paragraph">
      <style:paragraph-properties fo:margin-left="0.9in" fo:text-indent="-0.9in">
        <style:tab-stops/>
      </style:paragraph-properties>
    </style:style>
    <style:style style:name="TableCell7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P712" style:parent-style-name="Normal" style:family="paragraph">
      <style:paragraph-properties fo:margin-left="0.9in" fo:text-indent="-0.9in">
        <style:tab-stops/>
      </style:paragraph-properties>
      <style:text-properties fo:font-weight="bold" style:font-weight-asian="bold" style:font-weight-complex="bold"/>
    </style:style>
    <style:style style:name="P713" style:parent-style-name="Normal" style:family="paragraph">
      <style:text-properties fo:font-weight="bold" style:font-weight-asian="bold" style:font-weight-complex="bold"/>
    </style:style>
    <style:style style:name="TableCell7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Normal" style:family="paragraph">
      <style:text-properties fo:font-weight="bold" style:font-weight-asian="bold" style:font-weight-complex="bold"/>
    </style:style>
    <style:style style:name="TableRow722" style:family="table-row">
      <style:table-row-properties style:min-row-height="0.0159in" style:use-optimal-row-height="false" fo:keep-together="always"/>
    </style:style>
    <style:style style:name="P723" style:parent-style-name="Normal" style:family="paragraph">
      <style:paragraph-properties fo:margin-left="0.9in" fo:text-indent="-0.9in">
        <style:tab-stops/>
      </style:paragraph-properties>
      <style:text-properties fo:font-weight="bold" style:font-weight-asian="bold" style:font-weight-complex="bold"/>
    </style:style>
    <style:style style:name="P724" style:parent-style-name="Normal" style:family="paragraph">
      <style:text-properties fo:font-weight="bold" style:font-weight-asian="bold" style:font-weight-complex="bold"/>
    </style:style>
    <style:style style:name="TableCell7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text-properties fo:font-weight="bold" style:font-weight-asian="bold" style:font-weight-complex="bold"/>
    </style:style>
    <style:style style:name="TableRow734" style:family="table-row">
      <style:table-row-properties style:min-row-height="0.0159in" style:use-optimal-row-height="false" fo:keep-together="always"/>
    </style:style>
    <style:style style:name="P735" style:parent-style-name="Normal" style:family="paragraph">
      <style:paragraph-properties fo:margin-left="0.9in" fo:text-indent="-0.9in">
        <style:tab-stops/>
      </style:paragraph-properties>
      <style:text-properties fo:font-weight="bold" style:font-weight-asian="bold" style:font-weight-complex="bold"/>
    </style:style>
    <style:style style:name="P736" style:parent-style-name="Normal" style:family="paragraph">
      <style:text-properties fo:font-weight="bold" style:font-weight-asian="bold" style:font-weight-complex="bold"/>
    </style:style>
    <style:style style:name="TableCell7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text-properties fo:font-weight="bold" style:font-weight-asian="bold" style:font-weight-complex="bold"/>
    </style:style>
    <style:style style:name="TableRow746" style:family="table-row">
      <style:table-row-properties style:min-row-height="0.0159in" style:use-optimal-row-height="false" fo:keep-together="always"/>
    </style:style>
    <style:style style:name="P747" style:parent-style-name="Normal" style:family="paragraph">
      <style:paragraph-properties fo:margin-left="0.9in" fo:text-indent="-0.9in">
        <style:tab-stops/>
      </style:paragraph-properties>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TableCell7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Row755" style:family="table-row">
      <style:table-row-properties style:min-row-height="0.0159in" style:use-optimal-row-height="false" fo:keep-together="always"/>
    </style:style>
    <style:style style:name="P756" style:parent-style-name="Normal" style:family="paragraph">
      <style:paragraph-properties fo:margin-left="0.9in" fo:text-indent="-0.9in">
        <style:tab-stops/>
      </style:paragraph-properties>
      <style:text-properties fo:font-weight="bold" style:font-weight-asian="bold" style:font-weight-complex="bold"/>
    </style:style>
    <style:style style:name="P757" style:parent-style-name="Normal" style:family="paragraph">
      <style:text-properties fo:font-weight="bold" style:font-weight-asian="bold" style:font-weight-complex="bold"/>
    </style:style>
    <style:style style:name="TableCell7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font-weight-complex="bold"/>
    </style:style>
    <style:style style:name="TableRow766" style:family="table-row">
      <style:table-row-properties style:min-row-height="0.0159in" style:use-optimal-row-height="false" fo:keep-together="always"/>
    </style:style>
    <style:style style:name="P767" style:parent-style-name="Normal" style:family="paragraph">
      <style:paragraph-properties fo:margin-left="0.9in" fo:text-indent="-0.9in">
        <style:tab-stops/>
      </style:paragraph-properties>
    </style:style>
    <style:style style:name="TableCell7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TableCell7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style:style>
    <style:style style:name="TableRow778" style:family="table-row">
      <style:table-row-properties style:min-row-height="0.0159in" style:use-optimal-row-height="false" fo:keep-together="always"/>
    </style:style>
    <style:style style:name="P779" style:parent-style-name="Normal" style:family="paragraph">
      <style:paragraph-properties fo:margin-left="0.9in" fo:text-indent="-0.9in">
        <style:tab-stops/>
      </style:paragraph-properties>
    </style:style>
    <style:style style:name="TableCell7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font-weight-complex="bold"/>
    </style:style>
    <style:style style:name="TableRow788" style:family="table-row">
      <style:table-row-properties style:min-row-height="0.0159in" style:use-optimal-row-height="false" fo:keep-together="always"/>
    </style:style>
    <style:style style:name="P789" style:parent-style-name="Normal" style:family="paragraph">
      <style:paragraph-properties fo:margin-left="0.9in" fo:text-indent="-0.9in">
        <style:tab-stops/>
      </style:paragraph-properties>
    </style:style>
    <style:style style:name="TableCell7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font-weight-complex="bold"/>
    </style:style>
    <style:style style:name="TableRow798" style:family="table-row">
      <style:table-row-properties style:min-row-height="0.0159in" style:use-optimal-row-height="false" fo:keep-together="always"/>
    </style:style>
    <style:style style:name="P799" style:parent-style-name="Normal" style:family="paragraph">
      <style:paragraph-properties fo:margin-left="0.9in" fo:text-indent="-0.9in">
        <style:tab-stops/>
      </style:paragraph-properties>
    </style:style>
    <style:style style:name="TableCell8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font-weight-complex="bold"/>
    </style:style>
    <style:style style:name="TableRow808" style:family="table-row">
      <style:table-row-properties style:min-row-height="0.0159in" style:use-optimal-row-height="false" fo:keep-together="always"/>
    </style:style>
    <style:style style:name="P809" style:parent-style-name="Normal" style:family="paragraph">
      <style:paragraph-properties fo:margin-left="0.9in" fo:text-indent="-0.9in">
        <style:tab-stops/>
      </style:paragraph-properties>
    </style:style>
    <style:style style:name="TableCell8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color="#0000FF" style:text-underline-type="single" style:text-underline-style="solid" style:text-underline-width="auto" style:text-underline-mode="continuou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P818" style:parent-style-name="Normal" style:family="paragraph">
      <style:paragraph-properties fo:margin-left="0.9in" fo:text-indent="-0.9in">
        <style:tab-stops/>
      </style:paragraph-properties>
    </style:style>
    <style:style style:name="TableCell81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8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style="italic" style:font-style-asian="italic" style:font-style-complex="italic"/>
    </style:style>
    <style:style style:name="P826" style:parent-style-name="Normal" style:family="paragraph">
      <style:text-properties fo:font-weight="bold" style:font-weight-asian="bold" style:font-weight-complex="bold"/>
    </style:style>
    <style:style style:name="TableRow827" style:family="table-row">
      <style:table-row-properties style:min-row-height="0.0159in" style:use-optimal-row-height="false" fo:keep-together="always"/>
    </style:style>
    <style:style style:name="P828" style:parent-style-name="Normal" style:family="paragraph">
      <style:paragraph-properties fo:margin-left="0.9in" fo:text-indent="-0.9in">
        <style:tab-stops/>
      </style:paragraph-properties>
    </style:style>
    <style:style style:name="TableCell8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8 M. SPALIO 27 D. ĮSAKYMO NR. V-1042 „DĖL PROJEKTŲ FINANSAVIMO SĄLYGŲ APRAŠO PAGAL 2007–2013 METŲ SANGLAUDOS SKATINIMO VEIKSMŲ PROGRAMOS PRIEMONĘ NR. VP3-2.1-SAM-04-V „ANKSTYVA ONKOLOGINIŲ SUSIRGIMŲ DIAGNOSTIKA IR VISAVERTIS GYDYMAS“ PATVIRTINIMO“ PAKEITIMO</text:p>
      <text:p text:style-name="P6"/>
      <text:p text:style-name="P7">2009 m. vasario 9 d. Nr. V-100</text:p>
      <text:p text:style-name="P8">Vilnius</text:p>
      <text:p text:style-name="P9"/>
      <text:p text:style-name="P10"/>
      <text:p text:style-name="P11"><text:span text:style-name="T12">Pakeičiu</text:span><text:s/>Projektų finansavimo sąlygų aprašą pagal 2007–2013 metų Sanglaudos skatinimo veiksmų programos priemonę Nr. VP3-2.1-SAM-04-V „Ankstyva onkologinių susirgimų diagnostika ir visavertis gydymas“, patvirtintą Lietuvos Respublikos sveikatos apsaugos ministro 2008 m. spalio 27 d. įsakymu Nr. V-1042 „Dėl Projektų finansavimo sąlygų aprašo pagal 2007–2013 metų Sanglaudos skatinimo veiksmų programos priemonę Nr. VP3-2.1-SAM-04-V „Ankstyva onkologinių susirgimų diagnostika ir visavertis gydymas“ patvirtinimo“ (Žin., 2008, Nr.<text:s/><text:a xlink:href="https://www.e-tar.lt/portal/lt/legalAct/TAR.6C776723CC6A" office:target-frame-name="_blank" xlink:show="new"><text:span text:style-name="T13">128-4911</text:span></text:a>):</text:p>
      <text:p text:style-name="P14">1. Išdėstau 2.2 punktą taip:</text:p>
      <text:p text:style-name="P15">„2.2. SSVP priedu, patvirtintu Lietuvos Respublikos Vyriausybės 2008 m. liepos 23 d. nutarimu Nr. 787 (Žin., 2008, Nr.<text:s/><text:a xlink:href="https://www.e-tar.lt/portal/lt/legalAct/TAR.B2C4287B0BDD" office:target-frame-name="_blank" xlink:show="new"><text:span text:style-name="T16">95-3720</text:span></text:a>, Nr.<text:s/><text:a xlink:href="https://www.e-tar.lt/portal/lt/legalAct/TAR.3F32CB3E1458" office:target-frame-name="_blank" xlink:show="new"><text:span text:style-name="T17">142-5628</text:span></text:a>);“.</text:p>
      <text:p text:style-name="P18">2. Išdėstau 6 punktą taip:</text:p>
      <text:p text:style-name="P19">„6. Pagal priemonę ir šį Aprašą remiamos tokios veiklos:</text:p>
      <text:p text:style-name="P20">– investicijos į onkologinių susirgimų diagnostikos įrangą;</text:p>
      <text:p text:style-name="P21">– investicijos į onkologinių susirgimų gydymo įrangą;</text:p>
      <text:p text:style-name="P22">– investicijos į sveikatos priežiūros įstaigų infrastruktūros modernizavimą: statinių ir / ar patalpų, susijusių su onkologinių paslaugų teikimu, statybą, rekonstravimą ir remontą;</text:p>
      <text:p text:style-name="P23">– investicijos į veikiančiuose kaulų čiulpų transplantacijos centruose visiškai izoliuotų vienviečių palatų su laminarine oro tėkmės ventiliacija ir oro kondicionieriais remontą, rekonstrukciją arba naujų palatų įrengimą; palatų aprūpinimą reikiama medicinos ir laboratorine įranga.</text:p>
      <text:p text:style-name="P24">Investicijos bus skiriamos tiek specializuotą pagalbą onkologijos srityje teikiančių asmens sveikatos priežiūros įstaigų, tiek universitetų ir apskričių ligoninių infrastruktūrai.“</text:p>
      <text:p text:style-name="P25">3. Išdėstau 13 punktą taip:</text:p>
      <text:p text:style-name="P26">„13. Pareiškėjais ir partneriais pagal šią priemonę gali būti Lietuvos Respublikos sveikatos apsaugos ministerija (toliau – SAM) ir specializuotą medicinos pagalbą onkologijos srityje teikiančios asmens sveikatos priežiūros įstaigos: Vilniaus universiteto onkologijos institutas, Kauno medicinos universiteto klinikos, Vilniaus universiteto ligoninės Santariškių klinikos, Vilniaus universiteto vaikų ligoninė, Klaipėdos universitetinė ligoninė, Šiaulių apskrities ligoninė, Panevėžio apskrities ligoninė, Tauragės apskrities ligoninė, Telšių apskrities ligoninė, Marijampolės apskrities ligoninė, Alytaus apskrities ligoninė. SAM teikti paraiškas gali tik kartu su partneriu, t. y. sveikatos priežiūros įstaiga, atitinkančia šiame Apraše pareiškėjams ir partneriams nustatytus reikalavimus.“</text:p>
      <text:p text:style-name="P27">4. Išdėstau 14 punktą taip:</text:p>
      <text:p text:style-name="P28">„14. Turinčios galiojančią licenciją antrinėms ir / ar tretinėms stacionarinėms paslaugoms teikti ir sudariusios sutartis su teritorinėmis ligonių kasomis dėl šių paslaugų teikimo (išskyrus SAM): onkologija ir / arba onkologija chemoterapija II ir / arba onkologija chemoterapija III ir / arba onkologija radioterapija II ir / arba onkologija radioterapija III ir /<text:s/><text:soft-page-break/>arba vaikų hematologija II ir / arba vaikų hematologija III ir / arba suaugusiųjų chirurgija II ir / arba suaugusiųjų hematologija II ir / arba suaugusiųjų hematologija III ir / arba radiologija.“</text:p>
      <text:p text:style-name="P29">5. Išdėstau 25 punktą taip:</text:p>
      <text:p text:style-name="P30">„25. Numatoma galima projekto trukmė – iki 36 mėnesių nuo finansavimo ir administravimo sutarties pasirašymo, išskyrus projektus, kuriuose numatoma Lietuvoje įdiegti pažangiausias medicinines technologijas atitinkantį pozitronų emisijos tomografo kompleksą (su ciklotronu arba be ciklotrono), skirtą onkologinių susirgim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31">6. Išdėstau 29 punktą taip:</text:p>
      <text:p text:style-name="P32">„29. Visos projektų išlaidos turi atitikti Išlaidų ir finansavimo reikalavimų atitikties taisykles ir Pajamų apskaičiavimo metodiką (skelbiama interneto svetainėje www.esparama.lt).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p>
      <text:p text:style-name="P33">7. Išdėstau 31.3 punktą taip:</text:p>
      <text:p text:style-name="P34">„31.3. statinių ir (ar) patalpų, susijusių su onkologinių paslaugų teikimu, statybai, remontui ir rekonstravimui:</text:p>
      <text:p text:style-name="P35">31.3.1. patalpų, susijusių su onkologinių ligų diagnostika ir gydymu, kapitalinio remonto ir rekonstrukcijos vertė negali viršyti 2000 Lt (įskaitant PVM) vienam kvadratiniam metrui kapitaliai remontuojamo (rekonstruojamo) patalpų ploto; patalpų paprastojo remonto vertė negali viršyti 1000 Lt (įskaitant PVM) vienam kvadratiniam metrui remontuojamų patalpų ploto; naujų statinių statybos vertė negali viršyti 3 000,00 Lt (įskaitant PVM) vienam kvadratiniam metrui statomo ploto;</text:p>
      <text:p text:style-name="P36">31.3.2. skirtos projektavimo, techninių dokumentų rengimo, ekspertizės, techninės, statinio projekto vykdymo priežiūros paslaugoms apmokėti;</text:p>
      <text:p text:style-name="P37">31.3.3. būtinos projektams įgyvendinti (informacijos sklaidos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os);“.</text:p>
      <text:p text:style-name="P38">8. Išdėstau 35 punktą taip:</text:p>
      <text:p text:style-name="P39">„35. Visa įsigyta įranga privalo būti naudojama onkologinių ligų diagnostikai ir gydymui, taip pat gali būti naudojama ir kitų ligų diagnostikai bei gydymui. Siekiant prisidėti prie onkologinių ligų diagnostikos ir gydymo pažangos, žmogiškųjų išteklių stiprinimo onkologinės pagalbos srityje, visa įsigyta medicininė įranga taip pat gali būti naudojama mokymui, moksliniams tyrimams ir eksperimentinei plėtrai, jeigu šie procesai vykdomi kartu su diagnostikos ir gydymo procedūromis; taip pat tuomet, kai diagnostikos ar gydymo procedūros nevyksta, tačiau šie procesai netrikdo diagnostikos ar gydymo proceso.“</text:p>
      <text:p text:style-name="P40">9. Išdėstau 42 punktą taip:</text:p>
      <text:p text:style-name="P41">„42. Papildomai nustatomi šie išlaidų tinkamumo apribojimai:</text:p>
      <text:p text:style-name="P42">42.1. Tuo atveju, jei numatoma įsigyti pažangiausias medicinines technologijas atitinkantį pozitronų emisijos tomografo kompleksą su ciklotronu, projekto vykdytojas per 2 metus nuo projekto finansavimo ir administravimo sutarties pasirašymo privalo parengti ir pateikti CPVA derinti dokumentaciją (techninį projektą, suderintą su atsakingomis institucijomis, ir kt.). Taip pat derinamos dokumentacijos kopija turi būti pateikta ir Sveikatos apsaugos ministerijai. CPVA per 2 mėn. įvertina projekto vykdytojo pateiktą derinti dokumentaciją ir savo išvadas dėl pasirengimo diegti naujus onkologinių ligų diagnostikos ir<text:s/><text:soft-page-break/>gydymo metodus pateikia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43">42.2. Tuo atveju, jei numatoma įsigyti pažangiausias medicinines technologijas atitinkantį pozitronų emisijos tomografo kompleksą be ciklotrono, 42.1 punktas netaikomas.“</text:p>
      <text:p text:style-name="P44">10. Išdėstau 46 punktą taip:</text:p>
      <text:p text:style-name="P45">„46. Paraiškos bendroji (A) dalis – tai Lietuvos Respublikos finansų ministro 2008 m. vasario 20 d. įsakymu Nr. 1K-066 nustatytos formos paraiškos darbinis dokumentas, kuris turi būti užpildytas griežtai laikantis nurodytuoju įsakymu patvirtintos šios formos pildymo instrukcijos, išspausdintas ir kartu su pridedamais dokumentais tvarkingai susegtas, kaip nurodyta Aprašo 49 punkte.“</text:p>
      <text:p text:style-name="P46">11. Išdėstau 60 punktą taip:</text:p>
      <text:p text:style-name="P47">„60.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48"/>
      <text:p text:style-name="P49">1 lentelė. Paraiškos administracinės atitikties vertinimo lentelė</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Vertinimo kriterijai</text:p>
            </table:table-cell>
            <table:table-cell table:style-name="TableCell62">
              <text:p text:style-name="P63">Taip</text:p>
            </table:table-cell>
            <table:table-cell table:style-name="TableCell64">
              <text:p text:style-name="P65">Ne</text:p>
            </table:table-cell>
            <table:table-cell table:style-name="TableCell66">
              <text:p text:style-name="P67">Netaikoma</text:p>
            </table:table-cell>
          </table:table-row>
        </table:table-header-rows>
        <table:table-row table:style-name="TableRow68">
          <table:table-cell table:style-name="TableCell69">
            <text:p text:style-name="Normal">1.</text:p>
          </table:table-cell>
          <table:table-cell table:style-name="TableCell70">
            <text:p text:style-name="Normal">Paraiška (paraiškos A ir B dalys) yra pilnai užpildyta, atitinka paraiškos formą ir yra pasirašyta bei antspauduota pareiškėjo</text:p>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Normal">2.</text:p>
          </table:table-cell>
          <table:table-cell table:style-name="TableCell76">
            <text:p text:style-name="Normal">Paraiška (paraiškos A ir B dalys) užpildyta lietuvių kalba</text:p>
          </table:table-cell>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Normal">3.</text:p>
          </table:table-cell>
          <table:table-cell table:style-name="TableCell82">
            <text:p text:style-name="Normal">Pridėti visi privalomi 2007–2013 m. Sanglaudos skatinimo veiksmų programos II prioriteto VP3-2.1-SAM-04-V priemonės „Ankstyva onkologinių ligų diagnostika ir visavertis gydymas“ projektų finansavimo sąlygų apraše nurodyti dokumentai:</text:p>
          </table:table-cell>
          <table:table-cell table:style-name="TableCell83">
            <text:p text:style-name="Normal"/>
          </table:table-cell>
          <table:table-cell table:style-name="TableCell84">
            <text:p text:style-name="Normal"/>
          </table:table-cell>
          <table:table-cell table:style-name="TableCell85">
            <text:p text:style-name="Normal"/>
          </table:table-cell>
        </table:table-row>
        <table:table-row table:style-name="TableRow86">
          <table:table-cell table:style-name="TableCell87">
            <text:p text:style-name="Normal">3.1</text:p>
          </table:table-cell>
          <table:table-cell table:style-name="TableCell88">
            <text:p text:style-name="Normal">Investicinis projektas</text:p>
          </table:table-cell>
          <table:table-cell table:style-name="TableCell89">
            <text:p text:style-name="Normal"/>
          </table:table-cell>
          <table:table-cell table:style-name="TableCell90">
            <text:p text:style-name="Normal"/>
          </table:table-cell>
          <table:table-cell table:style-name="TableCell91">
            <text:p text:style-name="Normal"/>
          </table:table-cell>
        </table:table-row>
        <table:table-row table:style-name="TableRow92">
          <table:table-cell table:style-name="TableCell93">
            <text:p text:style-name="Normal">3.2</text:p>
          </table:table-cell>
          <table:table-cell table:style-name="TableCell94">
            <text:p text:style-name="Normal">Pareiškėjo ir partnerio (-ių), išskyrus SAM, steigimo dokumentų kopijos</text:p>
          </table:table-cell>
          <table:table-cell table:style-name="TableCell95">
            <text:p text:style-name="Normal"/>
          </table:table-cell>
          <table:table-cell table:style-name="TableCell96">
            <text:p text:style-name="Normal"/>
          </table:table-cell>
          <table:table-cell table:style-name="TableCell97">
            <text:p text:style-name="Normal"/>
          </table:table-cell>
        </table:table-row>
        <table:table-row table:style-name="TableRow98">
          <table:table-cell table:style-name="TableCell99">
            <text:p text:style-name="Normal">3.3</text:p>
          </table:table-cell>
          <table:table-cell table:style-name="TableCell100">
            <text:p text:style-name="Normal">Pareiškėjo ir partnerio (-ių) pasirašytos jungtinės veiklos (partnerystės) sutarties kopija</text:p>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Normal">3.4</text:p>
          </table:table-cell>
          <table:table-cell table:style-name="TableCell106">
            <text:p text:style-name="Normal">Pareiškėjo ir partnerio (-ių) galiojančios licencijos onkologijos paslaugoms teikti kopija</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Normal">3.5</text:p>
          </table:table-cell>
          <table:table-cell table:style-name="TableCell112">
            <text:p text:style-name="Normal">Asmens sveikatos priežiūros įstaigų, dalyvaujančių projekte partnerių teisėmis, atitinkamų galiojančių licencijų kopijos</text:p>
          </table:table-cell>
          <table:table-cell table:style-name="TableCell113">
            <text:p text:style-name="Normal"/>
          </table:table-cell>
          <table:table-cell table:style-name="TableCell114">
            <text:p text:style-name="Normal"/>
          </table:table-cell>
          <table:table-cell table:style-name="TableCell115">
            <text:p text:style-name="Normal"/>
          </table:table-cell>
        </table:table-row>
        <table:table-row table:style-name="TableRow116">
          <table:table-cell table:style-name="TableCell117">
            <text:p text:style-name="Normal">3.6</text:p>
          </table:table-cell>
          <table:table-cell table:style-name="TableCell118">
            <text:p text:style-name="Normal">Pareiškėjo ir partnerio (-ių) sutarčių su teritorinėmis ligonių kasomis atitinkamoms paslaugoms teikti kopijos</text:p>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Normal">3.7</text:p>
          </table:table-cell>
          <table:table-cell table:style-name="TableCell124">
            <text:p text:style-name="Normal">Išrašas iš valstybės įmonės Registrų centro, liudijantis, kad nėra nurodytų pažeidimų dėl bankrutavimo, likvidavimo (netaikoma SAM)</text:p>
          </table:table-cell>
          <table:table-cell table:style-name="TableCell125">
            <text:p text:style-name="Normal"/>
          </table:table-cell>
          <table:table-cell table:style-name="TableCell126">
            <text:p text:style-name="Normal"/>
          </table:table-cell>
          <table:table-cell table:style-name="TableCell127">
            <text:p text:style-name="Normal"/>
          </table:table-cell>
        </table:table-row>
        <table:table-row table:style-name="TableRow128">
          <table:table-cell table:style-name="TableCell129">
            <text:p text:style-name="Normal">3.8</text:p>
          </table:table-cell>
          <table:table-cell table:style-name="TableCell130">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 (netaikoma SAM)</text:p>
          </table:table-cell>
          <table:table-cell table:style-name="TableCell131">
            <text:p text:style-name="Normal"/>
          </table:table-cell>
          <table:table-cell table:style-name="TableCell132">
            <text:p text:style-name="Normal"/>
          </table:table-cell>
          <table:table-cell table:style-name="TableCell133">
            <text:p text:style-name="Normal"/>
          </table:table-cell>
        </table:table-row>
        <text:soft-page-break/>
        <table:table-row table:style-name="TableRow134">
          <table:table-cell table:style-name="TableCell135">
            <text:p text:style-name="Normal">3.9</text:p>
          </table:table-cell>
          <table:table-cell table:style-name="TableCell136">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Normal">3.10</text:p>
          </table:table-cell>
          <table:table-cell table:style-name="TableCell142">
            <text:p text:style-name="Normal">Išrašas iš Teismo sprendimo, jei toks yra, arba pažyma iš Informatikos ir ryšių departamento prie VRM tam, kad pareiškėjas ir partneriai įrodytų, jog teistumo nėra (netaikoma SAM)</text:p>
          </table:table-cell>
          <table:table-cell table:style-name="TableCell143">
            <text:p text:style-name="Normal"/>
          </table:table-cell>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Normal">3.11</text:p>
          </table:table-cell>
          <table:table-cell table:style-name="TableCell148">
            <text:p text:style-name="Normal">Žemės sklypo, kuriame planuojama statyti, rekonstruoti, kapitaliai remontuoti statinį, nuosavybės ar valdymo patikėjimo, nuomos arba panaudos teise dokumento kopija (jei taikoma)</text:p>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3.12</text:p>
          </table:table-cell>
          <table:table-cell table:style-name="TableCell154">
            <text:p text:style-name="Normal">Objekto (pavyzdžiui, pastato ar patalpų), kurį planuojama rekonstruoti, kapitaliai remontuoti ar remontuoti, nuosavybės ar valdymo patikėjimo, nuomos arba panaudos teise dokumento kopija (jei taikoma)</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3.13</text:p>
          </table:table-cell>
          <table:table-cell table:style-name="TableCell160">
            <text:p text:style-name="Normal">Žemės ir objekto savininko raštiškas leidimas statyti, rekonstruoti, kapitaliai remontuoti ar remontuoti (jei tai nenumatyta turto valdymo patikėjimo, nuomos ar panaudos sutartyje) turtą ar analogišką teisę suteikiančio dokumento kopija (jei taikoma)</text:p>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3.14</text:p>
          </table:table-cell>
          <table:table-cell table:style-name="TableCell166">
            <text:p text:style-name="Normal">Europos Komisijai tinkamų deklaruoti projekto išlaidų dalies skaičiavimas (metodika skelbiama interneto svetainėje www.esparama.lt) (jei taikoma)</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Normal">3.15</text:p>
          </table:table-cell>
          <table:table-cell table:style-name="TableCell172">
            <text:p text:style-name="Normal">Įgaliojimą pasirašyti paraišką liudijantis dokumentas, jei paraiška pasirašoma ne pareiškėjo organizacijos vadovo</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3.16</text:p>
          </table:table-cell>
          <table:table-cell table:style-name="TableCell178">
            <text:p text:style-name="Normal">Klausimynas dėl pirkimo ir (arba) importo pridėtinės vertės mokesčio tinkamumo finansuoti Europos Sąjungos fondų ir (arba) Lietuvos Respublikos biudžeto lėšomis (skelbiama interneto svetainėje www.esparama.lt)</text:p>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4.</text:p>
          </table:table-cell>
          <table:table-cell table:style-name="TableCell184">
            <text:p text:style-name="Normal">Pateiktas reikiamas paraiškos ir pridedamų dokumentų egzempliorių skaičius (vienas originalas ir dvi kopijos)</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5.</text:p>
          </table:table-cell>
          <table:table-cell table:style-name="TableCell190">
            <text:p text:style-name="Normal">Pateikta elektroninė paraiškos versija (įrašyta į elektroninę laikmeną)</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6.</text:p>
          </table:table-cell>
          <table:table-cell table:style-name="TableCell196">
            <text:p text:style-name="Normal">Pateikta elektroninės paraiškos versija atitinka popierinę paraiškos versiją</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able:number-columns-spanned="5">
            <text:p text:style-name="Normal">VERTINTOJO PASTABOS IR IŠVADOS</text:p>
            <text:p text:style-name="Normal"/>
            <text:p text:style-name="P202">(Kokios informacijos ar dokumentų trūksta)</text:p>
            <text:p text:style-name="P203"/>
          </table:table-cell>
          <table:covered-table-cell/>
          <table:covered-table-cell/>
          <table:covered-table-cell/>
          <table:covered-table-cell/>
        </table:table-row>
      </table:table>
      <text:p text:style-name="P204"/>
      <text:p text:style-name="P205">12. Išdėstau 72.1 punktą taip:</text:p>
      <text:p text:style-name="P206">„72.1.<text:s/>įgyvendinti projektą, kuriam teikiama parama, ir naudodamas projekto metu sukurtą turtą bei išteklius, užtikrinti projekto veiklos tęstinumą ne trumpiau kaip 5 metus po projekto užbaigimo, t. y. pareiškėjas, privalo užtikrinti, jog projekto metu sukurtas turtas bei ištekliai būtų naudojami viešųjų onkologijos paslaugų teikimui ne trumpiau kaip 5 metus po projekto užbaigimo;“.</text:p>
      <text:p text:style-name="P207">13. Išdėstau 72.2 punktą taip:</text:p>
      <text:p text:style-name="P208">„72.2. užtikrinti, jog ilgalaikis materialusis turtas, kuris buvo finansuotas projekto lėšomis, būtų apdraustas nuo visų galimų rizikos atvejų maksimaliu turto atkuriamosios vertės draudimu ne trumpiau nei projekto įgyvendinimo laikotarpiui, jeigu tokį reikalavimą projekto tinkamumo finansuoti vertinimo etape nustato CPVA. Projekto vykdytojas turi užtikrinti, jog prarastas arba sugadintas turtas būtų visiškai atstatytas;“.</text:p>
      <text:p text:style-name="P209">14. Išdėstau 72.3 punktą taip:</text:p>
      <text:p text:style-name="P210">„72.3. užtikrinti, jog turtas, sukurtas ar įsigytas finansuojant projekto lėšomis, liktų Lietuvoje, nebūtų pakeista šio turto paskirtis, nuosavybės pobūdis, paramos objekto vieta (ne mažiau kaip 5 metus po projekto įgyvendinimo pabaigos). Projekte numatomos rekonstruoti ar remontuoti patalpos bei žemės sklypai turi būti pareiškėjų valdomi nuosavybės teise ar patikėjimo teise arba gauti panaudos (nuomos) sutartimi projekto įgyvendinimo laikotarpiui ir ne trumpesniam kaip 5 metų laikotarpiui nuo numatomos projekto įgyvendinimo pabaigos;“.</text:p>
      <text:p text:style-name="P211">15. Išdėstau 75 punktą taip:</text:p>
      <text:p text:style-name="P212">„7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13">60-1945</text:span></text:a>; 2006, Nr.<text:s/><text:a xlink:href="https://www.e-tar.lt/portal/lt/legalAct/TAR.73988CDF57C1" office:target-frame-name="_blank" xlink:show="new"><text:span text:style-name="T214">77-2975</text:span></text:a>) nustatyta tvarka.“</text:p>
      <text:p text:style-name="P215">16. Projektų finansavimo sąlygų aprašo pagal 2007–2013 metų Sanglaudos skatinimo veiksmų programos priemonę Nr. VP3-2.1-SAM-04-V „Ankstyva onkologinių susirgimų diagnostika ir visavertis gydymas“ 1 priede 9 punkte „Paraiškos priedai“:</text:p>
      <text:p text:style-name="P216">16.1. Išdėstau 10 papunktį taip:</text:p>
      <text:p text:style-name="P217">„10. objekto (pavyzdžiui, pastato ar patalpų), kurį planuojama rekonstruoti, kapitaliai remontuoti ar remontuoti, nuosavybės ar valdymo patikėjimo, nuomos arba panaudos teise dokumento ir žemės sklypo, kuriame planuojama statyti, rekonstruoti, kapitaliai remontuoti statinį, nuosavybės ar valdymo patikėjimo, nuomos arba panaudos teise dokumento kopijos (jei taikoma). Remontuojamų (rekonstruojamų) patalpų brėžiniai;“.</text:p>
      <text:p text:style-name="P218">16.2. Išdėstau 11 papunktį taip:</text:p>
      <text:p text:style-name="P219">„11. žemės ir objekto savininko raštiškas leidimas statyti, rekonstruoti bei remontuoti (jei tai nenumatyta turto valdymo patikėjimo, nuomos ar panaudos sutartyje) turtą ar analogišką teisę suteikiančio dokumento kopija (jei taikoma);“.</text:p>
      <text:p text:style-name="P220">16.3. Papildau 15 papunkčiu:</text:p>
      <text:p text:style-name="P221">„15. Klausimynas dėl pirkimo ir (arba) importo pridėtinės vertės mokesčio tinkamumo finansuoti Europos Sąjungos fondų ir (arba) Lietuvos Respublikos biudžeto lėšomis (skelbiama interneto svetainėje www.esparama.lt).“</text:p>
      <text:p text:style-name="P222">16.4. Išdėstau paskutinę pastraipą taip:</text:p>
      <text:p text:style-name="P223"/>
      <text:p text:style-name="P224"><text:span text:style-name="T225">„Šio punkto 2, 3, 4, 5, 6, 7, 8, 9 dalyse nustatyti reikalavimai netaikomi SAM. Prie paraiškos gali būti pridėti kiti dokumentai, patvirtinantys ar pagrindžiantys paraiškoje pateikiamą informaciją (pvz., techninis projektas arba jo kopija, komerciniai pasiūlymai, apklausos duomenys ir kiti dokumentai, pagrindžiantys projekto išlaidas; poveikio aplinkai vertinimo ataskaita).</text:span></text:p>
      <text:p text:style-name="P226"/>
      <text:p text:style-name="P227"><text:span text:style-name="T228">________________________________</text:span><text:span text:style-name="T229"><text:tab/>____________</text:span><text:span text:style-name="T230"><text:tab/>___________________</text:span></text:p>
      <text:p text:style-name="P231"><text:span text:style-name="T232">(pareiškėjo atsakingo asmens pareigos)<text:s/></text:span><text:span text:style-name="T233"><text:tab/>(parašas)<text:s/></text:span><text:span text:style-name="T234"><text:tab/>(vardas ir pavardė)</text:span></text:p>
      <text:p text:style-name="P235"/>
      <text:p text:style-name="P236">A. V.</text:p>
      <text:p text:style-name="P237">“</text:p>
      <text:p text:style-name="P238">17. Išdėstau Projektų finansavimo sąlygų aprašo pagal 2007–2013 metų Sanglaudos skatinimo veiksmų programos priemonę Nr. VP3-2.1-SAM-04-V „Ankstyva onkologinių susirgimų diagnostika ir visavertis gydymas“ 2 priedą nauja redakcija (pridedama).</text:p>
      <text:p text:style-name="P239">18. Išdėstau Projektų finansavimo sąlygų aprašo pagal 2007–2013 metų Sanglaudos skatinimo veiksmų programos priemonę Nr. VP3-2.1-SAM-04-V „Ankstyva onkologinių susirgimų diagnostika ir visavertis gydymas“ 3 priedo Priemonės Nr. VP3-2.1-SAM-04-V „Ankstyva onkologinių susirgimų diagnostika ir visavertis gydymas“ produkto ir rezultato rodiklių lentelės 1 eilutės ketvirtą skiltį „Būdas arba (Vnt.)“ taip:</text:p>
      <text:p text:style-name="P240">„Skaičiuojami pacientai, kuriems per paskutinius kalendorinius metus buvo suteikta konkreti paslauga (pagal paslaugų kodus, patvirtintus Valstybinės ligonių kasos prie Sveikatos apsaugos ministerijos direktoriaus 2005 m. birželio 30 d. įsakymu Nr. 1K-81 (Žin., 2005, Nr.<text:s/><text:a xlink:href="https://www.e-tar.lt/portal/lt/legalAct/TAR.7BA621E5D95E" office:target-frame-name="_blank" xlink:show="new"><text:span text:style-name="T241">89-3363</text:span></text:a>), konkrečioje ES paramą gavusioje sveikatos priežiūros įstaigoje, kurioje visa pagal projektą numatyta atnaujinti infrastruktūra modernizuota.</text:p>
      <text:p text:style-name="P242">Suminis rodiklis: pacientas – asmuo, kuriam bent kartą per kalendorinius metus buvo suteikta (-os) paslauga (-os).“</text:p>
      <text:p text:style-name="P243"/>
      <text:p text:style-name="P244"/>
      <text:p text:style-name="P245"/>
      <text:p text:style-name="P246">SVEIKATOS APSAUGOS MINISTRAS<text:s/><text:tab/>ALGIS ČAPLIKAS</text:p>
      <text:p text:style-name="P247"/>
      <text:p text:style-name="P248">SUDERINTA</text:p>
      <text:p text:style-name="P249">Lietuvos Respublikos finansų ministerijos<text:s/></text:p>
      <text:p text:style-name="P250">2009-02-05 raštu Nr. (24.3-03)-6K-0901231</text:p>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7">
            <text:p text:style-name="P263">Projektų finansavimo sąlygų aprašo</text:p>
            <text:p text:style-name="P264">pagal priemonę Nr. VP3-2.1-SAM-04-V</text:p>
            <text:p text:style-name="P265">„Ankstyva onkologinių susirgimų diagnostika ir visavertis</text:p>
            <text:p text:style-name="P266">gydymas“</text:p>
            <text:p text:style-name="P267">2 priedas</text:p>
            <text:p text:style-name="P268"/>
            <text:p text:style-name="P269"><text:span text:style-name="T270">PROJEKTO TINKAMUMO FINANSUOTI VERTINIMO METODIKA</text:span></text:p>
            <text:p text:style-name="P271"/>
          </table: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Bendrasis arba specialusis (atitikties) atrankos kriterijus</text:p>
          </table:table-cell>
          <table:table-cell table:style-name="TableCell275" table:number-rows-spanned="2">
            <text:p text:style-name="P276">Kriterijaus vertinimo aspektai</text:p>
          </table:table-cell>
          <table:table-cell table:style-name="TableCell277" table:number-rows-spanned="2">
            <text:p text:style-name="P278">Vertinimo klausimai ir (arba) teiginiai</text:p>
          </table:table-cell>
          <table:table-cell table:style-name="TableCell279" table:number-columns-spanned="3">
            <text:p text:style-name="P280">Vertinimas</text:p>
          </table:table-cell>
          <table:covered-table-cell/>
          <table:covered-table-cell/>
          <table:table-cell table:style-name="TableCell281" table:number-rows-spanned="2">
            <text:p text:style-name="P282">Paaiškinimai ir metodinės rekomendacijos vertintojam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taip</text:p>
          </table:table-cell>
          <table:table-cell table:style-name="TableCell289">
            <text:p text:style-name="P290">ne</text:p>
          </table:table-cell>
          <table:table-cell table:style-name="TableCell291">
            <text:p text:style-name="P292">po patikslinimo</text:p>
          </table:table-cell>
          <table:covered-table-cell>
            <text:p text:style-name="P293"/>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row>
        </table:table-header-rows>
        <table:table-row table:style-name="TableRow318">
          <table:table-cell table:style-name="TableCell319" table:number-rows-spanned="6">
            <text:p text:style-name="Normal"><text:span text:style-name="T320">1. Bendrai finansuojamas iš Europos Sąjungos fondų lėšų projektas (toliau<text:s/></text:span>–<text:s/><text:span text:style-name="T321">projektas) atitinka bent vieną veiksmų programos ir jos prioriteto tikslą, uždavinį, taip pat apima pagal tam tikrą prioritetą numatomas remti veiklas.</text:span></text:p>
          </table:table-cell>
          <table:table-cell table:style-name="TableCell322"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323">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328">Paraiškos<text:s/></text:span><text:span text:style-name="T329">A<text:s/></text:span><text:span text:style-name="T330">dalis, B dalis</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Normal">1.1.2. Įgyvendinto projekto poveikis SSVP 2 prioriteto „Viešųjų paslaugų kokybė ir prieinamumas: sveikatos, švietimo ir socialinė infrastruktūra“ tikslui ir 1 uždaviniui „Teikti kokybiškas ir prieinamas sveikatos priežiūros paslaugas“ bus teigiamas</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Normal"><text:span text:style-name="T339">Paraiškos<text:s/></text:span><text:span text:style-name="T340">A</text:span><text:s/><text:span text:style-name="T341">dalis, B dalis</text:span></text:p>
          </table:table-cell>
        </table:table-row>
        <table:table-row table:style-name="TableRow342">
          <table:covered-table-cell>
            <text:p text:style-name="P343"/>
          </table:covered-table-cell>
          <table:table-cell table:style-name="TableCell344" table:number-rows-spanned="4">
            <text:p text:style-name="Normal">1.2. Pagrįstas projekto tikslų ir uždavinių ryšys su SSVP prioriteto „Viešųjų paslaugų kokybė ir prieinamumas: sveikatos, švietimo ir socialinė infrastruktūra“ priemone ir bent viena iš Apraše numatytų veiklų.</text:p>
          </table:table-cell>
          <table:table-cell table:style-name="TableCell345">
            <text:p text:style-name="Normal">1.2.1. Projekto veiklos yra suderintos su SSVP priede pateiktu priemonės bent vienos veiklos aprašymu.</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Būtina įsitikinti, ar projekte numatytos vykdyti veiklos atitinka bent vieną veiklą nurodytą veiksmų programos prioriteto įgyvendinimo priemonės aprašyme.</text:p>
            <text:p text:style-name="Normal"><text:span text:style-name="T350">Paraiškos<text:s/></text:span><text:span text:style-name="T351">A</text:span><text:s/><text:span text:style-name="T352">dalis, B dalis</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Normal">1.2.2. Projekto tikslai, uždaviniai ir veiklos atitinka bent vieną iš Aprašo 6 punkte nurodytų remiamų veiklų.</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Būtina įsitikinti, ar projekte numatytos vykdyti veiklos atitinka Aprašo 6 punkte nurodytas remiamas veiklas.</text:p>
            <text:p text:style-name="Normal"><text:span text:style-name="T361">Paraiškos<text:s/></text:span><text:span text:style-name="T362">A<text:s/></text:span><text:span text:style-name="T363">dalis, B dalis</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Normal">1.2.3. Projektas 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P372">Paraiškos B dalis</text:p>
          </table:table-cell>
        </table:table-row>
        <table:table-row table:style-name="TableRow373">
          <table:covered-table-cell>
            <text:p text:style-name="P374"/>
          </table:covered-table-cell>
          <table:covered-table-cell>
            <text:p text:style-name="P375"/>
          </table:covered-table-cell>
          <table:table-cell table:style-name="TableCell376">
            <text:p text:style-name="Normal">1.2.4. Projektas atitinka kitus su reikalavimais projekto veikloms susijusius specialiuosius projektų atrankos kriterijus ir Apraše nustatytus reikalavimus (jei taikoma).</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Netaikoma</text:p>
          </table:table-cell>
        </table:table-row>
        <table:table-row table:style-name="TableRow381">
          <table:table-cell table:style-name="TableCell382" table:number-rows-spanned="2">
            <text:p text:style-name="Normal"><text:span text:style-name="T383">2.</text:span><text:s/><text:span text:style-name="T384">Projektas atitinka nacionalinius strateginius dokumentus.</text:span></text:p>
          </table:table-cell>
          <table:table-cell table:style-name="TableCell385"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386">106-4354</text:span></text:a>), nuostatų įgyvendinimo.</text:p>
          </table:table-cell>
          <table:table-cell table:style-name="TableCell387">
            <text:p text:style-name="Normal">2.1.1. Teisės aktuose ar valdymo srities plėtros strategijoje arba strategijos įgyvendinimo priemonių plane nustatytas projekto vykdytojas ir veiklos.</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text:s/><text:soft-page-break/>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text:span text:style-name="T392">Paraiškos<text:s/></text:span>A<text:s/><text:span text:style-name="T393">dalis, B dalis</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Normal">2.1.2. Pagrįsta, kad projekto įgyvendinimas prisidėtų prie atitinkamų teisės aktų, strategijų nuostatų įgyvendinimo (taikoma tik konkurso atveju).</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Netaikoma.</text:p>
          </table:table-cell>
        </table:table-row>
        <table:table-row table:style-name="TableRow402">
          <table:table-cell table:style-name="TableCell403" table:number-rows-spanned="3">
            <text:p text:style-name="Normal"><text:span text:style-name="T404">3.</text:span><text:s/><text:span text:style-name="T405">Projektas siekia aiškių ir realių kiekybinių uždavinių, atitinkančių veiksmų programoje nustatytus tikslus.</text:span></text:p>
          </table:table-cell>
          <table:table-cell table:style-name="TableCell406">
            <text:p text:style-name="Normal">3.1. Projektas prisideda prie veiksmų programos priemonės rodiklių įgyvendinimo.</text:p>
          </table:table-cell>
          <table:table-cell table:style-name="TableCell407">
            <text:p text:style-name="Normal">3.1.1. Projektas siekia visų Priemonės produkto ir rezultato rodiklių, išvardytų šio Aprašo 3 priede.</text:p>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Būtina įsitikinti, kad projektas prisideda prie visų Priemonės produkto ir rezultato rodiklių ir įgyvendinus numatytas projekto veiklas šie rodikliai bus pasiekti.</text:p>
            <text:p text:style-name="Normal"><text:span text:style-name="T412">Paraiškos<text:s/></text:span><text:span text:style-name="T413">A</text:span><text:s/><text:span text:style-name="T414">dalis, B dalis</text:span></text:p>
          </table:table-cell>
        </table:table-row>
        <table:table-row table:style-name="TableRow415">
          <table:covered-table-cell>
            <text:p text:style-name="P416"/>
          </table:covered-table-cell>
          <table:table-cell table:style-name="TableCell417" table:number-rows-spanned="2">
            <text:p text:style-name="Normal">3.2. Nuosekli vidinė projekto logika ir kokybiški projekto uždaviniai.</text:p>
          </table:table-cell>
          <table:table-cell table:style-name="TableCell418">
            <text:p text:style-name="Normal">3.2.1. Išlaikyta nuosekli vidinė projekto logika.</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Normal"><text:span text:style-name="T423">Paraiškos<text:s/></text:span><text:span text:style-name="T424">A</text:span><text:s/><text:span text:style-name="T425">dalis</text:span></text:p>
          </table:table-cell>
        </table:table-row>
        <table:table-row table:style-name="TableRow426">
          <table:covered-table-cell>
            <text:p text:style-name="P427"/>
          </table:covered-table-cell>
          <table:covered-table-cell>
            <text:p text:style-name="P428"/>
          </table:covered-table-cell>
          <table:table-cell table:style-name="TableCell429">
            <text:p text:style-name="Normal">3.2.2. Projekto uždaviniai yra specifiniai, išmatuojami, pasiekiami, susiję ir iškelti laiku.</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text:s/>susiję, t. y. adekvatūs projekte vykdomoms veikloms;</text:p>
            <text:p text:style-name="Normal">– iškelti laiku, t. y. aiški pradžios ir pabaigos data.<text:s/></text:p>
            <text:p text:style-name="Normal"><text:span text:style-name="T434">Paraiškos<text:s/></text:span><text:span text:style-name="T435">A</text:span><text:s/><text:span text:style-name="T436">dalis, B dalis</text:span></text:p>
          </table:table-cell>
        </table:table-row>
        <text:soft-page-break/>
        <table:table-row table:style-name="TableRow437">
          <table:table-cell table:style-name="TableCell438" table:number-rows-spanned="7">
            <text:p text:style-name="P439">4. Projektas atitinka darnaus vystymosi principą.</text:p>
          </table:table-cell>
          <table:table-cell table:style-name="TableCell440" table:number-rows-spanned="5">
            <text:p text:style-name="Normal">4.1. Projekte nenumatyti veiksmai, kurie turėtų neigiamą poveikį darnaus vystymosi principo įgyvendinimui.</text:p>
          </table:table-cell>
          <table:table-cell table:style-name="TableCell441">
            <text:p text:style-name="Normal">4.1.1. Aplinkosaugos srityje (aplinkos kokybė ir gamtos ištekliai, klimato kaita, aplinkos apsauga).</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able:number-rows-spanned="5">
            <text:p text:style-name="Normal">Projekto įgyvendinimas neturi neigiamai veikti darnaus vystymosi politikos nuostatų ir principų įgyvendinimo.<text:s/></text:p>
            <text:p text:style-name="Normal"><text:span text:style-name="T446">Paraiškos<text:s/></text:span><text:span text:style-name="T447">A</text:span><text:s/><text:span text:style-name="T448">dalis</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Normal">4.1.2. Socialinėje srityje (užimtumas, skurdas ir socialinė atskirtis, sveikata, švietimas ir mokslas, kultūros savitumas).</text:p>
          </table:table-cell>
          <table:table-cell table:style-name="TableCell453">
            <text:p text:style-name="Normal"/>
          </table:table-cell>
          <table:table-cell table:style-name="TableCell454">
            <text:p text:style-name="Normal"/>
          </table:table-cell>
          <table:table-cell table:style-name="TableCell455">
            <text:p text:style-name="Normal"/>
          </table:table-cell>
          <table:covered-table-cell>
            <text:p text:style-name="Normal"/>
          </table:covered-table-cell>
        </table:table-row>
        <table:table-row table:style-name="TableRow456">
          <table:covered-table-cell>
            <text:p text:style-name="Normal"/>
          </table:covered-table-cell>
          <table:covered-table-cell>
            <text:p text:style-name="Normal"/>
          </table:covered-table-cell>
          <table:table-cell table:style-name="TableCell457">
            <text:p text:style-name="Normal">4.1.3. Ekonomikos srityje (darnus pagrindinių ūkio šakų ir regionų vystymas).</text:p>
          </table:table-cell>
          <table:table-cell table:style-name="TableCell458">
            <text:p text:style-name="Normal"/>
          </table:table-cell>
          <table:table-cell table:style-name="TableCell459">
            <text:p text:style-name="Normal"/>
          </table:table-cell>
          <table:table-cell table:style-name="TableCell460">
            <text:p text:style-name="Normal"/>
          </table:table-cell>
          <table:covered-table-cell>
            <text:p text:style-name="Normal"/>
          </table:covered-table-cell>
        </table:table-row>
        <table:table-row table:style-name="TableRow461">
          <table:covered-table-cell>
            <text:p text:style-name="Normal"/>
          </table:covered-table-cell>
          <table:covered-table-cell>
            <text:p text:style-name="Normal"/>
          </table:covered-table-cell>
          <table:table-cell table:style-name="TableCell462">
            <text:p text:style-name="Normal">4.1.4. Regionų vystymo srityje (aplinkosauginių, socialinių ir ekonominių skirtumų mažinimas) (jei taikoma).</text:p>
          </table:table-cell>
          <table:table-cell table:style-name="TableCell463">
            <text:p text:style-name="Normal"/>
          </table:table-cell>
          <table:table-cell table:style-name="TableCell464">
            <text:p text:style-name="Normal"/>
          </table:table-cell>
          <table:table-cell table:style-name="TableCell465">
            <text:p text:style-name="Normal"/>
          </table:table-cell>
          <table:covered-table-cell>
            <text:p text:style-name="Normal"/>
          </table:covered-table-cell>
        </table:table-row>
        <table:table-row table:style-name="TableRow466">
          <table:covered-table-cell>
            <text:p text:style-name="Normal"/>
          </table:covered-table-cell>
          <table:covered-table-cell>
            <text:p text:style-name="Normal"/>
          </table:covered-table-cell>
          <table:table-cell table:style-name="TableCell467">
            <text:p text:style-name="Normal">4.1.5. Informacinės ir žinių visuomenės srityje (jei taikoma).</text:p>
          </table:table-cell>
          <table:table-cell table:style-name="TableCell468">
            <text:p text:style-name="Normal"/>
          </table:table-cell>
          <table:table-cell table:style-name="TableCell469">
            <text:p text:style-name="Normal"/>
          </table:table-cell>
          <table:table-cell table:style-name="TableCell470">
            <text:p text:style-name="Normal"/>
          </table:table-cell>
          <table:covered-table-cell>
            <text:p text:style-name="Normal"/>
          </table:covered-table-cell>
        </table:table-row>
        <table:table-row table:style-name="TableRow471">
          <table:covered-table-cell>
            <text:p text:style-name="Normal"/>
          </table:covered-table-cell>
          <table:table-cell table:style-name="TableCell472" table:number-rows-spanned="2">
            <text:p text:style-name="Normal">4.2. Projekte atskleistos pastangos skatinti darnaus vystymosi principo įgyvendinimą.</text:p>
          </table:table-cell>
          <table:table-cell table:style-name="TableCell473">
            <text:p text:style-name="Normal">4.2.1. Pasiūlyti konkretūs veiksmai, kurie užtikrina, kad projektas skatina darnaus vystymosi principo įgyvendinimą (jeigu taikoma).</text:p>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Netaikoma.</text:p>
          </table:table-cell>
        </table:table-row>
        <table:table-row table:style-name="TableRow478">
          <table:covered-table-cell>
            <text:p text:style-name="Normal"/>
          </table:covered-table-cell>
          <table:covered-table-cell>
            <text:p text:style-name="Normal"/>
          </table:covered-table-cell>
          <table:table-cell table:style-name="TableCell479">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Netaikoma.</text:p>
          </table:table-cell>
        </table:table-row>
        <text:soft-page-break/>
        <table:table-row table:style-name="TableRow484">
          <table:table-cell table:style-name="TableCell485" table:number-rows-spanned="4">
            <text:p text:style-name="P486">5. Projektas atitinka lyčių lygybės ir nediskriminavimo principus.</text:p>
          </table:table-cell>
          <table:table-cell table:style-name="TableCell487">
            <text:p text:style-name="Normal">5.1. Projekte nenumatoma apribojimų, kurie turėtų neigiamą poveikį lyčių lygybės ir nediskriminavimo principų įgyvendinimui.</text:p>
          </table:table-cell>
          <table:table-cell table:style-name="TableCell488">
            <text:p text:style-name="Normal">5.1.1. Projekte nenumatoma apribojimų, kurie turėtų neigiamą poveikį lyčių lygybės ir nediskriminavimo principų įgyvendinimui.</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Projektas atitinka šį kriterijų, t. y. projektas pripažįstamas nedarančiu neigiamo poveikio lyčių lygybės ir nediskriminavimo principų įgyvendinimui, kai projekto aprašyme argumentuotai paaiškinta, kad projekto rezultatais galės vienodai naudotis tiek moterys, tiek vyrai, kad projektas nesuteiks pranašumų nė vienai iš lyčių ar nedarys neigiamos įtakos moterų ar vyrų padėčiai.</text:p>
            <text:p text:style-name="Normal"><text:span text:style-name="T493">Paraiškos<text:s/></text:span><text:span text:style-name="T494">A</text:span><text:s/><text:span text:style-name="T495">dalis</text:span></text:p>
          </table:table-cell>
        </table:table-row>
        <table:table-row table:style-name="TableRow496">
          <table:covered-table-cell>
            <text:p text:style-name="P497"/>
          </table:covered-table-cell>
          <table:table-cell table:style-name="TableCell498" table:number-rows-spanned="3">
            <text:p text:style-name="Normal">5.2. Projekte nurodytos pastangos skatinti lyčių lygybės ir nediskriminavimo principų įgyvendinimą.</text:p>
          </table:table-cell>
          <table:table-cell table:style-name="TableCell499">
            <text:p text:style-name="Normal">5.2.1. Pasiūlyti konkretūs veiksmai, kurie užtikrina, kad projektas prisideda prie lyčių lygybės principo įgyvendinimo (jeigu taikoma).</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Netaikoma.</text:p>
          </table:table-cell>
        </table:table-row>
        <table:table-row table:style-name="TableRow504">
          <table:covered-table-cell>
            <text:p text:style-name="Normal"/>
          </table:covered-table-cell>
          <table:covered-table-cell>
            <text:p text:style-name="Normal"/>
          </table:covered-table-cell>
          <table:table-cell table:style-name="TableCell505">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Netaikoma.</text:p>
          </table:table-cell>
        </table:table-row>
        <table:table-row table:style-name="TableRow510">
          <table:covered-table-cell>
            <text:p text:style-name="Normal"/>
          </table:covered-table-cell>
          <table:covered-table-cell>
            <text:p text:style-name="Normal"/>
          </table:covered-table-cell>
          <table:table-cell table:style-name="TableCell511">
            <text:p text:style-name="Normal">5.2.3. Projektas atitinka kitus su lyčių lygybės ir nediskriminavimo principų įgyvendinimo reikalavimais susijusius specialiuosius projektų atrankos kriterijus ir šiame Apraše nustatytus reikalavimus (jeigu taikoma).</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Netaikoma.</text:p>
          </table:table-cell>
        </table:table-row>
        <table:table-row table:style-name="TableRow516">
          <table:table-cell table:style-name="TableCell517" table:number-rows-spanned="4">
            <text:p text:style-name="P518">6. Projekto įgyvendinimas yra suderinamas su kitų aktualių Europos Bendrijų politikos sričių nuostatomis.</text:p>
          </table:table-cell>
          <table:table-cell table:style-name="TableCell519" table:number-rows-spanned="3">
            <text:p text:style-name="Normal">6.1. Projektas suderinamas su horizontaliųjų Europos Bendrijų bendrųjų politikos sričių nuostatomis.</text:p>
          </table:table-cell>
          <table:table-cell table:style-name="TableCell520">
            <text:p text:style-name="Normal">6.1.1. Projektas suderinamas su Europos Bendrijų viešųjų pirkimų politikos nuostatomis.</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525">84-2000</text:span></text:a>; 1999, Nr.<text:s/><text:a xlink:href="https://www.e-tar.lt/portal/lt/legalAct/TAR.1528F405144D" office:target-frame-name="_blank" xlink:show="new"><text:span text:style-name="T526">56-1809</text:span></text:a>; 2006, Nr.<text:s/><text:a xlink:href="https://www.e-tar.lt/portal/lt/legalAct/TAR.C0DE35FFA738" office:target-frame-name="_blank" xlink:show="new"><text:span text:style-name="T527">4-102</text:span></text:a>; 2008, Nr.<text:s/><text:a xlink:href="https://www.e-tar.lt/portal/lt/legalAct/TAR.81433CB2B6DF" office:target-frame-name="_blank" xlink:show="new"><text:span text:style-name="T528">81-3179</text:span></text:a>) arba, gavę projekto finansavimo lėšų, jomis taps; jei taip,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s/></text:p>
            <text:p text:style-name="Normal"><text:span text:style-name="T529">Paraiškos<text:s/></text:span><text:span text:style-name="T530">A</text:span><text:s/><text:span text:style-name="T531">dalis, B dalis</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Normal">6.1.2. Projektas suderinamas su Europos Bendrijų aplinkosaugos politikos nuostatomis.</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540">82-1965</text:span></text:a>; 2005, Nr. 84-3105), būtinas poveikio aplinkai vertinimas;</text:p>
            <text:p text:style-name="Normal">– poveikio aplinkai vertinimas yra atliktas.<text:s/></text:p>
            <text:p text:style-name="Normal"><text:span text:style-name="T541">Paraiškos<text:s/></text:span><text:span text:style-name="T542">A</text:span><text:s/><text:span text:style-name="T543">dalis, B dalis</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Normal">6.1.3. Projektas suderinamas su Europos Bendrijų konkurencijos politikos nuostatomis.</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Vertinant projektą reikia įsitikinti, ar projektas finansuojamas nepažeidžiant konkurencijos politikos nuostatų.</text:p>
            <text:p text:style-name="Normal"><text:span text:style-name="T552">Paraiškos<text:s/></text:span><text:span text:style-name="T553">A</text:span><text:s/><text:span text:style-name="T554">dalis, B dalis</text:span></text:p>
          </table:table-cell>
        </table:table-row>
        <table:table-row table:style-name="TableRow555">
          <table:covered-table-cell>
            <text:p text:style-name="P556"/>
          </table:covered-table-cell>
          <table:table-cell table:style-name="TableCell557">
            <text:p text:style-name="Normal">6.2. Projektas suderinamas su tam tikrų sektorių ES bendrųjų politikos sričių nuostatomis</text:p>
          </table:table-cell>
          <table:table-cell table:style-name="TableCell558">
            <text:p text:style-name="Normal">6.2.1. Projektas suderinamas su konkretaus sektoriaus ES politikos sričių nuostatomis (jeigu taikoma).</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Netaikoma.</text:p>
          </table:table-cell>
        </table:table-row>
        <table:table-row table:style-name="TableRow563">
          <table:table-cell table:style-name="TableCell564" table:number-rows-spanned="8">
            <text:p text:style-name="P565">7. Pareiškėjas organizaciniu požiūriu yra pajėgus tinkamai ir laiku įgyvendinti teikiamą projektą.</text:p>
          </table:table-cell>
          <table:table-cell table:style-name="TableCell566" table:number-rows-spanned="3">
            <text:p text:style-name="Normal">7.1. Pareiškėjas (partneriai) atitinka formaliuosius reikalavimus.</text:p>
          </table:table-cell>
          <table:table-cell table:style-name="TableCell567">
            <text:p text:style-name="Normal">7.1.1. Pareiškėjas (partneriai) atitinka tinkamų pareiškėjų sąrašą numatytą Aprašo 13 punkte</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Būtina įsitikinti, kad pareiškėjas (partneriai) atitinka šio Aprašo 13 punkto reikalavimus.<text:s/></text:p>
            <text:p text:style-name="Normal"><text:span text:style-name="T572">Paraiškos<text:s/></text:span><text:span text:style-name="T573">A</text:span><text:s/><text:span text:style-name="T574">dalis</text:span></text:p>
          </table:table-cell>
        </table:table-row>
        <table:table-row table:style-name="TableRow575">
          <table:covered-table-cell>
            <text:p text:style-name="Normal"/>
          </table:covered-table-cell>
          <table:covered-table-cell>
            <text:p text:style-name="Normal"/>
          </table:covered-table-cell>
          <table:table-cell table:style-name="TableCell576">
            <text:p text:style-name="Normal">7.1.2. Pareiškėjas (partneriai) turi (ar turi galimybes įgyti) teisinį pagrindą vykdyti projekte numatytas veiklas</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Būtina įsitikinti, kad pareiškėjas (partneriai) pateikė dokumentus, kuriuose aiškiai apibrėžta veikla, kuriai vykdyti reikalingai infrastruktūrai prašoma finansavimo.<text:s/></text:p>
            <text:p text:style-name="P581">Paraiškos B dalis</text:p>
          </table:table-cell>
        </table:table-row>
        <table:table-row table:style-name="TableRow582">
          <table:covered-table-cell>
            <text:p text:style-name="P583"/>
          </table:covered-table-cell>
          <table:covered-table-cell>
            <text:p text:style-name="P584"/>
          </table:covered-table-cell>
          <table:table-cell table:style-name="TableCell585">
            <text:p text:style-name="Normal">7.1.3. Pareiškėjui gali būti skirtos_ES fondų ir Lietuvos Respublikos valstybės biudžeto lėšos, jei:</text:p>
            <text:p text:style-name="Normal">7.1.3.1. jam nėra iškelta byla dėl bankroto arba jis nėra likviduojamas;</text:p>
            <text:p text:style-name="Normal">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text:s/><text:soft-page-break/>prieduose pareiškėjas nepateikė klaidinančios informacijo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Būtina įsitikinti, kad pareiškėjas (partneriai) atitinka 7.1.3 punkte nustatytus reikalavimus (išskyrus SAM). Jei pareiškėjas (partneriai) yra biudžetinės įstaigos, jos turi atitikti šio kriterijaus 7.1.3.1 ir 7.1.3.2 punktuose išdėstytus reikalavimus.<text:s/></text:p>
            <text:p text:style-name="Normal"><text:span text:style-name="T590">Paraiškos<text:s/></text:span><text:span text:style-name="T591">A</text:span><text:s/><text:span text:style-name="T592">dalis, B dalis</text:span></text:p>
          </table:table-cell>
        </table:table-row>
        <table:table-row table:style-name="TableRow593">
          <table:covered-table-cell>
            <text:p text:style-name="P594"/>
          </table:covered-table-cell>
          <table:table-cell table:style-name="TableCell595" table:number-rows-spanned="5">
            <text:p text:style-name="Normal">7.2. Pareiškėjas yra pajėgus įgyvendinti projektą.</text:p>
          </table:table-cell>
          <table:table-cell table:style-name="TableCell596">
            <text:p text:style-name="Normal">7.2.1. Pareiškėjas turi pakankamai patirties įgyvendinti projekte numatytas veiklas (jei taikoma).</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Netaikoma.</text:p>
          </table:table-cell>
        </table:table-row>
        <table:table-row table:style-name="TableRow601">
          <table:covered-table-cell>
            <text:p text:style-name="Normal"/>
          </table:covered-table-cell>
          <table:covered-table-cell>
            <text:p text:style-name="Normal"/>
          </table:covered-table-cell>
          <table:table-cell table:style-name="TableCell602">
            <text:p text:style-name="Normal">7.2.2. Pareiškėjas turi (turi užtikrinti) pakankamus administravimo gebėjimus vykdant projektą (pakankama komanda).</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Pareiškėjas užtikrina būtinus gebėjimus projektui administruoti – suformuoja komandą, užtikrina reikiamos kompetencijos darbuotojų įtraukimą numato paslaugų įsigijimą ir pan.<text:s/></text:p>
            <text:p text:style-name="Normal"><text:span text:style-name="T607">Paraiškos<text:s/></text:span><text:span text:style-name="T608">A</text:span><text:s/><text:span text:style-name="T609">dalis, B dalis</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Normal">7.2.3. Pareiškėjas gali įgyvendinti projekto tikslus, veiklas ir uždavinius per projekto įgyvendinimo laikotarpį. Projektas atitinka Aprašo 13, 25, 42.1 punktų reikalavimus.</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 atitinka reikalavimus (Aprašo 13 ir 25 punktai).</text:p>
            <text:p text:style-name="Normal">Būtina įsitikinti, kad projektas atitinka nustatytus papildomus išlaidų tinkamumo apribojimus, susijusius su pareiškėjo galimybėmis įgyvendinti projekto veiklas (Aprašo 42.1 punktas).<text:s/></text:p>
            <text:p text:style-name="Normal"><text:span text:style-name="T618">Paraiškos<text:s/></text:span><text:span text:style-name="T619">A</text:span><text:s/><text:span text:style-name="T620">dalis, B dali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Normal">7.2.4. Partnerystė projekte yra pagrįsta ir turi pridėtinę vertę (jei taikoma).</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Siekiama įsitikinti, ar partneriai įtraukti pagrįstai, t. y. ar partnerystė sukuria papildomą pridėtinę projekto vertę (pvz., partneris turi patirties, prisideda finansiškai, vykdo projekto veiklas, naudosis rezultatais ir pan.).<text:s/></text:p>
            <text:p text:style-name="Normal"><text:span text:style-name="T629">Paraiškos<text:s/></text:span><text:span text:style-name="T630">A</text:span><text:s/><text:span text:style-name="T631">dalis, B dalis</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Normal">7.2.5. Projektas atitinka kitus susijusius su reikalavimais pareiškėjams specialiuosius atrankos kriterijus ir Apraše nustatytus reikalavimus.</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Netaikoma</text:p>
          </table:table-cell>
        </table:table-row>
        <text:soft-page-break/>
        <table:table-row table:style-name="TableRow640">
          <table:table-cell table:style-name="TableCell641" table:number-rows-spanned="4">
            <text:p text:style-name="P642">8. Projektas turi aiškų finansavimo paketą: apibrėžtus, aiškius ir užtikrintus projekto išlaidų finansavimo šaltinius.</text:p>
          </table:table-cell>
          <table:table-cell table:style-name="TableCell643" table:number-rows-spanned="4">
            <text:p text:style-name="Normal">8.1. Užtikrintas projekto finansavimas.</text:p>
          </table:table-cell>
          <table:table-cell table:style-name="TableCell644">
            <text:p text:style-name="Normal">8.1.1. Pareiškėjo (partnerio) įnašas atitinka nustatytus reikalavimus.</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Būtina įsitikinti, ar:</text:p>
            <text:p text:style-name="Normal">– tenkinami Apraše nustatyti reikalavimai pareiškėjo ir (arba) partnerio įnašui;</text:p>
            <text:p text:style-name="Normal">– 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649">Paraiškos<text:s/></text:span><text:span text:style-name="T650">A</text:span><text:s/><text:span text:style-name="T651">dalis, B dalis</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Normal">8.1.2. Užtikrintas netinkamų finansuoti su projektu susijusių išlaidų padengimas</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Būtina įsitikinti, ar:</text:p>
            <text:p text:style-name="Normal">– projekte 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o įgyvendinimui.</text:p>
            <text:p text:style-name="Normal"><text:span text:style-name="T660">Paraiškos<text:s/></text:span><text:span text:style-name="T661">A<text:s/></text:span><text:span text:style-name="T662">dalis, B dalis</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Normal">8.1.3. Užtikrintas finansinis projekto (veiklų) ir rezultatų tęstinumas.</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Būtina įsitikinti, kad, įgyvendinant projektą, sukurtų rezultatų tolesniam naudojimui yra sudarytos finansinės prielaidos, t. y. sukurtas turtas bus išlaikomas ir užtikrinamas tinkamas jo eksploatavimas.<text:s/><text:span text:style-name="T671">Paraiškos<text:s/></text:span><text:span text:style-name="T672">A<text:s/></text:span><text:span text:style-name="T673">dalis, B dalis</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Normal">8.1.4. Projektas atitinka kitus Apraše nustatytus reikalavimus (jei taikoma).</text:p>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Netaikoma</text:p>
          </table:table-cell>
        </table:table-row>
        <table:table-row table:style-name="TableRow682">
          <table:table-cell table:style-name="TableCell683" table:number-rows-spanned="15">
            <text:p text:style-name="P684">9. Užtikrintas efektyvus projektui įgyvendinti reikalingų lėšų<text:s/><text:soft-page-break/>panaudojimas.</text:p>
          </table:table-cell>
          <table:table-cell table:style-name="TableCell685" table:number-rows-spanned="8">
            <text:p text:style-name="Normal">9.1. Sąnaudų ir naudos analizės korektiškumas ir rezultatų priimtinumas</text:p>
          </table:table-cell>
          <table:table-cell table:style-name="TableCell686">
            <text:p text:style-name="Normal">9.1.1. Atlikta alternatyvų analizė</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Aiškiai suformuluotas techninio projekto sprendimas (techniniai<text:s/><text:soft-page-break/>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 tie patys vertinimo kriterijai.</text:p>
            <text:p text:style-name="Normal">Alternatyvos turi būti<text:s/><text:soft-page-break/>įvertintos išsamiai ir korektiškai. Pasirinkta alternatyva turi būti optimali, atsižvelgiant į esamus apribojimus.<text:s/><text:span text:style-name="T691">Paraiškos B dalis</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Normal">9.1.2. Projekto prielaidos (susijusios su būsimomis pajamomis ir sąnaudomis) yra pagrįstos (jei taikoma).</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Skaičiavimai projekte remiasi pagrįstomis būsimų pajamų ir sąnaudų prognozavimo prielaidomis.<text:s/></text:p>
            <text:p text:style-name="P700">Paraiškos B dalis</text:p>
          </table:table-cell>
        </table:table-row>
        <table:table-row table:style-name="TableRow701">
          <table:covered-table-cell>
            <text:p text:style-name="P702"/>
          </table:covered-table-cell>
          <table:covered-table-cell>
            <text:p text:style-name="Normal"/>
          </table:covered-table-cell>
          <table:table-cell table:style-name="TableCell703">
            <text:p text:style-name="Normal">9.1.3. Taikomas pagrįstas analizės laikotarpis (jei taikoma).</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Sąnaudų ir naudos analizės laikotarpis atitinka Europos Komisijos parengtame darbo dokumente Nr. 4 „Ekonominės naudos analizės atlikimo metodikos gairės“ (angl.<text:s/><text:span text:style-name="T708">Guidance on the methodology for carrying out cost-benefit analysis, Working Document No. 4 )<text:s/></text:span>ir dokumente „Investicinių projektų kaštų naudos analizės gairės“ (angl.<text:s/><text:span text:style-name="T709">Guide to cost-benefit analysis of investment projects)<text:s/></text:span>rekomenduojamą laikotarpį; jei analizuojant imamas kitas laikotarpis, tai projekte yra pateikiamas paaiškinimas, kuris, vertintojo nuomone, pagrindžia sprendimą taikyti kitą analizės laikotarpį.<text:s/></text:p>
            <text:p text:style-name="P710">Paraiškos B dalis</text:p>
          </table:table-cell>
        </table:table-row>
        <table:table-row table:style-name="TableRow711">
          <table:covered-table-cell>
            <text:p text:style-name="P712"/>
          </table:covered-table-cell>
          <table:covered-table-cell>
            <text:p text:style-name="P713"/>
          </table:covered-table-cell>
          <table:table-cell table:style-name="TableCell714">
            <text:p text:style-name="Normal">9.1.4. Taikoma pagrįsta diskonto norma (jei taikoma).</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Taikoma diskonto norma atitinka Europos Komisijos parengtame darbo dokumente Nr. 4 „Ekonominės naudos analizės atlikimo metodikos gairės“ (angl.<text:s/><text:span text:style-name="T719">Guidance on the methodology for carrying out cost-benefit analysis, Working Document No. 4) k<text:s/></text:span>dokumente „Investicinių projektų kaštų naudos analizės gairės“ (angl.<text:s/><text:span text:style-name="T720">Guide to cost-benefit analysis of investment projects)<text:s/></text:span>rekomenduojamą normą; jei neatitinka, pateiktas paaiškinimas, kuris, vertintojo nuomone, pagrindžia sprendimą taikyti kitokią diskonto normą.</text:p>
            <text:p text:style-name="Normal">Techninei paramai šis vertinimo klausimas/teiginys gali būti netaikomas.<text:s/></text:p>
            <text:p text:style-name="P721">Paraiškos B dalis</text:p>
          </table:table-cell>
        </table:table-row>
        <table:table-row table:style-name="TableRow722">
          <table:covered-table-cell>
            <text:p text:style-name="P723"/>
          </table:covered-table-cell>
          <table:covered-table-cell>
            <text:p text:style-name="P724"/>
          </table:covered-table-cell>
          <table:table-cell table:style-name="TableCell725">
            <text:p text:style-name="Normal">9.1.5. Teisingai apskaičiuotos ir pagrįstos finansinių rodiklių reikšmės (jei taikoma).</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Teisingai apskaičiuoti finansiniai rodikliai (finansinė grynoji dabartinė vertė<text:s/><text:span text:style-name="T730">(angl. financial net present value)<text:s/></text:span>(FNPV), finansinė grąžos norma (angl.<text:s/><text:span text:style-name="T731">financial rate of return)<text:s/></text:span>(FRR) ir sąnaudų (naudos) santykis (angl.<text:s/><text:span text:style-name="T732">benefit/cost ratio).<text:s/></text:span>Jų reikšmės pagrindžia prašomų lėšų apimtis.<text:s/></text:p>
            <text:p text:style-name="P733">Paraiškos B dalis</text:p>
          </table:table-cell>
        </table:table-row>
        <table:table-row table:style-name="TableRow734">
          <table:covered-table-cell>
            <text:p text:style-name="P735"/>
          </table:covered-table-cell>
          <table:covered-table-cell>
            <text:p text:style-name="P736"/>
          </table:covered-table-cell>
          <table:table-cell table:style-name="TableCell737">
            <text:p text:style-name="Normal">9.1.6. Teisingai apskaičiuotos ir pagrįstos ekonominių rodiklių reikšmės (jei taikoma).</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Ekonominiai rodikliai – ekonominė grynoji dabartinė vertė<text:s/><text:span text:style-name="T742">(angl. economic net present value)<text:s/></text:span>(ENPV), ekonominė grąžos norma (angl.<text:s/><text:span text:style-name="T743">Economic rate of return)<text:s/></text:span>(ERR) ir sąnaudų (naudos) santykis (angl.<text:s/><text:span text:style-name="T744">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P745">Paraiškos B dalis</text:p>
          </table:table-cell>
        </table:table-row>
        <table:table-row table:style-name="TableRow746">
          <table:covered-table-cell>
            <text:p text:style-name="P747"/>
          </table:covered-table-cell>
          <table:covered-table-cell>
            <text:p text:style-name="P748"/>
          </table:covered-table-cell>
          <table:table-cell table:style-name="TableCell749">
            <text:p text:style-name="Normal">9.1.7. Įvertintos rizikos.</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s/></text:p>
            <text:p text:style-name="P754">Paraiškos B dalis</text:p>
          </table:table-cell>
        </table:table-row>
        <table:table-row table:style-name="TableRow755">
          <table:covered-table-cell>
            <text:p text:style-name="P756"/>
          </table:covered-table-cell>
          <table:covered-table-cell>
            <text:p text:style-name="P757"/>
          </table:covered-table-cell>
          <table:table-cell table:style-name="TableCell758">
            <text:p text:style-name="Normal">9.1.8. Projekto teikiama nauda atitinka planuojamiems rezultatams pasiekti reikalingas sąnaudas (jei taikoma).</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Vertinama (vadovaujantis analogiškais projektais, veiklomis ir pan.) projekto rezultatų atitiktis investicijoms.</text:p>
            <text:p text:style-name="Normal"><text:span text:style-name="T763">Paraiškos<text:s/></text:span><text:span text:style-name="T764">A</text:span><text:s/><text:span text:style-name="T765">dalis, B dalis</text:span></text:p>
          </table:table-cell>
        </table:table-row>
        <table:table-row table:style-name="TableRow766">
          <table:covered-table-cell>
            <text:p text:style-name="P767"/>
          </table:covered-table-cell>
          <table:table-cell table:style-name="TableCell768"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69">117-4789</text:span></text:a>) (toliau – Išlaidų atitikties finansavimo reikalavimams taisyklės), ir Apraše nustatytiems projekto veiklų ir išlaidų apribojimams.</text:p>
          </table:table-cell>
          <table:table-cell table:style-name="TableCell770">
            <text:p text:style-name="Normal">9.2.1. Projekte numatytos veiklos ir išlaidos atitinka tinkamoms finansuoti veikloms ir jų apimtims nustatytus reikalavimus.</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775">Paraiškos<text:s/></text:span><text:span text:style-name="T776">A</text:span><text:s/><text:span text:style-name="T777">dalis, B dalis</text:span></text:p>
          </table:table-cell>
        </table:table-row>
        <table:table-row table:style-name="TableRow778">
          <table:covered-table-cell>
            <text:p text:style-name="P779"/>
          </table:covered-table-cell>
          <table:covered-table-cell>
            <text:p text:style-name="Normal"/>
          </table:covered-table-cell>
          <table:table-cell table:style-name="TableCell780">
            <text:p text:style-name="Normal">9.2.2. Veiklos ir išlaidos suplanuotos efektyviai ir pagrįstai.</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Būtina įsitikinti, kad projekto išlaidos yra būtinos projekto veikloms įgyvendinti ir atitinka rinkos kainas.</text:p>
            <text:p text:style-name="Normal"><text:span text:style-name="T785">Paraiškos<text:s/></text:span><text:span text:style-name="T786">A<text:s/></text:span><text:span text:style-name="T787">dalis, B dalis</text:span></text:p>
          </table:table-cell>
        </table:table-row>
        <table:table-row table:style-name="TableRow788">
          <table:covered-table-cell>
            <text:p text:style-name="P789"/>
          </table:covered-table-cell>
          <table:covered-table-cell>
            <text:p text:style-name="Normal"/>
          </table:covered-table-cell>
          <table:table-cell table:style-name="TableCell790">
            <text:p text:style-name="Normal">9.2.3. Užtikrinama lėšų panaudojimo sparta.</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Būtina įsitikinti, kad projekto veiklų suplanavimas užtikrins numatomą, lėšų naudojimo spartą.<text:s/></text:p>
            <text:p text:style-name="Normal"><text:span text:style-name="T795">Paraiškos<text:s/></text:span><text:span text:style-name="T796">A</text:span><text:s/><text:span text:style-name="T797">dalis, B dalis</text:span></text:p>
          </table:table-cell>
        </table:table-row>
        <table:table-row table:style-name="TableRow798">
          <table:covered-table-cell>
            <text:p text:style-name="P799"/>
          </table:covered-table-cell>
          <table:covered-table-cell>
            <text:p text:style-name="Normal"/>
          </table:covered-table-cell>
          <table:table-cell table:style-name="TableCell800">
            <text:p text:style-name="Normal">9.2.4. Projektas atitinka kryžminio finansavimo reikalavimus (jei taikoma).</text:p>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Kryžminis finansavimas negalimas. Būtina įsitikinti, kad projekte nenumatytos išlaidos, kurios turėtų būti finansuojamos pagal kryžminį finansavimą.</text:p>
            <text:p text:style-name="Normal"><text:span text:style-name="T805">Paraiškos<text:s/></text:span><text:span text:style-name="T806">A</text:span><text:s/><text:span text:style-name="T807">dalis, B dalis</text:span></text:p>
          </table:table-cell>
        </table:table-row>
        <table:table-row table:style-name="TableRow808">
          <table:covered-table-cell>
            <text:p text:style-name="P809"/>
          </table:covered-table-cell>
          <table:covered-table-cell>
            <text:p text:style-name="Normal"/>
          </table:covered-table-cell>
          <table:table-cell table:style-name="TableCell810">
            <text:p text:style-name="Normal">9.2.5. Teisingai pritaikyta vienodo dydžio norma (angl. Flat<text:span text:style-name="T811">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812">37-1348</text:span></text:a>) (taikoma tik įgyvendinant Europos socialinio fondo projektus).</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Netaikoma.</text:p>
          </table:table-cell>
        </table:table-row>
        <table:table-row table:style-name="TableRow817">
          <table:covered-table-cell>
            <text:p text:style-name="P818"/>
          </table:covered-table-cell>
          <table:table-cell table:style-name="TableCell819" table:number-rows-spanned="2">
            <text:p text:style-name="Normal">9.3. Projektui reikiamas finansavimas nustatytas atsižvelgiant į reglamento (EB) Nr. 1083/2006 55 straipsnyje išdėstytus reikalavimus.</text:p>
          </table:table-cell>
          <table:table-cell table:style-name="TableCell820">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Būtina įsitikinti, ar projekto vykdytojas teisingai priskyrė savo projektą vienai iš išvardytų kategorijų. Detalios metodologinės rekomendacijos – EK parengtas<text:s/><text:span text:style-name="T825">Guidance note on Art. 55, Council Regulation (EC) 1083/2006: Revenue Generating Projects.)</text:span></text:p>
            <text:p text:style-name="P826">Paraiškos B dalis</text:p>
          </table:table-cell>
        </table:table-row>
        <table:table-row table:style-name="TableRow827">
          <table:covered-table-cell>
            <text:p text:style-name="P828"/>
          </table:covered-table-cell>
          <table:covered-table-cell>
            <text:p text:style-name="Normal"/>
          </table:covered-table-cell>
          <table:table-cell table:style-name="TableCell829">
            <text:p text:style-name="Normal">9.3.2. Iš projekto planuojamos gauti pajamos (taip pat ir grynosios pajamos) teisingai apskaičiuotos ir teisingai nustatytas projektui reikiamo finansavimo dydis.</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Būtina įsitikinti, kad prašomas finansavimo dydis yra apskaičiuotas pajamų dydžiu sumažinus projekto tinkamų finansuoti išlaidų sumą.</text:p>
            <text:p text:style-name="P834">Paraiškos B dalis</text:p>
          </table:table-cell>
        </table:table-row>
        <table:table-row table:style-name="TableRow835">
          <table:table-cell table:style-name="TableCell836" table:number-columns-spanned="7">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Normal"/>
      <text:p text:style-name="P8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07:48:00Z</meta:creation-date>
    <dc:date>2016-02-22T07:48:00Z</dc:date>
    <meta:template xlink:href="Normal" xlink:type="simple"/>
    <meta:editing-cycles>2</meta:editing-cycles>
    <meta:editing-duration>PT0S</meta:editing-duration>
    <meta:document-statistic meta:page-count="25" meta:paragraph-count="88" meta:word-count="5254" meta:character-count="42845" meta:row-count="570" meta:non-whitespace-character-count="37679"/>
  </office:meta>
</office:document-meta>
</file>