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fo:letter-spacing="0.0416in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9" style:parent-style-name="DefaultParagraphFont" style:family="text">
      <style:text-properties fo:text-transform="uppercase"/>
    </style:style>
    <style:style style:name="T120" style:parent-style-name="DefaultParagraphFont" style:family="text">
      <style:text-properties fo:text-transform="uppercase"/>
    </style:style>
    <style:style style:name="P121" style:parent-style-name="Normal" style:family="paragraph">
      <style:paragraph-properties fo:text-align="center"/>
      <style:text-properties fo:color="#000000"/>
    </style:style>
    <style:style style:name="P12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PASIENIO IR TRANSPORTO VALSTYBINĖS VETERINARIJOS TARNYBOS VIRŠININKAS</text:span></text:p>
      <text:p text:style-name="P8"/>
      <text:p text:style-name="P9">Į S A K Y M A S</text:p>
      <text:p text:style-name="P10">DĖL IMPORTUOTOJŲ PAŽYMĖJIMŲ ANULIAVIMO</text:p>
      <text:p text:style-name="P11"/>
      <text:p text:style-name="P12">2003 m. spalio 29 d. Nr. T1-128</text:p>
      <text:p text:style-name="P13">Vilnius</text:p>
      <text:p text:style-name="P14"/>
      <text:p text:style-name="P15"><text:span text:style-name="T16">Vadovaudamasis Valstybinės maisto ir veterinarijos tarnybos direktoriaus 2003 m. gegužės 20 d. įsakymu Nr. B1-453 patvirtintos Maisto prekių importuotojų registravimo, maisto prekių importuotojo pažymėjimo išdavimo ir jo galiojimo panaikinimo tvarka (Žin.,</text:span><text:span text:style-name="T17"><text:s/>2003, Nr.<text:s/></text:span><text:a xlink:href="https://www.e-tar.lt/portal/lt/legalAct/TAR.E72236C15743" office:target-frame-name="_blank" xlink:show="new"><text:span text:style-name="T18">51-2308</text:span></text:a><text:span text:style-name="T19">), atsižvelgęs į Valstybinės maisto ir veterinarijos tarnybos 2003 m. spalio 22 d. raštą Nr. B6-(1.11)-1839 „Dėl maisto prekių importuotojo registracijos pažym</text:span><text:span text:style-name="T20">ėjimo galiojimo panaikinimo“:</text:span></text:p>
      <text:p text:style-name="P21"><text:span text:style-name="T22">1</text:span><text:span text:style-name="T23">.<text:s/></text:span><text:span text:style-name="T24">Laikau</text:span><text:span text:style-name="T25"><text:s/>netekusiais galios šiuos maisto prekių importuotojų pažymėjimus:</text:span></text:p>
      <text:p text:style-name="P26"><text:span text:style-name="T27">1.1</text:span><text:span text:style-name="T28">. UAB „Transmora“, Taikos pr. 105, Klaipėda,</text:span></text:p>
      <text:p text:style-name="P29"><text:span text:style-name="T30">1.2</text:span><text:span text:style-name="T31">. UAB „Jurutis“, Bangų g. 22, Klaipėda,</text:span></text:p>
      <text:p text:style-name="P32"><text:span text:style-name="T33">1.3</text:span><text:span text:style-name="T34">. UAB „Jorta“, Debreceno g. 5-2, Klaipėda,</text:span></text:p>
      <text:p text:style-name="P35"><text:span text:style-name="T36">1.4</text:span><text:span text:style-name="T37">. D. Grušio IĮ, Danės g. 15-200, Klaipėda,</text:span></text:p>
      <text:p text:style-name="P38"><text:span text:style-name="T39">1.5</text:span><text:span text:style-name="T40">. UAB „Sejota“, Minijos g. 39, Klaipėda,<text:s/></text:span></text:p>
      <text:p text:style-name="P41"><text:span text:style-name="T42">1.6</text:span><text:span text:style-name="T43">. S. Kojos firma „Siūlas“, Brožyno g. 2-22, Klaipėda,</text:span></text:p>
      <text:p text:style-name="P44"><text:span text:style-name="T45">1.7</text:span><text:span text:style-name="T46">. UAB „Naujora“, Karoso g. 20-17, Klaipėda,</text:span></text:p>
      <text:p text:style-name="P47"><text:span text:style-name="T48">1.8</text:span><text:span text:style-name="T49">. UAB „Transgla“, Šilutės pl. 35/Vilni</text:span><text:span text:style-name="T50">aus pl. 2, Klaipėda,</text:span></text:p>
      <text:p text:style-name="P51"><text:span text:style-name="T52">1.9</text:span><text:span text:style-name="T53">. G. Pintuko komercinė firma, Naujakiemio g. 7-29, Klaipėda,</text:span></text:p>
      <text:p text:style-name="P54"><text:span text:style-name="T55">1.10</text:span><text:span text:style-name="T56">. G. Polikarpovos IĮ, Molo g. 36C, Klaipėda,</text:span></text:p>
      <text:p text:style-name="P57"><text:span text:style-name="T58">1.11</text:span><text:span text:style-name="T59">. UAB „Vigva“, Nemuno g. 139A, Klaipėda,</text:span></text:p>
      <text:p text:style-name="P60"><text:span text:style-name="T61">1.12</text:span><text:span text:style-name="T62">. S. Petrulio IĮ, S. Šimkaus g. 9-9, Klaipėda,</text:span></text:p>
      <text:p text:style-name="P63"><text:span text:style-name="T64">1.13</text:span><text:span text:style-name="T65">. UAB „Getora“, Debreceno g. 23-120, Klaipėda,<text:s/></text:span></text:p>
      <text:p text:style-name="P66"><text:span text:style-name="T67">1.14</text:span><text:span text:style-name="T68">. UAB „Bangos mūša“, Turgaus g. 23, Klaipėda,<text:s/></text:span></text:p>
      <text:p text:style-name="P69"><text:span text:style-name="T70">1.15</text:span><text:span text:style-name="T71">. UAB „Vitaktis“, Kauno g. 1A, Vilnius,</text:span></text:p>
      <text:p text:style-name="P72"><text:span text:style-name="T73">1.16</text:span><text:span text:style-name="T74">. Ž. Pavilionio firma, Kęstučio g. 58-2, Kaunas,</text:span></text:p>
      <text:p text:style-name="P75"><text:span text:style-name="T76">1.17</text:span><text:span text:style-name="T77">. UAB „Saudingos autotransportas“, Nemun</text:span><text:span text:style-name="T78">o g. 15, Kaunas,</text:span></text:p>
      <text:p text:style-name="P79"><text:span text:style-name="T80">1.18</text:span><text:span text:style-name="T81">. UAB „Jumita“, Gedimino pr. 52-3, Kaunas,</text:span></text:p>
      <text:p text:style-name="P82"><text:span text:style-name="T83">1.19</text:span><text:span text:style-name="T84">. UAB „Stratekas“, Savanorių pr. 192, Kaunas,</text:span></text:p>
      <text:p text:style-name="P85"><text:span text:style-name="T86">1.20</text:span><text:span text:style-name="T87">. UAB „Remija“, Technikos g. 9, Kaunas,</text:span></text:p>
      <text:p text:style-name="P88"><text:span text:style-name="T89">1.21</text:span><text:span text:style-name="T90">. AB „Komgama“, Pramonės pr. 16B, Kaunas,</text:span></text:p>
      <text:p text:style-name="P91"><text:span text:style-name="T92">1.22</text:span><text:span text:style-name="T93">. UAB „Kauno vitingas“,<text:s/></text:span><text:span text:style-name="T94">Vytauto pr. 6, Kaunas,</text:span></text:p>
      <text:p text:style-name="P95"><text:span text:style-name="T96">1.23</text:span><text:span text:style-name="T97">. G. Šiaulio įmonė, Centrinė g. 1D, Ramučiai, Kauno r.,</text:span></text:p>
      <text:p text:style-name="P98"><text:span text:style-name="T99">1.24</text:span><text:span text:style-name="T100">. UAB „Rimti partneriai“, Šiaurės pr. 19-31, Kaunas,</text:span></text:p>
      <text:p text:style-name="P101"><text:span text:style-name="T102">1.25</text:span><text:span text:style-name="T103">. UAB „Vytautova ir Ko, J. Janonio g. 6, Panevėžys,</text:span></text:p>
      <text:p text:style-name="P104"><text:span text:style-name="T105">1.26</text:span><text:span text:style-name="T106">. M. Rabikauskienės firma „Dagema“, P. E</text:span><text:span text:style-name="T107">imučio g. 7, Panevėžys,</text:span></text:p>
      <text:p text:style-name="P108"><text:span text:style-name="T109">1.27</text:span><text:span text:style-name="T110">. S. Butkienės įmonė, Melioracijos g. 22-4, Šilutė.</text:span></text:p>
      <text:p text:style-name="P111"><text:span text:style-name="T112">2</text:span><text:span text:style-name="T113">.<text:s/></text:span><text:span text:style-name="T114">Nustata</text:span><text:span text:style-name="T115">u, kad įsakymas įsigalioja nuo jo paskelbimo „Valstybės žinių“ priede „Informaciniai pranešimai“.</text:span></text:p>
      <text:p text:style-name="P116"/>
      <text:p text:style-name="P117"/>
      <text:p text:style-name="P118"><text:span text:style-name="T119">VIRŠININKO PAVADUOTOJAS</text:span><text:span text:style-name="T120"><text:tab/>JONAS STANIUS</text:span></text:p>
      <text:p text:style-name="P121">______________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6T03:17:00Z</meta:creation-date>
    <dc:date>2015-09-16T03:17:00Z</dc:date>
    <meta:template xlink:href="Normal" xlink:type="simple"/>
    <meta:editing-cycles>2</meta:editing-cycles>
    <meta:editing-duration>PT0S</meta:editing-duration>
    <meta:document-statistic meta:page-count="1" meta:paragraph-count="46" meta:word-count="355" meta:character-count="2424" meta:row-count="124" meta:non-whitespace-character-count="2115"/>
  </office:meta>
</office:document-meta>
</file>