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fo:letter-spacing="0.0416in"/>
    </style:style>
    <style:style style:name="T106" style:parent-style-name="DefaultParagraphFont" style:family="text">
      <style:text-properties fo:color="#000000" fo:letter-spacing="0.0138in"/>
    </style:style>
    <style:style style:name="T107" style:parent-style-name="DefaultParagraphFont" style:family="text">
      <style:text-properties fo:color="#000000"/>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DIREKTORIAUS 2003 M. BIRŽELIO 3 D. ĮSAKYMO NR. 1B-504 „DĖL LAIKINAI ĮVEŽTŲ PERDIRBTI TAIKANT SĄLYGINIO NEAPMOKESTINIMO SISTEMĄ PREKIŲ APSKAITOS TAISYKLIŲ PATVIRTINIMO“ PAKEITIMO</text:p>
      <text:p text:style-name="P11"/>
      <text:p text:style-name="P12">2004 m. balandžio 28 d. Nr. 1B-438</text:p>
      <text:p text:style-name="P13">Vilnius</text:p>
      <text:p text:style-name="P14"/>
      <text:p text:style-name="P15"/>
      <text:p text:style-name="P16"><text:span text:style-name="T17">1</text:span><text:span text:style-name="T18">.<text:s/></text:span><text:span text:style-name="T19">Pakeičiu</text:span><text:span text:style-name="T20"><text:s/>Laikinai įvežtų perdirbti taikant sąlyginio neapmokestinimo sistemą prekių apskaitos taisykles, patvirtintas Muitinės departamento direktoriaus 2003 m. birželio 3 d. įsakymu Nr. 1B-504 „Dėl Laikinai įvežtų perdirbti taikant sąlyginio neapmokestinimo sistemą prekių apskaitos taisyklių patvirtinimo“ (Žin., 2003, Nr.<text:s/></text:span><text:a xlink:href="https://www.e-tar.lt/portal/lt/legalAct/TAR.BE79AF886819" office:target-frame-name="_blank" xlink:show="new"><text:span text:style-name="T21">56-2520</text:span></text:a><text:span text:style-name="T22">):</text:span></text:p>
      <text:p text:style-name="P23"><text:span text:style-name="T24">1.1</text:span><text:span text:style-name="T25">. išdėstau 2 punktą taip:</text:span></text:p>
      <text:p text:style-name="P26"><text:span text:style-name="T27">„</text:span><text:span text:style-name="T28">2</text:span><text:span text:style-name="T29">. Šių taisyklių 1 priede nurodytos formos laikinai įvežtų perdirbti prekių apskaitos lapai pateikiami muitiniam tikrinimui, kai kompensaciniai produktai arba laikinai įvežtos perdirbti prekės tokio paties pavidalo, kokio jos buvo įvežtos, reeksportuojami arba pateikiami kitiems muitinės sankcionuotiems veiksmams įforminti vadovaujantis Europos Komisijos 1993 m. liepos 2 d. reglamento (EEB) Nr. 2454/93/EEB, išdėstančio Tarybos reglamento (EEB) Nr. 2913/92, nustatančio Bendrijos muitinės kodeksą, įgyvendinimo nuostatas (Europos Komisijos 2003 m. gegužės 4 d. reglamento Nr. 993/2001 redakcija), 542–549 straipsniais.“;</text:span></text:p>
      <text:p text:style-name="P30"><text:span text:style-name="T31">1.2</text:span><text:span text:style-name="T32">. išdėstau 3 punktą taip:</text:span></text:p>
      <text:p text:style-name="P33"><text:span text:style-name="T34">„</text:span><text:span text:style-name="T35">3</text:span><text:span text:style-name="T36">. Laikinai įvežtų perdirbti prekių apskaitos lapas pildomas kiekvienai atitinkamame bendrojo administracinio dokumento (toliau – bendrasis dokumentas) importo rinkinyje deklaruotai laikinai įvežtų perdirbti prekių rūšiai.“;</text:span></text:p>
      <text:p text:style-name="P37"><text:span text:style-name="T38">1.3</text:span><text:span text:style-name="T39">.</text:span><text:span text:style-name="T40"><text:s/></text:span><text:span text:style-name="T41">išdėstau 6.1 punktą taip:</text:span></text:p>
      <text:p text:style-name="P42"><text:span text:style-name="T43">„</text:span><text:span text:style-name="T44">6.1</text:span><text:span text:style-name="T45">. Eilutėje</text:span><text:span text:style-name="T46"><text:s/></text:span><text:span text:style-name="T47">„</text:span><text:span text:style-name="T48">Leidimo laikinai įvežti prekes perdirbti Nr. ____ data ____</text:span><text:span text:style-name="T49">“</text:span><text:span text:style-name="T50"><text:s/></text:span><text:span text:style-name="T51">nurodomas leidimo numeris ir jo išdavimo data.“;</text:span></text:p>
      <text:p text:style-name="P52"><text:span text:style-name="T53">1.4</text:span><text:span text:style-name="T54">.</text:span><text:span text:style-name="T55"><text:s/></text:span><text:span text:style-name="T56">išdėstau 6.4. punktą taip:</text:span></text:p>
      <text:p text:style-name="P57"><text:span text:style-name="T58">„</text:span><text:span text:style-name="T59">6.4</text:span><text:span text:style-name="T60">. Eilutėje</text:span><text:span text:style-name="T61"><text:s/></text:span><text:span text:style-name="T62">„</text:span><text:span text:style-name="T63">Prekių aprašymas, eilės numeris ir kodas pagal KN</text:span><text:span text:style-name="T64">“</text:span><text:span text:style-name="T65"><text:s/></text:span><text:span text:style-name="T66">nurodomas šių taisyklių 6.2 punkte minėto bendrojo dokumento importo rinkinio:“;</text:span></text:p>
      <text:p text:style-name="P67"><text:span text:style-name="T68">1.5</text:span><text:span text:style-name="T69">. išdėstau 6.4.1 punktą taip:</text:span></text:p>
      <text:p text:style-name="P70"><text:span text:style-name="T71">„</text:span><text:span text:style-name="T72">6.4.1</text:span><text:span text:style-name="T73">. 31 langelio „Krovinio vietos ir prekės aprašymas“ vidurinėje dalyje prekių aprašymas;“;</text:span></text:p>
      <text:p text:style-name="P74"><text:span text:style-name="T75">1.6</text:span><text:span text:style-name="T76">.</text:span><text:span text:style-name="T77"><text:s/></text:span><text:span text:style-name="T78">išdėstau 6.4.3 punktą taip:</text:span></text:p>
      <text:p text:style-name="P79"><text:span text:style-name="T80">„</text:span><text:span text:style-name="T81">6.4.3</text:span><text:span text:style-name="T82">. 33 langelio</text:span><text:span text:style-name="T83"><text:s/></text:span><text:span text:style-name="T84">„Prekės kodas“</text:span><text:span text:style-name="T85"><text:s/></text:span><text:span text:style-name="T86">1 skiltyje įrašytas prekių kodas pagal Kombinuotąją nomenklatūrą.“;</text:span></text:p>
      <text:p text:style-name="P87"><text:span text:style-name="T88">1.7</text:span><text:span text:style-name="T89">.</text:span><text:span text:style-name="T90"><text:s/></text:span><text:span text:style-name="T91">išdėstau 6.5 punktą taip:</text:span></text:p>
      <text:p text:style-name="P92"><text:span text:style-name="T93">„</text:span><text:span text:style-name="T94">6.5</text:span><text:span text:style-name="T95">. Eilutėje</text:span><text:span text:style-name="T96"><text:s/></text:span><text:span text:style-name="T97">„</text:span><text:span text:style-name="T98">Matavimo vienetas _____ kiekis _____</text:span><text:span text:style-name="T99">“</text:span><text:span text:style-name="T100"><text:s/></text:span><text:span text:style-name="T101">nurodomas raidinis matavimo vieneto kodas iš Matavimo vienetų, naudojamų deklaruojant prekes Lietuvos muitinei, sąrašo, ir juo išreikštas šių taisyklių 6.4 punkte minėtų prekių kiekis“.</text:span></text:p>
      <text:p text:style-name="P102"><text:span text:style-name="T103">2</text:span><text:span text:style-name="T104">.<text:s/></text:span><text:span text:style-name="T105">Pavedu</text:span><text:span text:style-name="T106"><text:s/></text:span><text:span text:style-name="T107">Muitinės procedūrų skyriui (N. Motiejūnaitė) šį įsakymą paskelbti oficialiame leidinyje „Valstybės žinios“.</text:span></text:p>
      <text:p text:style-name="P108"/>
      <text:p text:style-name="P109"/>
      <text:p text:style-name="P110"/>
      <text:p text:style-name="P111"><text:span text:style-name="T112">DIREKTORIUS</text:span><text:span text:style-name="T113"><text:tab/>RIMUTIS KLEVEČ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14T08:38:00Z</meta:creation-date>
    <dc:date>2017-11-14T08:38:00Z</dc:date>
    <meta:template xlink:href="Normal.dotm" xlink:type="simple"/>
    <meta:editing-cycles>2</meta:editing-cycles>
    <meta:editing-duration>PT0S</meta:editing-duration>
    <meta:document-statistic meta:page-count="1" meta:paragraph-count="54" meta:word-count="357" meta:character-count="2731" meta:row-count="127" meta:non-whitespace-character-count="2428"/>
  </office:meta>
</office:document-meta>
</file>