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MAŽEIKIŲ NAFTA“ SKOLOS FINANSŲ MINISTERIJAI ĮFORMINIMO</text:p>
      <text:p text:style-name="P12"/>
      <text:p text:style-name="P13">1999 m. balandžio 29 d. Nr. 492</text:p>
      <text:p text:style-name="P14">Vilnius</text:p>
      <text:p text:style-name="P15"/>
      <text:p text:style-name="P16"><text:span text:style-name="T17">Atsižvelgdama į tai, kad Finansų ministerija, vykd</text:span><text:span text:style-name="T18">ydama garantinius įsipareigojimus, grąžino paskolą Austrijos Respublikos bankui „Raiffeisen Zentralbank „sterreich Aktiengesellschaft“ už skolininką – akcinę bendrovę „Mažeikių nafta“, Lietuvos Respublikos Vyriausybė<text:s/></text:span><text:span text:style-name="T19">nutari</text:span><text:span text:style-name="T20">a:</text:span></text:p>
      <text:p text:style-name="P21"><text:span text:style-name="T22">Leisti Finansų ministerijai<text:s/></text:span><text:span text:style-name="T23">pasirašyti su akcine bendrove „Mažeikių nafta“ skolos grąžinimo sutartį, kurioje būtų nurodyta, kad ši bendrovė Finansų ministerijos, kaip valstybės garantijos vykdytojos, sumokėtus Austrijos Respublikos bankui „Raiffeisen Zentralbank „sterreich Aktiengese</text:span><text:span text:style-name="T24">llschaft“ 75 mln. JAV dolerių grąžina Finansų ministerijai iki 1999 m. liepos 23 d. ir moka 11 procentų metinių palūkanų.</text:span></text:p>
      <text:p text:style-name="P25"/>
      <text:p text:style-name="P26"/>
      <text:p text:style-name="P27"><text:span text:style-name="T28">MINISTRAS PIRMININKAS</text:span><text:span text:style-name="T29"><text:tab/>GEDIMINAS VAGNORIUS</text:span></text:p>
      <text:p text:style-name="P30"/>
      <text:p text:style-name="P31">FINANSŲ MINISTRAS<text:tab/>ALGIRDAS ŠEMETA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3:49:00Z</meta:creation-date>
    <dc:date>2015-09-18T03:49:00Z</dc:date>
    <meta:template xlink:href="Normal" xlink:type="simple"/>
    <meta:editing-cycles>2</meta:editing-cycles>
    <meta:editing-duration>PT0S</meta:editing-duration>
    <meta:document-statistic meta:page-count="1" meta:paragraph-count="11" meta:word-count="119" meta:character-count="946" meta:row-count="34" meta:non-whitespace-character-count="838"/>
  </office:meta>
</office:document-meta>
</file>