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KOVO 25 D. NUTARIMO NR. 198 DALINIO PAKEITIMO</text:p>
      <text:p text:style-name="P14"/>
      <text:p text:style-name="P15">1994 m. rugpjūčio 8 d. Nr. 71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kovo 25 d. nutarimą Nr. 198 „Dėl valstybinės komisijos Lietuvos Respublikos valstybės sienai delimituoti ir demarkuoti bei ekonominei zonai Baltijos jūroje nustatyti sudarymo“ (Lietuvos Respublikos Vyriausybės 1993 m. rugpjūčio 9 d. nutarimo Nr. 615 redakcija), išbraukti iš valstybinės komisijos Lietuvos Respublikos valstybės sienai delimituoti ir demarkuoti bei ekonominei zonai Baltijos jūroje nustatyti V. Domarką ir įrašyti į šią komisiją R. Šidlauską – Užsienio reikalų ministerijos sekretorių (komisijos pirmininkas).<text:s/></text:span></text:p>
      <text:p text:style-name="P24"/>
      <text:p text:style-name="P25"/>
      <text:p text:style-name="P26"/>
      <text:p text:style-name="P27">MINISTRAS PIRMININKAS<text:tab/>ADOLFAS ŠLEŽEVIČIUS</text:p>
      <text:p text:style-name="P28"/>
      <text:p text:style-name="P29"/>
      <text:p text:style-name="P30"/>
      <text:p text:style-name="P31">KULTŪROS MINISTRAS,<text:s/></text:p>
      <text:soft-page-break/>
      <text:p text:style-name="P32">PAVADUOJANTIS UŽSIENIO REIKALŲ MINISTRĄ<text:tab/>DAINIUS TRINKŪN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2T06:39:00Z</meta:creation-date>
    <dc:date>2022-01-12T06:39:00Z</dc:date>
    <meta:template xlink:href="Normal.dotm" xlink:type="simple"/>
    <meta:editing-cycles>2</meta:editing-cycles>
    <meta:editing-duration>PT0S</meta:editing-duration>
    <meta:document-statistic meta:page-count="2" meta:paragraph-count="8" meta:word-count="112" meta:character-count="942" meta:row-count="22" meta:non-whitespace-character-count="838"/>
  </office:meta>
</office:document-meta>
</file>