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APSAUGOS MINISTERIJA</text:span></text:p>
      <text:p text:style-name="P6"/>
      <text:p text:style-name="P7">Į S A K Y M A S</text:p>
      <text:p text:style-name="P8">DĖL LIETUVOS RESPUBLIKOS APLINKOS APSAUGOS MINISTERIJA 1995 09 12 ĮSAKYMO NR. 144 1 PRIEDO PAPILDYMO</text:p>
      <text:p text:style-name="P9"/>
      <text:p text:style-name="P10">1996 m. gruodžio 4 d. Nr. 174</text:p>
      <text:p text:style-name="P11">Vilnius</text:p>
      <text:p text:style-name="P12"/>
      <text:p text:style-name="P13"/>
      <text:p text:style-name="P14"><text:span text:style-name="T15">Vadovaudamasis Lietuvos Respublikos aplinkos apsaugos įstatymo 20 str. ir siekdamas išvengti neigiamų pasekmių žmonių sveikatai ir aplinkai naudojant įvairias skysto kuro rūšis,</text:span></text:p>
      <text:p text:style-name="P16"><text:span text:style-name="T17">ĮSAKAU:</text:span></text:p>
      <text:p text:style-name="P18"><text:span text:style-name="T19">1</text:span><text:span text:style-name="T20">. Lietuvos Respublikos aplinkos apsaugos ministerijos 1995 09 12 įsakymo Nr. 144 „Dėl leidimų antrosios-devintosios pavojingumo klasių krovinių įvežimui, išvežimui, pervežimui tranzitu per Lietuvos teritoriją išdavimo tvarkos“(Žin.,1995, Nr.<text:s/></text:span><text:a xlink:href="https://www.e-tar.lt/portal/lt/legalAct/TAR.FEA6D4BB6B8A" office:target-frame-name="_blank" xlink:show="new"><text:span text:style-name="T21">79-1846</text:span></text:a><text:span text:style-name="T22">) 1 priedą papildyti 9 ir 10 punktais:</text:span></text:p>
      <text:p text:style-name="P23"><text:span text:style-name="T24">„</text:span><text:span text:style-name="T25">9</text:span><text:span text:style-name="T26">. Aplinkos apsaugos ministerijos leidimų nereikia gauti įvežant, išvežant, vežant tranzitu per Lietuvos Respublikos teritoriją šias skysto kuro rūšis, įtrauktas į Jungtinių Tautų Organizacijos ekspertų komiteto pavojingų medžiagų sąrašą:</text:span></text:p>
      <text:p text:style-name="P27">benziną – JTO Nr. 1115, 1203, 1257; KN kodas – 2710.00.27.0-2710.00.37.0;</text:p>
      <text:p text:style-name="P28">naftą – JTO Nr. 1267, 1270, 2553; KN kodas – 2709.00.90.0;</text:p>
      <text:p text:style-name="P29">žibalą – JTO Nr. 1223; KN kodas – 2710.00.51.0, 2710.00.55.0;</text:p>
      <text:p text:style-name="P30">dizelinį kurą – JTO Nr. 1202; KN kodas -2710.00.66.1, 2710.0067.1, 2710.00.68.1;</text:p>
      <text:p text:style-name="P31">buitinį krosnių kurą – JTO Nr. 1202; KN kodas – 2710.00.66.3, 2710.00.67.3, 2710.00.68.3;</text:p>
      <text:p text:style-name="P32">aviacinį kurą (aviacinį benziną) – JTO Nr. 1863; KN kodas – 2710.00.26.0;</text:p>
      <text:p text:style-name="P33">skalūnų alyvą – JTO Nr. 1288; KN kodas 2707.99.19.1;</text:p>
      <text:p text:style-name="P34"><text:span text:style-name="T35">mazutą – JTO Nr. 1202,1268,1993; KN kodas 2710.00.74.0-2710.00.78.0, 2710.00.98.1.</text:span></text:p>
      <text:p text:style-name="P36"><text:span text:style-name="T37">10</text:span><text:span text:style-name="T38">. Įvežant į Lietuvos Respubliką visas kitas skysto kuro rūšis, nepaminėtas 9 punkte ir klasifikuojamas Kombinuotosios prekių nomenklatūros 27 skirsnyje, turi būti gautas Aplinkos apsaugos ministerijos leidimas, nepriklausomai nuo to, ar jos yra įtrauktos į „Antrosios-devintosios pavojingumo klasių krovinių sąrašą“, patvirtintą Aplinkos apsaugos ministerijos 1995 06 30 įsakymu Nr. 112 (Žin.,1995, Nr.<text:s/></text:span><text:a xlink:href="https://www.e-tar.lt/portal/lt/legalAct/TAR.1BB97EBB852F" office:target-frame-name="_blank" xlink:show="new"><text:span text:style-name="T39">57-1435</text:span></text:a><text:span text:style-name="T40">), ar neįtrauktos“.</text:span></text:p>
      <text:p text:style-name="P41"><text:span text:style-name="T42">2</text:span><text:span text:style-name="T43">. Įsakymo vykdymo kontrolę pavesti Aplinkos apsaugos ministerijos sekretoriui R. Liužinui.</text:span></text:p>
      <text:p text:style-name="P44"><text:span text:style-name="T45">3</text:span><text:span text:style-name="T46">. Raktiniai žodžiai: cheminės medžiagos.</text:span></text:p>
      <text:p text:style-name="P47"/>
      <text:p text:style-name="P48"/>
      <text:p text:style-name="P49"/>
      <text:p text:style-name="P50"><text:span text:style-name="T51">Aplinkos apsaugos Ministras</text:span><text:span text:style-name="T52"><text:tab/>Broniu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7T08:41:00Z</meta:creation-date>
    <dc:date>2017-03-27T08:41:00Z</dc:date>
    <meta:template xlink:href="Normal.dotm" xlink:type="simple"/>
    <meta:editing-cycles>2</meta:editing-cycles>
    <meta:editing-duration>PT0S</meta:editing-duration>
    <meta:document-statistic meta:page-count="1" meta:paragraph-count="26" meta:word-count="313" meta:character-count="2292" meta:row-count="87" meta:non-whitespace-character-count="2005"/>
  </office:meta>
</office:document-meta>
</file>