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ĮSTATYMAS DĖL LIETUVOS RESPUBLIKOS VYRIAUSYBĖS IR ALBANIJOS RESPUBLIKOS MINISTRŲ TARYBOS SUSITARIMO DĖL INVESTICIJŲ SKATINIMO IR APSAUGOS RATIFIKAVIMO</text:span></text:p>
      <text:p text:style-name="P4"/>
      <text:p text:style-name="P5">2007 m. lapkričio 20 d. Nr. X-1330</text:p>
      <text:p text:style-name="P6">Vilnius</text:p>
      <text:p text:style-name="P7"/>
      <text:p text:style-name="P8"><text:span text:style-name="T9">1</text:span><text:span text:style-name="T10"><text:s/></text:span><text:span text:style-name="T11">straipsnis.<text:s/></text:span><text:span text:style-name="T12">Susitarimo ratifikavimas</text:span></text:p>
      <text:p text:style-name="P13">Lietuvos Respublikos Seimas, vadovaudamasis Lietuvos Respublikos Konstitucijos 67 straipsnio 16 punktu, 138 straipsnio 1 dalies 6 punktu ir atsižvelgdamas į Respublikos Prezidento 2007 m. liepos 5 d. dekretą Nr. 1K-1037, ratifikuoja 2007 m. kovo 28 d. Vilniuje sudarytą Lietuvos Respublikos Vyriausybės ir Albanijos Respublikos Ministrų Tarybos susitarimą dėl investicijų skatinimo ir apsaugos.</text:p>
      <text:p text:style-name="P14"/>
      <text:p text:style-name="P15"><text:span text:style-name="T16">Skelbiu šį Lietuvos Respublikos Seimo priimtą įstatymą.</text:span></text:p>
      <text:p text:style-name="P17"/>
      <text:p text:style-name="P18">RESPUBLIKOS PREZIDENTAS<text:tab/>VALDAS ADAMKUS</text:p>
      <text:p text:style-name="P19"/>
      <text:p text:style-name="P20">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</dc:title>
    <meta:initial-creator>Rima</meta:initial-creator>
    <dc:creator>Adlib User</dc:creator>
    <meta:creation-date>2015-06-29T22:17:00Z</meta:creation-date>
    <dc:date>2015-06-29T22:17:00Z</dc: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774" meta:row-count="31" meta:non-whitespace-character-count="686"/>
  </office:meta>
</office:document-meta>
</file>