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text-indent="0.4923in" fo:background-color="#FFFFFF">
        <style:tab-stops>
          <style:tab-stop style:type="right" style:leader-style="solid" style:leader-text="_" style:position="6.25in"/>
        </style:tab-stops>
      </style:paragraph-properties>
    </style:style>
    <style:style style:name="P34" style:parent-style-name="Normal" style:family="paragraph">
      <style:paragraph-properties fo:widows="0" fo:orphans="0" fo:text-align="center" fo:background-color="#FFFFFF"/>
      <style:text-properties fo:font-size="10pt" style:font-size-asian="10pt"/>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text-properties fo:font-size="10pt" style:font-size-asian="10pt"/>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indent="0.4923in" fo:background-color="#FFFFFF"/>
    </style:style>
    <style:style style:name="TableColumn43" style:family="table-column">
      <style:table-column-properties style:column-width="0.702in" style:use-optimal-column-width="false"/>
    </style:style>
    <style:style style:name="TableColumn44" style:family="table-column">
      <style:table-column-properties style:column-width="4.3888in" style:use-optimal-column-width="false"/>
    </style:style>
    <style:style style:name="TableColumn45" style:family="table-column">
      <style:table-column-properties style:column-width="0.618in" style:use-optimal-column-width="false"/>
    </style:style>
    <style:style style:name="TableColumn46" style:family="table-column">
      <style:table-column-properties style:column-width="0.9833in" style:use-optimal-column-width="false"/>
    </style:style>
    <style:style style:name="Table42"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style>
    <style:style style:name="T50" style:parent-style-name="DefaultParagraphFont" style:family="text">
      <style:text-properties fo:font-weight="bold" style:font-weight-asian="bold" style:font-weight-complex="bold"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style:font-weight-complex="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text-align="justify" fo:margin-left="0.25in" fo:text-indent="0.4923in" fo:background-color="#FFFFFF">
        <style:tab-stops/>
      </style:paragraph-properties>
    </style:style>
    <style:style style:name="P205" style:parent-style-name="Normal" style:family="paragraph">
      <style:paragraph-properties fo:text-indent="0.4923in"/>
    </style:style>
    <style:style style:name="P206" style:parent-style-name="Normal" style:family="paragraph">
      <style:paragraph-properties>
        <style:tab-stops>
          <style:tab-stop style:type="center" style:position="3.75in"/>
          <style:tab-stop style:type="center" style:position="5.25in"/>
        </style:tab-stops>
      </style:paragraph-properties>
    </style:style>
    <style:style style:name="P207" style:parent-style-name="Normal" style:family="paragraph">
      <style:paragraph-properties fo:widows="0" fo:orphans="0" fo:background-color="#FFFFFF">
        <style:tab-stops>
          <style:tab-stop style:type="center" style:position="3.75in"/>
          <style:tab-stop style:type="center" style:position="5.25in"/>
        </style:tab-stops>
      </style:paragraph-properties>
      <style:text-properties fo:font-size="10pt" style:font-size-asian="10pt"/>
    </style:style>
    <style:style style:name="P208" style:parent-style-name="Normal" style:family="paragraph">
      <style:paragraph-properties fo:widows="0" fo:orphans="0" fo:text-align="justify" fo:background-color="#FFFFFF"/>
      <style:text-properties fo:font-size="10pt" style:font-size-asian="10pt"/>
    </style:style>
    <style:style style:name="P209" style:parent-style-name="Normal" style:family="paragraph">
      <style:paragraph-properties fo:widows="0" fo:orphans="0" fo:text-align="justify"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text-align="center"/>
    </style:style>
  </office:automatic-styles>
  <office:body>
    <office:text text:use-soft-page-breaks="true">
      <text:p text:style-name="P1"><text:span text:style-name="T3">LIETUVOS RESPUBLIKOS SOCIALINĖS APSAUGOS IR DARBO MINISTRAS</text:span></text:p>
      <text:p text:style-name="P4"/>
      <text:p text:style-name="P5">Į S A K Y M A S</text:p>
      <text:p text:style-name="P6">DĖL LIETUVOS RESPUBLIKOS SOCIALINĖS APSAUGOS IR DARBO MINISTRO 2006 M. LIEPOS 5 D. ĮSAKYMO NR. A1-184 „DĖL 2006 M. NEPANAUDOTŲ SPECIALIŲ TIKSLINIŲ DOTACIJŲ SOCIALINĖMS IŠMOKOMS IR KOMPENSACIJOMS SKAIČIUOTI IR MOKĖTI NAUDOJIMO KITAI SOCIALINEI PARAMAI FINANSUOTI TVARKOS APRAŠO PATVIRTINIMO“ PAKEITIMO</text:p>
      <text:p text:style-name="P7"/>
      <text:p text:style-name="P8">2006 m. lapkričio 23 d. Nr. A1-311</text:p>
      <text:p text:style-name="P9">Vilnius</text:p>
      <text:p text:style-name="P10"/>
      <text:p text:style-name="P11"/>
      <text:p text:style-name="P12"><text:span text:style-name="T13">Pakeičiu</text:span><text:s/>2006 m. nepanaudotų specialių tikslinių dotacijų socialinėms išmokoms ir kompensacijoms skaičiuoti ir mokėti naudojimo kitai socialinei paramai finansuoti tvarkos aprašą, patvirtintą Lietuvos Respublikos socialinės apsaugos ir darbo ministro 2006 m. liepos 5 d. įsakymu Nr. A1-184 „Dėl 2006 m. nepanaudotų specialių tikslinių dotacijų socialinėms išmokoms ir kompensacijoms skaičiuoti ir mokėti naudojimo kitai socialinei paramai finansuoti tvarkos aprašo patvirtinimo“ (Žin., 2006, Nr.<text:s/><text:a xlink:href="https://www.e-tar.lt/portal/lt/legalAct/TAR.ED057B250FA4" office:target-frame-name="_blank" xlink:show="new"><text:span text:style-name="T14">79-3122</text:span></text:a>):</text:p>
      <text:p text:style-name="P15">1. Įrašau 2.2 punkte po žodžio „įsteigtoms“ žodžius „ar steigiamoms“.</text:p>
      <text:p text:style-name="P16">2. Papildau šiais 2.7, 2.8, 2.9 punktais:</text:p>
      <text:p text:style-name="P17">„2.7. socialiniam būstui įsigyti bei jį remontuoti;</text:p>
      <text:p text:style-name="P18">2.8. socialinių darbuotojų, teiksiančių socialinę priežiūrą socialinės rizikos šeimoms, darbo vietoms įsteigti ir įrengti bei socialinių darbuotojų, dirbančių seniūnijose (kai seniūnija yra savivaldybės administracijos padalinys), organizacinėms išlaidoms ir darbo užmokesčiui iš dalies finansuoti;</text:p>
      <text:p text:style-name="P19">2.9. važiavimo keleiviniu transportu lengvatoms kompensuoti.“.</text:p>
      <text:p text:style-name="P20">3. Išdėstau priedą nauja redakcija (pridedama).</text:p>
      <text:p text:style-name="Normal"/>
      <text:p text:style-name="Normal"/>
      <text:p text:style-name="Normal"/>
      <text:p text:style-name="P21"><text:span text:style-name="T22">SOCIALINĖS APSAUGOS IR DARBO MINISTRĖ</text:span><text:span text:style-name="T23"><text:tab/>VILIJA BLINKEVIČIŪTĖ</text:span></text:p>
      <text:p text:style-name="P24"/>
      <text:soft-page-break/>
      <text:p text:style-name="P25">2006 m. nepanaudotų specialių tikslinių<text:s/></text:p>
      <text:p text:style-name="P26">dotacijų socialinėms išmokoms ir<text:s/></text:p>
      <text:p text:style-name="P27">kompensacijoms skaičiuoti ir mokėti<text:s/></text:p>
      <text:p text:style-name="P28">naudojimo kitai socialinei paramai finansuoti<text:s/></text:p>
      <text:p text:style-name="P29">tvarkos aprašo priedas (socialinės apsaugos ir<text:s/></text:p>
      <text:p text:style-name="P30">darbo ministro 2006 m. lapkričio 23 d.<text:s/></text:p>
      <text:p text:style-name="P31">įsakymo Nr. A1-311 redakcija)</text:p>
      <text:p text:style-name="P32"/>
      <text:p text:style-name="P33">__________________________________________________________________________</text:p>
      <text:p text:style-name="P34">(savivaldybės administracijos pavadinimas, adresas, telefonas, faksas, el. pašto adresas)</text:p>
      <text:p text:style-name="P35"/>
      <text:p text:style-name="P36">______________________</text:p>
      <text:p text:style-name="P37">(užpildymo data)</text:p>
      <text:p text:style-name="P38"/>
      <text:p text:style-name="P39"><text:span text:style-name="T40">2006 METŲ VALSTYBĖS BIUDŽETO SPECIALIŲ TIKSLINIŲ DOTACIJŲ SOCIALINĖMS IŠMOKOMS IR KOMPENSACIJOMS SKAIČIUOTI IR MOKĖTI NEPANAUDOTŲ LĖŠŲ PANAUDOJIMO ATASKAITA</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 Nr.<text:s/></text:span></text:p>
          </table:table-cell>
          <table:table-cell table:style-name="TableCell51">
            <text:p text:style-name="P52"/>
          </table:table-cell>
          <table:table-cell table:style-name="TableCell53">
            <text:p text:style-name="P54"><text:span text:style-name="T55">Lėšų suma, litais</text:span></text:p>
          </table:table-cell>
          <table:table-cell table:style-name="TableCell56">
            <text:p text:style-name="P57"><text:span text:style-name="T58">Savivaldybės tarybos sprendimo data ir Nr.<text:s/></text:span></text:p>
          </table:table-cell>
        </table:table-row>
        <table:table-row table:style-name="TableRow59">
          <table:table-cell table:style-name="TableCell60">
            <text:p text:style-name="P61">1.</text:p>
          </table:table-cell>
          <table:table-cell table:style-name="TableCell62">
            <text:p text:style-name="P63">Skirta lėšų įstatymų* nustatytoms socialinėms išmokoms ir kompensacijoms skaičiuoti ir mokėti, iš viso</text:p>
          </table:table-cell>
          <table:table-cell table:style-name="TableCell64">
            <text:p text:style-name="P65"/>
          </table:table-cell>
          <table:table-cell table:style-name="TableCell66">
            <text:p text:style-name="P67">–</text:p>
          </table:table-cell>
        </table:table-row>
        <table:table-row table:style-name="TableRow68">
          <table:table-cell table:style-name="TableCell69">
            <text:p text:style-name="P70">2.</text:p>
          </table:table-cell>
          <table:table-cell table:style-name="TableCell71">
            <text:p text:style-name="P72">Panaudota lėšų socialinėms išmokoms ir kompensacijoms skaičiuoti ir mokėti, iš viso</text:p>
          </table:table-cell>
          <table:table-cell table:style-name="TableCell73">
            <text:p text:style-name="P74"/>
          </table:table-cell>
          <table:table-cell table:style-name="TableCell75">
            <text:p text:style-name="P76">–</text:p>
          </table:table-cell>
        </table:table-row>
        <table:table-row table:style-name="TableRow77">
          <table:table-cell table:style-name="TableCell78">
            <text:p text:style-name="P79">3.</text:p>
          </table:table-cell>
          <table:table-cell table:style-name="TableCell80">
            <text:p text:style-name="P81">Lėšos paskirstytos kitai socialinei paramai (3 = 1–2), iš jų:</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3.1.</text:p>
          </table:table-cell>
          <table:table-cell table:style-name="TableCell89">
            <text:p text:style-name="P90">Lietuvos Respublikos piniginės socialinės paramos mažas pajamas gaunančioms šeimoms (vieniems gyvenantiems asmenims) įstatymo 19 straipsnio 2 dalies 4 punkte nurodytais atvejais, iš jų:</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3.1.1.</text:span></text:p>
          </table:table-cell>
          <table:table-cell table:style-name="TableCell99">
            <text:p text:style-name="P100">piniginei socialinei paramai savivaldybės sprendimu Piniginės socialinės paramos mažas pajamas gaunančioms šeimoms (vieniems gyvenantiems asmenims) įstatymo nenustatytais atvejais</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3.1.2.</text:p>
          </table:table-cell>
          <table:table-cell table:style-name="TableCell108">
            <text:p text:style-name="P109">vienkartinei paramai esant sunkiai materialinei padėčiai, nelaimės, gaisro, ligos atveju savivaldybės nustatyta tvarka</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1.3.</text:p>
          </table:table-cell>
          <table:table-cell table:style-name="TableCell117">
            <text:p text:style-name="P118">įsiskolinimui už nepasiturinčių gyventojų būsto išlaikymą iš dalies padengti savivaldybės nustatyta tvarka</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3.1.4.</text:p>
          </table:table-cell>
          <table:table-cell table:style-name="TableCell126">
            <text:p text:style-name="P127">kitais savivaldybės nustatytais atvejais (nurodyti)</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3.2.</text:p>
          </table:table-cell>
          <table:table-cell table:style-name="TableCell135">
            <text:p text:style-name="P136">savivaldybės įsteigtoms ar steigiamoms socialinių paslaugų įstaigoms ar socialinių paslaugų įstaigoms, kurių dalininkas yra savivaldybė, iš dalies paremti</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3.3.</text:p>
          </table:table-cell>
          <table:table-cell table:style-name="TableCell144">
            <text:p text:style-name="P145">socialinių paslaugų įstaigoms, kurių steigėjas ar dalininkas nėra savivaldybė, iš dalies paremti</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4.</text:p>
          </table:table-cell>
          <table:table-cell table:style-name="TableCell153">
            <text:p text:style-name="P154">socialinėms paslaugoms pirkti</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5.</text:p>
          </table:table-cell>
          <table:table-cell table:style-name="TableCell162">
            <text:p text:style-name="P163">savivaldybės tarybos patvirtintoms socialinėms programoms iš dalies finansuoti (nurodyti)</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6.</text:p>
          </table:table-cell>
          <table:table-cell table:style-name="TableCell171">
            <text:p text:style-name="P172">labdaros organizacijų, administruojančių Maisto iš intervencinių atsargų tiekimo labiausiai nepasiturintiems asmenims programą, išlaidoms iš dalies padengti</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3.7.</text:p>
          </table:table-cell>
          <table:table-cell table:style-name="TableCell180">
            <text:p text:style-name="P181">socialiniam būstui įsigyti bei jį remontuoti</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8.</text:p>
          </table:table-cell>
          <table:table-cell table:style-name="TableCell189">
            <text:p text:style-name="P190">socialinių darbuotojų, teiksiančių socialinę priežiūrą socialinės rizikos šeimoms, darbo vietoms įsteigti ir įrengti bei socialinių darbuotojų, dirbančių seniūnijose (kai seniūnija yra savivaldybės administracijos padalinys), organizacinėms išlaidoms ir darbo užmokesčiui iš dalies finansuoti</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9.</text:p>
          </table:table-cell>
          <table:table-cell table:style-name="TableCell198">
            <text:p text:style-name="P199">važiavimo keleiviniu transportu lengvatoms kompensuoti</text:p>
          </table:table-cell>
          <table:table-cell table:style-name="TableCell200">
            <text:p text:style-name="P201"/>
          </table:table-cell>
          <table:table-cell table:style-name="TableCell202">
            <text:p text:style-name="P203"/>
          </table:table-cell>
        </table:table-row>
      </table:table>
      <text:p text:style-name="P204">* išvardyti 2006 m. nepanaudotų specialių tikslinių dotacijų socialinėms išmokoms ir<text:s/><text:soft-page-break/>kompensacijoms skaičiuoti ir mokėti naudojimo kitai socialinei paramai finansuoti tvarkos aprašo 1 punkte.</text:p>
      <text:p text:style-name="P205"/>
      <text:p text:style-name="P206">________________________________<text:s/><text:tab/>____________<text:tab/>________________</text:p>
      <text:p text:style-name="P207">(savivaldybės administracijos direktoriaus<text:tab/>(parašas)<text:tab/>(vardas ir pavardė)</text:p>
      <text:p text:style-name="P208">arba jo įgalioto administracijos valstybės<text:s/></text:p>
      <text:p text:style-name="P209">tarnautojo ar darbuotojo pareigų pavadinimas)</text:p>
      <text:p text:style-name="Normal">____________________________________________________________</text:p>
      <text:p text:style-name="P210">(rengėjo pareigų pavadinimas, vardas ir pavardė, tel. Nr., el. pašto adresas)</text:p>
      <text:p text:style-name="P2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11T09:15:00Z</meta:creation-date>
    <dc:date>2016-02-11T09:15:00Z</dc:date>
    <meta:template xlink:href="Normal" xlink:type="simple"/>
    <meta:editing-cycles>2</meta:editing-cycles>
    <meta:editing-duration>PT0S</meta:editing-duration>
    <meta:document-statistic meta:page-count="3" meta:paragraph-count="79" meta:word-count="581" meta:character-count="4848" meta:row-count="188" meta:non-whitespace-character-count="4346"/>
  </office:meta>
</office:document-meta>
</file>