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SASNAVOS AERODROMO TINKAMUMO NAUDOTI PAŽYMĖJIMO GALIOJIMO SUSTABDYMO PANAIKINIMO</text:p>
      <text:p text:style-name="P7"/>
      <text:p text:style-name="P8">2007 m. balandžio 16 d. Nr. 4R-74</text:p>
      <text:p text:style-name="P9">Vilnius</text:p>
      <text:p text:style-name="P10"/>
      <text:p text:style-name="P11"/>
      <text:p text:style-name="P12">Vadovaudamasis Civilinės aviacijos administracijos direktoriaus 2004 m. lapkričio 11 d. įsakymo Nr. 4R-206 „Dėl aerodromų tinkamumo naudoti pažymėjimų išdavimo taisyklių patvirtinimo“ (Žin., 2004, Nr.<text:s/><text:a xlink:href="https://www.e-tar.lt/portal/lt/legalAct/TAR.416EFEB201BC" office:target-frame-name="_blank" xlink:show="new"><text:span text:style-name="T13">166-6095</text:span></text:a>) 29 punktu,</text:p>
      <text:p text:style-name="P14"><text:span text:style-name="T15">panaikinu</text:span><text:s/>Civilinės aviacijos administracijos direktoriaus 2007 m. sausio 8 d. įsakymu Nr. 4R-6 „Dėl aerodromų tinkamumo naudoti pažymėjimų galiojimo sustabdymo“ Sasnavos aerodromo tinkamumo naudoti pažymėjimo Nr. 16 galiojimo sustabdymą.</text:p>
      <text:p text:style-name="P16"/>
      <text:p text:style-name="P17"/>
      <text:p text:style-name="P18"/>
      <text:p text:style-name="P19"><text:span text:style-name="T20">DIREKTORIUS</text:span><text:span text:style-name="T2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51:00Z</meta:creation-date>
    <dc:date>2016-06-03T06:51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68" meta:row-count="25" meta:non-whitespace-character-count="685"/>
  </office:meta>
</office:document-meta>
</file>