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OS NR. 58 V. RASTENIO INDIVIDUALIAI ĮMONEI SUSTABDYMO</text:p>
      <text:p text:style-name="P12"/>
      <text:p text:style-name="P13">1999 m. vasario 5 d. Nr. 4</text:p>
      <text:p text:style-name="P14">Vilnius</text:p>
      <text:p text:style-name="P15"/>
      <text:p text:style-name="P16"><text:span text:style-name="T17">Vilniaus apskrit</text:span><text:span text:style-name="T18">ies viršininko administracijos Vilniaus rajono žemėtvarkos skyrius kreipėsi dėl V. Rastenio individualios įmonės, dirbančios pagal licenciją Nr. 58, veiklos ir nurodė daug pažeidimų ir trūkumų, t. y.:</text:span></text:p>
      <text:p text:style-name="P19"><text:span text:style-name="T20">– nesilaiko Lietuvos Respublikos žemės ūkio ministeri</text:span><text:span text:style-name="T21">jos 1996 03 11 įsakymu Nr. 98 patvirtintos Žemės sklypų planų parengimo, atliekant geodezinius matavimus, metodikos 2.3, 3.1 punktų, Lietuvos Respublikos Vyriausybės 1998 m. kovo 5 d. nutarimu Nr. 264 patvirtintų Licencijų atlikti geodezinius, topografiniu</text:span><text:span text:style-name="T22">s darbus išdavimo taisyklių 22 punkto reikalavimų;</text:span></text:p>
      <text:p text:style-name="P23">– pradedant dirbti objekte preliminarių žemės sklypų ribų nederina rajono žemėtvarkos skyriuje ir su savivaldybės architektu, atliekant žemės ūkio paskirties žemės sklypų matavimus nederina planų su vietovės projekto autoriumi, nustatyta tvarka nesukomplektuoja bylų, parengti privačių namų valdų planai savininkams atiduodami nesuderinus su rajono architektu, gretimų sklypų savininkais ir rajono žemėtvarkos skyriumi, dėl ko savininkai priversti patys derinti<text:s/>planus įvairiose instancijose, nors ir yra visiškai atsiskaitę;</text:p>
      <text:p text:style-name="P24">– nesilaiko Lietuvos Respublikos Vyriausybės 1995 07 17 nutarimu Nr. 987 „Dėl valstybinės žemės sklypų ne žemės ūkio veiklai pardavimo ir nuomos“ patvirtintų Valstybinės žemės sklypų ne žemės<text:s/>ūkio veiklai pardavimo ir nuomos ne aukciono tvarka taisyklių, dėl ko žemės sklypų planai A. Keno, I. Sinicienei, gyv. Vilniaus r., Nemenčinės sen., paruošti netinkamai ir jų pagrindu minėti piliečiai įsigyti sklypų privatinės nuosavybės teise negali;</text:p>
      <text:p text:style-name="P25">– V. Rastenio sudaryti planai neatitinka keliamų teisinių reikalavimų ir t. t.</text:p>
      <text:p text:style-name="P26">Siekdamas pašalinti V. Rastenio individualios įmonės žemės sklypų planų sudarymo pažeidimus,</text:p>
      <text:p text:style-name="P27"><text:span text:style-name="T28">ĮSAKAU:</text:span></text:p>
      <text:p text:style-name="P29"><text:span text:style-name="T30">1</text:span><text:span text:style-name="T31">. V. Rastenio individualiai įmonei sustabdyti licencijos Nr. 58 galiojimą<text:s/></text:span><text:span text:style-name="T32">nuo š. m. vasario 10 d. 3 mėnesių laikotarpiui.</text:span></text:p>
      <text:p text:style-name="P33"><text:span text:style-name="T34">2</text:span><text:span text:style-name="T35">. V. Rasteniui per tą laikotarpį pašalinti licencijuojamos veiklos pažeidimus visuose anksčiau atliktuose objektuose.</text:span></text:p>
      <text:p text:style-name="P36"><text:span text:style-name="T37">3</text:span><text:span text:style-name="T38">. Nustatytu laiku nepašalinus Vilniaus rajono žemėtvarkos skyriaus nurodytų trūk</text:span><text:span text:style-name="T39">umų ir žemės sklypų matavimo broko, V. Rastenio individualiai įmonei panaikinti licencijos galiojimą.</text:span></text:p>
      <text:p text:style-name="P40"><text:span text:style-name="T41">4</text:span><text:span text:style-name="T42">. Šio įsakymo kontrolę pavesti L. Baurai.</text:span></text:p>
      <text:p text:style-name="P43"/>
      <text:p text:style-name="P44"/>
      <text:p text:style-name="P45"><text:span text:style-name="T46">Direktorius</text:span><text:span text:style-name="T47"><text:tab/>Z. Kumetaitis</text:span></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1:08:00Z</meta:creation-date>
    <dc:date>2015-08-28T21:08:00Z</dc:date>
    <meta:template xlink:href="Normal" xlink:type="simple"/>
    <meta:editing-cycles>2</meta:editing-cycles>
    <meta:editing-duration>PT0S</meta:editing-duration>
    <meta:document-statistic meta:page-count="1" meta:paragraph-count="20" meta:word-count="328" meta:character-count="2448" meta:row-count="59" meta:non-whitespace-character-count="2140"/>
  </office:meta>
</office:document-meta>
</file>