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5 M. KOVO 10 D. NUTARIMO NR. 360 „DĖL VIEŠOJO MAITINIMO TAISYKLIŲ PATVIRTINIMO“ DALINIO PAKEITIMO</text:p>
      <text:p text:style-name="P16"/>
      <text:p text:style-name="P17">1998 m. kovo 5 d. Nr. 269</text:p>
      <text:p text:style-name="P18">Vilnius</text:p>
      <text:p text:style-name="Normal"/>
      <text:p text:style-name="Normal"/>
      <text:p text:style-name="P19"><text:span text:style-name="T20">Lietuvos Respublikos Vyriausybė<text:s/></text:span><text:span text:style-name="T21">nutari</text:span><text:span text:style-name="T22">a:</text:span></text:p>
      <text:p text:style-name="P23"><text:span text:style-name="T24">Iš dalies pakeičiant Viešojo maitinimo taisykles, patvirtintas Lietuvos Respublikos Vyriausybės 1995 m. kovo 10 d. nutarimu Nr. 360 „Dėl Viešojo maitinimo taisyklių patvirtinimo“ (Žin., 1995, Nr.<text:s/></text:span><text:a xlink:href="https://www.e-tar.lt/portal/lt/legalAct/TAR.FBDBA09B12FC" office:target-frame-name="_blank" xlink:show="new"><text:span text:style-name="T25">24-549</text:span></text:a><text:span text:style-name="T26">), išdėstyti 17 ir 22–24 punktus taip:</text:span></text:p>
      <text:p text:style-name="P27"><text:span text:style-name="T28">„</text:span><text:span text:style-name="T29">17</text:span><text:span text:style-name="T30">. Viešojo maitinimo įmonės produkcija gaminama pagal įmonės vadovo patvirtintas receptūras ir technologijos aprašymą arba standartus ir turi atitikti juose numatytus reikalavimus. Nurodytieji dokumentai turi būti įmonėje (jos filiale, padalinyje), gaminančioje (realizuojančioje) šią produkciją.</text:span></text:p>
      <text:p text:style-name="P31"><text:span text:style-name="T32">22</text:span><text:span text:style-name="T33">. Viešojo maitinimo įmonėse pagaminta produkcija gali būti parduodama ir mažmeninės prekybos įmonėse, laikantis Mažmeninės prekybos taisyklių.</text:span></text:p>
      <text:p text:style-name="P34"><text:span text:style-name="T35">23</text:span><text:span text:style-name="T36">. Nustatant viešojo maitinimo įmonių produkcijos kainą, vadovaujamasi Lietuvos Respublikos norminiais aktais kainodaros klausimais.</text:span></text:p>
      <text:p text:style-name="P37"><text:span text:style-name="T38">24</text:span><text:span text:style-name="T39">. Patiekalų, kulinarijos ir konditerijos gaminių, kitų maisto prekių asortimentas ir kainos, alkoholinių gėrimų kiekis mililitrais ir šio kiekio kaina, taip pat paslaugų kainos nurodomi valgiaraščiuose, kuriuos tvirtina viešojo maitinimo įmonės vadovas ar jo įgaliotas asmuo.</text:span></text:p>
      <text:p text:style-name="P40"><text:span text:style-name="T41">Valgiaraščiai turi būti pateikiami lankytojams“.</text:span></text:p>
      <text:p text:style-name="P42"/>
      <text:p text:style-name="P43"/>
      <text:p text:style-name="P44"/>
      <text:p text:style-name="P45">L.E. MINISTRO PIRMININKO PAREIGAS<text:tab/>GEDIMINAS VAGNORIUS</text:p>
      <text:p text:style-name="P46"/>
      <text:p text:style-name="P47"/>
      <text:p text:style-name="P48"/>
      <text:p text:style-name="P49">L.E. ŪKIO MINISTRO PAREIGAS<text:tab/>VINCAS BABI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08:00Z</meta:creation-date>
    <dc:date>2019-12-10T13:08:00Z</dc:date>
    <meta:template xlink:href="Normal.dotm" xlink:type="simple"/>
    <meta:editing-cycles>2</meta:editing-cycles>
    <meta:editing-duration>PT0S</meta:editing-duration>
    <meta:document-statistic meta:page-count="1" meta:paragraph-count="30" meta:word-count="202" meta:character-count="1601" meta:row-count="68" meta:non-whitespace-character-count="1429"/>
  </office:meta>
</office:document-meta>
</file>