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PRIEŠGAISRINĖS IR APSAUGINĖS SIGNALIZACIJOS SPECIALISTŲ ATESTAVIMO</text:p>
      <text:p text:style-name="P12"/>
      <text:p text:style-name="P13">1999 m. birželio 15 d. Nr. 176</text:p>
      <text:p text:style-name="P14">Vilnius</text:p>
      <text:p text:style-name="P15"/>
      <text:p text:style-name="P16"><text:span text:style-name="T17">Įgyvendindamas Lietuvos Respublikos statybos įstatym</text:span><text:span text:style-name="T18">o (Žin.,1996, Nr.<text:s/></text:span><text:a xlink:href="https://www.e-tar.lt/portal/lt/legalAct/TAR.F31E79DEC55D" office:target-frame-name="_blank" xlink:show="new"><text:span text:style-name="T19">32-788</text:span></text:a><text:span text:style-name="T20">; 1997, Nr.<text:s/></text:span><text:a xlink:href="https://www.e-tar.lt/portal/lt/legalAct/TAR.30D4ED6173A9" office:target-frame-name="_blank" xlink:show="new"><text:span text:style-name="T21">65-1551</text:span></text:a><text:span text:style-name="T22">) nuostatas ir vadovaudamasis LR Vyriausybės patvirtint</text:span><text:span text:style-name="T23">ais Aplinkos ministerijos nuostatais (Žin., 1998, Nr.<text:s/></text:span><text:a xlink:href="https://www.e-tar.lt/portal/lt/legalAct/TAR.A3B226BB10B2" office:target-frame-name="_blank" xlink:show="new"><text:span text:style-name="T24">84-2353</text:span></text:a><text:span text:style-name="T25">):</text:span></text:p>
      <text:p text:style-name="P26"><text:span text:style-name="T27">1</text:span><text:span text:style-name="T28">.<text:s/></text:span><text:span text:style-name="T29">Pritariu</text:span><text:span text:style-name="T30"><text:s/>Lietuvos apsaugos technologijų inžinierių sąjungos parengtiems Priešgaisrinės ir apsauginės signa</text:span><text:span text:style-name="T31">lizacijos srityje dirbančių specialistų profesinių žinių patikrinimo nuostatams bei Lietuvos apsaugos technologijų inžinierių profesinės etikos kodeksui.</text:span></text:p>
      <text:p text:style-name="P32"><text:span text:style-name="T33">2</text:span><text:span text:style-name="T34">. Suteikiu teisę Lietuvos apsaugos technologijų inžinierių sąjungai dalyvauti atestuojant special</text:span><text:span text:style-name="T35">istus, dirbančius visų statinių grupių projektavimo ir statybos srityse: patikrinti ir įvertinti profesines žinias priešgaisrinės ir apsauginės signalizacijos sistemų projektavimo bei įrengimo srityje asmenų, pageidaujančių gauti šiuos atestatus:</text:span></text:p>
      <text:p text:style-name="P36"><text:span text:style-name="T37">1</text:span><text:span text:style-name="T38">) stat</text:span><text:span text:style-name="T39">inio projekto priešgaisrinės ir apsauginės signalizacijos dalies vadovo;</text:span></text:p>
      <text:p text:style-name="P40"><text:span text:style-name="T41">2</text:span><text:span text:style-name="T42">) statybos (priešgaisrinės ir apsauginės signalizacijos įrengimo) autorinės priežiūros vadovo;</text:span></text:p>
      <text:p text:style-name="P43"><text:span text:style-name="T44">3</text:span><text:span text:style-name="T45">) statybos (priešgaisrinės ir apsauginės signalizacijos įrengimo) techninės pr</text:span><text:span text:style-name="T46">iežiūros vadovo;</text:span></text:p>
      <text:p text:style-name="P47"><text:span text:style-name="T48">4</text:span><text:span text:style-name="T49">) statinio (priešgaisrinės ir apsauginės signalizacijos dalies) ekspertizės vadovo;</text:span></text:p>
      <text:p text:style-name="P50"><text:span text:style-name="T51">5</text:span><text:span text:style-name="T52">) statinio statybos specialiųjų darbų (priešgaisrinės ir apsauginės signalizacijos įrengimo) vadovo.</text:span></text:p>
      <text:p text:style-name="P53"><text:span text:style-name="T54">3</text:span><text:span text:style-name="T55">. Aplinkos ministerijos informacijos<text:s/></text:span><text:span text:style-name="T56">kompiuterinėje sistemoje vadovautis reikšminiu žodžiu „atestavimas“.</text:span></text:p>
      <text:p text:style-name="P57"/>
      <text:p text:style-name="P58"/>
      <text:p text:style-name="P59"><text:span text:style-name="T60">APLINKOS MINISTRAS</text:span><text:span text:style-name="T61"><text:tab/>DANIUS LYGIS</text:span></text:p>
      <text:p text:style-name="P62"><text:span text:style-name="T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21:00Z</meta:creation-date>
    <dc:date>2015-10-10T17:21:00Z</dc:date>
    <meta:template xlink:href="Normal" xlink:type="simple"/>
    <meta:editing-cycles>2</meta:editing-cycles>
    <meta:editing-duration>PT0S</meta:editing-duration>
    <meta:document-statistic meta:page-count="1" meta:paragraph-count="21" meta:word-count="211" meta:character-count="1861" meta:row-count="66" meta:non-whitespace-character-count="1671"/>
  </office:meta>
</office:document-meta>
</file>