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4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4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4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4pt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style:font-size-complex="4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letter-spacing="0.0416in" style:font-size-complex="11pt" style:language-asian="lt" style:country-asian="LT"/>
    </style:style>
    <style:style style:name="T21" style:parent-style-name="DefaultParagraphFont" style:family="text">
      <style:text-properties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size-complex="11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1pt" style:language-asian="lt" style:country-asian="LT"/>
    </style:style>
    <style:style style:name="T26" style:parent-style-name="DefaultParagraphFont" style:family="text">
      <style:text-properties style:font-size-complex="11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1pt" style:language-asian="lt" style:country-asian="LT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T31" style:parent-style-name="DefaultParagraphFont" style:family="text">
      <style:text-properties fo:letter-spacing="0.0416in"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fo:letter-spacing="0.0416in"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size-complex="11pt" style:language-asian="lt" style:country-asian="LT"/>
    </style:style>
    <style:style style:name="T52" style:parent-style-name="DefaultParagraphFont" style:family="text">
      <style:text-properties style:font-size-complex="11pt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size-complex="11pt" style:language-asian="lt" style:country-asian="LT"/>
    </style:style>
    <style:style style:name="T55" style:parent-style-name="DefaultParagraphFont" style:family="text">
      <style:text-properties style:font-size-complex="11pt" style:language-asian="lt" style:country-asian="LT"/>
    </style:style>
    <style:style style:name="T56" style:parent-style-name="DefaultParagraphFont" style:family="text">
      <style:text-properties style:font-size-complex="11pt" style:language-asian="lt" style:country-asian="LT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AS</text:span></text:p>
      <text:p text:style-name="P12"/>
      <text:p text:style-name="P13">Į S A K Y M A S</text:p>
      <text:p text:style-name="P14">DĖL ŠVIETIMO IR MOKSLO MINISTRO 2004 M. VASARIO 20 D. ĮSAKYMO NR. ISAK-236 PAKEITIMO</text:p>
      <text:p text:style-name="P15"/>
      <text:p text:style-name="P16">2004 m. balandžio 7 d. Nr. ISAK-514</text:p>
      <text:p text:style-name="P17">Vilnius</text:p>
      <text:p text:style-name="P18"/>
      <text:p text:style-name="P19"><text:span text:style-name="T20">Pakeičiu</text:span><text:span text:style-name="T21"><text:s/>švietimo ir mokslo ministro 2004 m. vasario 20 d. įsakymą Nr. ISAK-236 „Dėl Vilniaus statybininkų mokyklos pertvarkymo į viešąją įstaigą“ (Žin., 2004, Nr.<text:s/></text:span><text:a xlink:href="https://www.e-tar.lt/portal/lt/legalAct/TAR.BC8787BAAE28" office:target-frame-name="_blank" xlink:show="new"><text:span text:style-name="T22">33-1063</text:span></text:a><text:span text:style-name="T23">):</text:span></text:p>
      <text:p text:style-name="P24"><text:span text:style-name="T25">1</text:span><text:span text:style-name="T26">. Išdėstau 1 punktą taip:</text:span></text:p>
      <text:p text:style-name="P27"><text:span text:style-name="T28">„</text:span><text:span text:style-name="T29">1</text:span><text:span text:style-name="T30">.<text:s/></text:span><text:span text:style-name="T31">Pertvarkau</text:span><text:span text:style-name="T32"><text:s/>nuo 2004 m. liepos 1 d. biudžetinę Vilniaus statybininkų mokyklą į viešąją įstaigą Vilniaus statybininkų rengimo centras.“</text:span></text:p>
      <text:p text:style-name="P33"><text:span text:style-name="T34">2</text:span><text:span text:style-name="T35">. Išdėstau 3 punktą taip:</text:span></text:p>
      <text:p text:style-name="P36"><text:span text:style-name="T37">„</text:span><text:span text:style-name="T38">3</text:span><text:span text:style-name="T39">.<text:s/></text:span><text:span text:style-name="T40">Tvirtinu</text:span><text:span text:style-name="T41"><text:s/>Vilniaus statybininkų mokyklos pertvarkymo į viešąją įstaigą Vilniaus statybininkų rengimo centras pertvarkymo sąlygas (pridedama).“</text:span></text:p>
      <text:p text:style-name="P42"><text:span text:style-name="T43">3</text:span><text:span text:style-name="T44">. Nurodytuoju įsakymu patvirtintose Valstybinės biudžetinės Vilniaus statybininkų mokyklos pertvarkymo į viešąją įstaigą Vilniaus statybininkų rengimo centras sąlygose:</text:span></text:p>
      <text:p text:style-name="P45"><text:span text:style-name="T46">3.1</text:span><text:span text:style-name="T47">. Išdėstau pavadinimą taip:</text:span></text:p>
      <text:p text:style-name="P48"><text:span text:style-name="T49">„Valstybinės biudžetinės Vilniaus statybininkų mokyklos pertvarkymo į viešąją įstaigą Vilniaus statybininkų rengimo centras sąlygos.“</text:span></text:p>
      <text:p text:style-name="P50"><text:span text:style-name="T51">3.2</text:span><text:span text:style-name="T52">. Išdėstau 9 punktą taip:</text:span></text:p>
      <text:p text:style-name="P53"><text:span text:style-name="T54">„</text:span><text:span text:style-name="T55">9</text:span><text:span text:style-name="T56">. Įregistravus viešąją įstaigą Vilniaus statybininkų rengimo centras, buvusios Vilniaus statybininkų mokyklos teises ir pareigas perima viešoji įstaiga Vilniaus statybininkų rengimo centras.“</text:span></text:p>
      <text:p text:style-name="P57"/>
      <text:p text:style-name="P58"/>
      <text:p text:style-name="P59"/>
      <text:p text:style-name="P60"><text:span text:style-name="T61">ŠVIETIMO IR MOKSLO MINISTRAS</text:span><text:span text:style-name="T62"><text:tab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1-06T12:59:00Z</meta:creation-date>
    <dc:date>2017-11-06T12:59:00Z</dc:date>
    <meta:template xlink:href="Normal.dotm" xlink:type="simple"/>
    <meta:editing-cycles>2</meta:editing-cycles>
    <meta:editing-duration>PT0S</meta:editing-duration>
    <meta:document-statistic meta:page-count="1" meta:paragraph-count="9" meta:word-count="180" meta:character-count="1447" meta:row-count="42" meta:non-whitespace-character-count="1276"/>
  </office:meta>
</office:document-meta>
</file>