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ŽEMĖS ŪKIO MINISTERIJAI ĮVEŽTI BE MUITO TAUKUS MUILUI GAMINTI</text:p>
      <text:p text:style-name="P12"/>
      <text:p text:style-name="P13">1995 m. kovo 14 d. Nr. 368</text:p>
      <text:p text:style-name="P14">Vilnius</text:p>
      <text:p text:style-name="P15"/>
      <text:p text:style-name="P16"><text:span text:style-name="T17">Atsižvelgdama į tai, kad Lietuvos Respublikos Vyriausybės 1</text:span><text:span text:style-name="T18">995 m. vasario 28 d. nutarime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19">20-460</text:span></text:a><text:span text:style-name="T20">) nustatytoji importuojamų be muito prekių kvotų išdavimo tvarka taikoma nuo 1995 m. balandžio 1 d., ir siekdama sudaryti Lietuvos muilo pramonei palankesnes sąlygas gaminti muilą eksportui bei vietos r</text:span><text:span text:style-name="T21">eikmėms tenkinti, Lietuvos Respublikos Vyriausybė<text:s/></text:span><text:span text:style-name="T22">nutari</text:span><text:span text:style-name="T23">a:</text:span></text:p>
      <text:p text:style-name="P24"><text:span text:style-name="T25">Pritarti Žemės ūkio ministerijos pasiūlymui, suderintam su Ekonomikos ministerija, iki 1995 m. balandžio 1 d. leisti importuoti be muito taukus muilo gamybai, nustačius kvotą – 220 tonų taukų, iš</text:span><text:span text:style-name="T26"><text:s/>jų:</text:span></text:p>
      <text:p text:style-name="P27">akcinei bendrovei „Kauno muilas“ – 120 tonų (kodai pagal Europos Ekonominės Bendrijos kombinuotąją prekių nomenklatūrą 1501.00.11, 1502.00.10);</text:p>
      <text:p text:style-name="P28">akcinei bendrovei „Panevėžio muilas“ – 100 tonų (kodas pagal Europos Ekonominės Bendrijos kombinuotąją prekių nomenklatūrą 1502.00.10).</text:p>
      <text:p text:style-name="P29"/>
      <text:p text:style-name="P30"/>
      <text:p text:style-name="P31">MINISTRAS PIRMININKAS<text:tab/>ADOLFAS ŠLEŽEVIČIUS</text:p>
      <text:p text:style-name="P32"/>
      <text:p text:style-name="P33">ŽEMĖS ŪKIO MINISTRAS<text:tab/>VYTAUTAS EINORIS</text:p>
      <text:p text:style-name="P34">______________</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08:00Z</meta:creation-date>
    <dc:date>2015-06-10T23:08:00Z</dc:date>
    <meta:template xlink:href="Normal" xlink:type="simple"/>
    <meta:editing-cycles>2</meta:editing-cycles>
    <meta:editing-duration>PT0S</meta:editing-duration>
    <meta:document-statistic meta:page-count="1" meta:paragraph-count="14" meta:word-count="191" meta:character-count="1369" meta:row-count="44" meta:non-whitespace-character-count="1192"/>
  </office:meta>
</office:document-meta>
</file>