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break-before="page" fo:text-indent="3.54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center"/>
      <style:text-properties fo:color="#000000"/>
    </style:style>
    <style:style style:name="P26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ABDARAI IR PARAMAI SKIRTŲ MATERIALINIŲ VERTYBIŲ, ĮVEŽAMŲ Į LIETUVOS RESPUBLIKĄ IR IŠVEŽAMŲ IŠ JOS, HIGIENOS KONTROLĖS TVARKOS PATVIRTINIMO</text:p>
      <text:p text:style-name="P15"/>
      <text:p text:style-name="P16">1993 m. liepos 30 d. Nr.<text:s/>58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tvirtinti Labdarai ir paramai skirtų materialinių vertybių, įvežamų į Lietuvos Respubliką ir išvežamų iš jos, higienos kontrolės tvarką (pridedama).</text:span></text:p>
      <text:p text:style-name="P25"/>
      <text:p text:style-name="P26"/>
      <text:p text:style-name="P27"><text:span text:style-name="T28">MINISTRAS PIRMININKAS</text:span><text:span text:style-name="T29"><text:tab/>ADOLFAS ŠLEŽEVIČIUS</text:span></text:p>
      <text:p text:style-name="P30"/>
      <text:p text:style-name="P31">KULTŪROS IR ŠVIETIMO MINISTRAS,</text:p>
      <text:p text:style-name="P32">L. E. SVEIKATOS APSAUGOS MINISTRO PAREIGAS<text:tab/>DAINIUS TRINKŪNAS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Lietuvos Respublikos Vyriausybės</text:p>
      <text:p text:style-name="P38">1993 m. liepos 30 d. nutarimu Nr. 587</text:p>
      <text:p text:style-name="P39"/>
      <text:p text:style-name="P40"><text:span text:style-name="T41">Labdarai ir paramai skirtų materialinių vertybių,</text:span></text:p>
      <text:p text:style-name="P42">įvežamų į<text:s/>Lietuvos Respubliką ir išvežamų</text:p>
      <text:p text:style-name="P43"><text:span text:style-name="T44">iš jos, higienos kontrolės tvarka</text:span></text:p>
      <text:p text:style-name="P45"/>
      <text:p text:style-name="P46"><text:span text:style-name="T47">1</text:span><text:span text:style-name="T48">. Ši tvarka reglamentuoja labdarai ir paramai skirtų materialinių vertybių, įvežamų į Lietuvos Respubliką ir išvežamų iš jos, higienos kontrolę (pagal priedą).</text:span></text:p>
      <text:p text:style-name="P49"><text:span text:style-name="T50">2</text:span><text:span text:style-name="T51">. Labdarai ir<text:s/></text:span><text:span text:style-name="T52">paramai skirtų materialinių vertybių, įvežamų į Lietuvos Respubliką, importas pasienyje neforminamas. Jos vidiniu tranzitu siunčiamos į paskyrimo vietos muitinės įstaigą, kurioje atliekama muitinės procedūra, vadinama „prekių, skirtų vidaus vartojimui, imp</text:span><text:span text:style-name="T53">ortas“.</text:span></text:p>
      <text:p text:style-name="P54"><text:span text:style-name="T55">3</text:span><text:span text:style-name="T56">. Apie labdarai ir paramai skirtas materialines vertybes, įvežtas į Lietuvos Respubliką, jų gavėjas nedelsdamas praneša miesto (rajono) valstybinei higienos inspekcijai (vyriausiajam valstybiniam gydytojui higienistui) ir Lietuvos farmakologij</text:span><text:span text:style-name="T57">os komitetui pagal priede nurodytą kompetenciją.</text:span></text:p>
      <text:p text:style-name="P58"><text:span text:style-name="T59">4</text:span><text:span text:style-name="T60">. Miestų (rajonų) valstybinės higienos inspekcijos (vyriausieji valstybiniai gydytojai higienistai) ir Lietuvos farmakologijos komitetas kiek galima greičiau privalo atlikti materialinių vertybių (ir me</text:span><text:span text:style-name="T61">dikamentų) higieninę bei farmakologinę ekspertizę ir pateikti labdaros ir paramos gavėjui savo išvadas.</text:span></text:p>
      <text:p text:style-name="P62"><text:span text:style-name="T63">5</text:span><text:span text:style-name="T64">. Higieninei ir farmakologinei ekspertizei atlikti 3 ir 4 punktuose nurodytų tarnybų atstovai prireikus gali imti materialinių vertybių mėginius.</text:span></text:p>
      <text:p text:style-name="P65"><text:span text:style-name="T66">6</text:span><text:span text:style-name="T67">. Labdaros ir paramos gavėjas materialines vertybes (ir medikamentus) gali naudoti tik įforminęs muitinėje importą ir gavęs miesto (rajono) valstybinės higienos inspekcijos (vyriausiojo valstybinio gydytojo higienisto) arba Lietuvos farmakologijos komi</text:span><text:span text:style-name="T68">teto leidimą.</text:span></text:p>
      <text:p text:style-name="P69"><text:span text:style-name="T70">7</text:span><text:span text:style-name="T71">. Dėvėti drabužiai, avalynė, žaislai leidžiami naudoti tik švarūs ir išdezinfekuoti.</text:span></text:p>
      <text:p text:style-name="P72"><text:span text:style-name="T73">8</text:span><text:span text:style-name="T74">. Labdarai ir paramai skirtų materialinių vertybių, išvežamų iš Lietuvos Respublikos ir vežamų per ją tranzitu, higienos kontrolė neatliekama.</text:span></text:p>
      <text:p text:style-name="P75"><text:span text:style-name="T76">____</text:span><text:span text:style-name="T77">__________</text:span></text:p>
      <text:soft-page-break/>
      <text:p text:style-name="P78"><text:span text:style-name="T79">Labdarai ir paramai skirtų</text:span></text:p>
      <text:p text:style-name="P80">materialinių vertybių, įvežamų</text:p>
      <text:p text:style-name="P81">į Lietuvos Respubliką ir</text:p>
      <text:p text:style-name="P82">išvežamų iš jos, higienos</text:p>
      <text:p text:style-name="P83">kontrolės tvarkos</text:p>
      <text:p text:style-name="P84">priedas</text:p>
      <text:p text:style-name="P85"/>
      <text:p text:style-name="P86"><text:span text:style-name="T87">Labdarai ir paramai skirtos materialinės vertybės, įvežamos</text:span></text:p>
      <text:p text:style-name="P88"><text:span text:style-name="T89">į Lietuvos Respubliką, kurioms būtina higien</text:span><text:span text:style-name="T90">os kontrolė</text:span></text:p>
      <text:p text:style-name="P91"/>
      <text:p text:style-name="P92"><text:span text:style-name="T93">1</text:span><text:span text:style-name="T94">. Miestų (rajonų) valstybinės higienos inspekcijos (vyriausieji valstybiniai gydytojai higienistai) kontroliuoja šias labdarai ir paramai skirtas materialines vertybes, įvežamas į Lietuvos Respubliką:</text:span></text:p>
      <text:p text:style-name="P95"><text:span text:style-name="T96">I</text:span><text:span text:style-name="T97"><text:s/>skyrius. Gyvi gyvūnai ir gyvuli</text:span><text:span text:style-name="T98">ninkystės produktai</text:span><text:span text:style-name="T99"><text:note text:note-class="footnote" text:id="_ftn0"><text:note-citation text:label="*">*</text:note-citation><text:note-body><text:p text:style-name="Normal"><text:span text:style-name="T100"><text:s/></text:span><text:span text:style-name="T101">Prekių skyriai, skirsniai ir kodai pateikti pagal Europos Ekonominės Bendrijos kombinuotąją prekių aprašymo ir kodavimo sistemą.</text:span></text:p></text:note-body></text:note></text:span></text:p>
      <text:p text:style-name="P102"><text:span text:style-name="T103">4 skirsnis, išskyrus 04.07</text:span></text:p>
      <text:p text:style-name="P104"><text:span text:style-name="T105">II</text:span><text:span text:style-name="T106"><text:s/>skyrius. Augalinės kilmės produktai</text:span></text:p>
      <text:p text:style-name="P107">7 skirsnis, išskyrus:</text:p>
      <text:p text:style-name="P108"><text:span text:style-name="T109">0701.10.00.0</text:span></text:p>
      <text:p text:style-name="P110"><text:span text:style-name="T111">0703.10.11.0</text:span></text:p>
      <text:p text:style-name="P112"><text:span text:style-name="T113">0709.60.91.0</text:span></text:p>
      <text:p text:style-name="P114"><text:span text:style-name="T115">0713.10.10.0</text:span></text:p>
      <text:p text:style-name="P116"><text:span text:style-name="T117">0713.10.11.0</text:span></text:p>
      <text:p text:style-name="P118"><text:span text:style-name="T119">0713.20.10.0</text:span></text:p>
      <text:p text:style-name="P120"><text:span text:style-name="T121">0713.31.10.0</text:span></text:p>
      <text:p text:style-name="P122"><text:span text:style-name="T123">0713.32.10.0</text:span></text:p>
      <text:p text:style-name="P124"><text:span text:style-name="T125">0713.33.10.0</text:span></text:p>
      <text:p text:style-name="P126"><text:span text:style-name="T127">0713.39.10.0</text:span></text:p>
      <text:p text:style-name="P128"><text:span text:style-name="T129">0713.40.10.0</text:span></text:p>
      <text:p text:style-name="P130"><text:span text:style-name="T131">0713.50.10.0</text:span></text:p>
      <text:p text:style-name="P132"><text:span text:style-name="T133">0713.90.10.0</text:span></text:p>
      <text:p text:style-name="P134"><text:span text:style-name="T135">8 skirsnis</text:span></text:p>
      <text:p text:style-name="P136">9 skirsnis, išskyrus 0901.30.00.0</text:p>
      <text:p text:style-name="P137">10 skirsnis, išskyrus:</text:p>
      <text:p text:style-name="P138"><text:span text:style-name="T139">1001.10.10.0</text:span></text:p>
      <text:p text:style-name="P140"><text:span text:style-name="T141">1001.90.10.0</text:span></text:p>
      <text:p text:style-name="P142"><text:span text:style-name="T143">1001.90.91.0</text:span></text:p>
      <text:p text:style-name="P144"><text:span text:style-name="T145">1003.00.10.0</text:span></text:p>
      <text:p text:style-name="P146"><text:span text:style-name="T147">1004.00.10.0</text:span></text:p>
      <text:p text:style-name="P148"><text:span text:style-name="T149">1005.10</text:span></text:p>
      <text:p text:style-name="P150"><text:span text:style-name="T151">1006.1</text:span><text:span text:style-name="T152">0.10.0</text:span></text:p>
      <text:p text:style-name="P153"><text:span text:style-name="T154">1007.00.10.0</text:span></text:p>
      <text:p text:style-name="P155"><text:span text:style-name="T156">1008.30.10.0</text:span></text:p>
      <text:p text:style-name="P157"><text:span text:style-name="T158">11 skirsnis</text:span></text:p>
      <text:p text:style-name="P159">12 skirsnis, išskyrus:</text:p>
      <text:p text:style-name="P160"><text:span text:style-name="T161">1201.00.10.0</text:span></text:p>
      <text:p text:style-name="P162"><text:span text:style-name="T163">1202.10.10.0</text:span></text:p>
      <text:p text:style-name="P164"><text:span text:style-name="T165">1204.00.10.0</text:span></text:p>
      <text:p text:style-name="P166"><text:span text:style-name="T167">1205.00.10.0</text:span></text:p>
      <text:p text:style-name="P168"><text:span text:style-name="T169">1206.00.10.0</text:span></text:p>
      <text:p text:style-name="P170"><text:span text:style-name="T171">1207.10.10.0</text:span></text:p>
      <text:p text:style-name="P172"><text:span text:style-name="T173">1207.20.10.0</text:span></text:p>
      <text:p text:style-name="P174"><text:span text:style-name="T175">1207.30.10.0</text:span></text:p>
      <text:p text:style-name="P176"><text:span text:style-name="T177">1207.40.10.0</text:span></text:p>
      <text:p text:style-name="P178"><text:span text:style-name="T179">1207.50.10.0</text:span></text:p>
      <text:p text:style-name="P180"><text:span text:style-name="T181">1207.60.10.0</text:span></text:p>
      <text:p text:style-name="P182"><text:span text:style-name="T183">1207.91.10.0</text:span></text:p>
      <text:p text:style-name="P184"><text:span text:style-name="T185">1207.92.10.0</text:span></text:p>
      <text:p text:style-name="P186"><text:span text:style-name="T187">1207.99.10.0</text:span></text:p>
      <text:p text:style-name="P188"><text:span text:style-name="T189">12.09</text:span><text:span text:style-name="T190"><text:s/>– ištisai</text:span></text:p>
      <text:p text:style-name="P191"><text:span text:style-name="T192">1213.00.00.0</text:span></text:p>
      <text:p text:style-name="P193"><text:span text:style-name="T194">12.14</text:span></text:p>
      <text:p text:style-name="P195"><text:span text:style-name="T196">III</text:span><text:span text:style-name="T197"><text:s/>skyrius. Gyvulinės arba augalinės kilmės taukai ir aliejus, jų skaidymosi produktai, paruošti naudoti maistiniai taukai, gyvulinės<text:s/></text:span><text:span text:style-name="T198">arba augalinės kilmės vaškas</text:span></text:p>
      <text:p text:style-name="P199"><text:span text:style-name="T200">15 skirsnis – 15.16 ir 15.17</text:span></text:p>
      <text:p text:style-name="P201"><text:span text:style-name="T202">IV</text:span><text:span text:style-name="T203"><text:s/>skyrius. Gatavi maisto produktai, nealkoholiniai ir alkoholiniai gėrimai bei actas, tabakas ir pramoniniai jo pakaitalai</text:span></text:p>
      <text:p text:style-name="P204"><text:span text:style-name="T205">16 skirsnis</text:span></text:p>
      <text:p text:style-name="P206"><text:span text:style-name="T207">17 skirsnis</text:span></text:p>
      <text:p text:style-name="P208"><text:span text:style-name="T209">18 skirsnis</text:span></text:p>
      <text:p text:style-name="P210"><text:span text:style-name="T211">19 skirsnis</text:span></text:p>
      <text:p text:style-name="P212"><text:span text:style-name="T213">20 skirsnis</text:span></text:p>
      <text:p text:style-name="P214"><text:span text:style-name="T215">21 skirsnis</text:span></text:p>
      <text:p text:style-name="P216"><text:span text:style-name="T217">22 skirsnis</text:span></text:p>
      <text:p text:style-name="P218"><text:span text:style-name="T219">24 skirsnis</text:span></text:p>
      <text:p text:style-name="P220"><text:span text:style-name="T221">25 skirsnis – 2501.00.91.0</text:span></text:p>
      <text:p text:style-name="P222"><text:span text:style-name="T223">V</text:span><text:span text:style-name="T224"><text:s/>skyrius. Mineraliniai produktai</text:span></text:p>
      <text:p text:style-name="P225"><text:span text:style-name="T226">VI</text:span><text:span text:style-name="T227"><text:s/>skyrius. Chemijos pramonės ir su ja susijusių pramonės šakų produkcija (išskyrus 30, 36, 37 skirsnius)</text:span></text:p>
      <text:p text:style-name="P228"><text:span text:style-name="T229">VII</text:span><text:span text:style-name="T230"><text:s/>skyrius. Plastikas ir jo dirbiniai, guma (kaučiukas) ir jos (jo) dirbiniai</text:span></text:p>
      <text:p text:style-name="P231"><text:span text:style-name="T232">VIII</text:span><text:span text:style-name="T233"><text:s/>skyrius. Žaliaminės odos, išdirbtos odos, kailiai ir jų dirbiniai, balnai ir pakinktai, kelionės reikmenys, rankinės ir į jas panašūs dirbiniai, dirbiniai iš gyvūnų žarnų<text:s/></text:span><text:span text:style-name="T234">(išskyrus šilkverpių)</text:span></text:p>
      <text:p text:style-name="P235"><text:span text:style-name="T236">X</text:span><text:span text:style-name="T237"><text:s/>skyrius. Medienos arba kitų pluoštinių celiuliozinių medžiagų masė, popieriaus arba kartono atliekos ir liekanos, popierius, kartonas ir jų dirbiniai (išskyrus 49 skirsnį)</text:span></text:p>
      <text:p text:style-name="P238"><text:span text:style-name="T239">XI</text:span><text:span text:style-name="T240"><text:s/>skyrius. Tekstilė ir tekstilės dirbiniai</text:span></text:p>
      <text:p text:style-name="P241"><text:span text:style-name="T242">XII</text:span><text:span text:style-name="T243"><text:s/>skyrius. Avalynė, galvos apdangalai, skėčiai, skėčiai nuo saulės, lazdos, lazdos-sėdynės, vytinės, botagai ir jų dalys, apdorotos plunksnos bei jų dirbiniai, dirbtinės gėlės, dirbiniai iš žmonių plaukų (64, 65, 67 skirsniai)</text:span></text:p>
      <text:p text:style-name="P244"><text:span text:style-name="T245">XIII</text:span><text:span text:style-name="T246"><text:s/>skyrius. Dirbiniai iš</text:span><text:span text:style-name="T247"><text:s/>akmens, gipso, cemento, asbesto, žėručio ir panašių medžiagų, keramikos dirbiniai, stiklas ir stiklo dirbiniai</text:span></text:p>
      <text:p text:style-name="P248"><text:span text:style-name="T249">XV</text:span><text:span text:style-name="T250"><text:s/>skyrius. Netaurieji metalai ir dirbiniai iš jų</text:span></text:p>
      <text:p text:style-name="P251"><text:span text:style-name="T252">XVI</text:span><text:span text:style-name="T253"><text:s/>skyrius. Mašinos ir mechaniniai įrengimai, elektros įranga, jų dalys, garso įrašym</text:span><text:span text:style-name="T254">o ir atgaminimo aparatūra, televizijos vaizdo ir garso įrašymo ir atgaminimo aparatūra, šių dirbinių dalys bei priklausiniai</text:span></text:p>
      <text:p text:style-name="P255"><text:span text:style-name="T256">XVIII</text:span><text:span text:style-name="T257"><text:s/>skyrius. Optikos, fotografijos, kinematografijos, matavimo, kontrolės, precizijos, medicinos arba chirurgijos prietaisai<text:s/></text:span><text:span text:style-name="T258">ir aparatai, laikrodžiai, muzikos instrumentai, jų dalys ir priklausiniai (išskyrus 91 skirsnį)</text:span></text:p>
      <text:p text:style-name="P259"><text:span text:style-name="T260">XX</text:span><text:span text:style-name="T261"><text:s/>skyrius. Įvairūs pramonės gaminiai.</text:span></text:p>
      <text:p text:style-name="P262"><text:span text:style-name="T263">2</text:span><text:span text:style-name="T264">. Lietuvos farmakologijos komitetas kontroliuoja visas labdarai ir paramai skirtas materialines vertybes, išvardyt</text:span><text:span text:style-name="T265">as VI skyriaus 30 skirsnyje „Farmacijos produktai“, išskyrus vakcinas, skirtas veterinarijos reikmėms (3002 31.00.0, 3002 39.00.0).</text:span></text:p>
      <text:soft-page-break/>
      <text:p text:style-name="P266">______________</text:p>
      <text:p text:style-name="P2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05:00Z</meta:creation-date>
    <dc:date>2015-06-30T00:05:00Z</dc:date>
    <meta:template xlink:href="Normal" xlink:type="simple"/>
    <meta:editing-cycles>2</meta:editing-cycles>
    <meta:editing-duration>PT0S</meta:editing-duration>
    <meta:document-statistic meta:page-count="5" meta:paragraph-count="129" meta:word-count="770" meta:character-count="6087" meta:row-count="340" meta:non-whitespace-character-count="5446"/>
  </office:meta>
</office:document-meta>
</file>