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TableColumn99" style:family="table-column">
      <style:table-column-properties style:column-width="0.3076in"/>
    </style:style>
    <style:style style:name="TableColumn100" style:family="table-column">
      <style:table-column-properties style:column-width="0.7118in"/>
    </style:style>
    <style:style style:name="TableColumn101" style:family="table-column">
      <style:table-column-properties style:column-width="0.7986in"/>
    </style:style>
    <style:style style:name="TableColumn102" style:family="table-column">
      <style:table-column-properties style:column-width="0.684in"/>
    </style:style>
    <style:style style:name="TableColumn103" style:family="table-column">
      <style:table-column-properties style:column-width="0.6687in"/>
    </style:style>
    <style:style style:name="TableColumn104" style:family="table-column">
      <style:table-column-properties style:column-width="0.684in"/>
    </style:style>
    <style:style style:name="TableColumn105" style:family="table-column">
      <style:table-column-properties style:column-width="0.6319in"/>
    </style:style>
    <style:style style:name="TableColumn106" style:family="table-column">
      <style:table-column-properties style:column-width="0.6687in"/>
    </style:style>
    <style:style style:name="TableColumn107" style:family="table-column">
      <style:table-column-properties style:column-width="0.5881in"/>
    </style:style>
    <style:style style:name="TableColumn108" style:family="table-column">
      <style:table-column-properties style:column-width="0.4833in"/>
    </style:style>
    <style:style style:name="TableColumn109" style:family="table-column">
      <style:table-column-properties style:column-width="0.5944in"/>
    </style:style>
    <style:style style:name="Table98" style:family="table">
      <style:table-properties style:width="6.6937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color="#000000" fo:font-size="8pt" style:font-size-asian="8pt" style:font-size-complex="8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8pt" style:font-size-asian="8pt" style:font-size-complex="8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fo:font-size="8pt" style:font-size-asian="8pt" style:font-size-complex="8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fo:font-size="8pt" style:font-size-asian="8pt" style:font-size-complex="8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8pt" style:font-size-asian="8pt" style:font-size-complex="8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8pt" style:font-size-asian="8pt" style:font-size-complex="8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8pt" style:font-size-asian="8pt" style:font-size-complex="8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text-properties fo:color="#000000" fo:font-size="8pt" style:font-size-asian="8pt" style:font-size-complex="8pt"/>
    </style:style>
    <style:style style:name="TableRow133" style:family="table-row">
      <style:table-row-properties/>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fo:color="#000000"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8pt" style:font-size-asian="8pt" style:font-size-complex="8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8pt" style:font-size-asian="8pt" style:font-size-complex="8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8pt" style:font-size-asian="8pt" style:font-size-complex="8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8pt" style:font-size-asian="8pt" style:font-size-complex="8p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text-properties fo:color="#000000" fo:font-size="8pt" style:font-size-asian="8pt" style:font-size-complex="8pt"/>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8pt" style:font-size-asian="8pt" style:font-size-complex="8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8pt" style:font-size-asian="8pt" style:font-size-complex="8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8pt" style:font-size-asian="8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8pt" style:font-size-asian="8pt" style:font-size-complex="8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P179" style:parent-style-name="Normal" style:family="paragraph">
      <style:paragraph-properties fo:text-indent="0.4923in">
        <style:tab-stops>
          <style:tab-stop style:type="right" style:position="6.8111in"/>
        </style:tab-stops>
      </style:paragraph-properties>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text-position="-30% 1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center" style:position="2.7312in"/>
        </style:tab-stops>
      </style:paragraph-properties>
    </style:style>
    <style:style style:name="T203" style:parent-style-name="DefaultParagraphFont" style:family="text">
      <style:text-properties fo:color="#000000" style:text-position="30% 1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5"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293" style:family="table-column">
      <style:table-column-properties style:column-width="0.8388in"/>
    </style:style>
    <style:style style:name="TableColumn294" style:family="table-column">
      <style:table-column-properties style:column-width="0.8388in"/>
    </style:style>
    <style:style style:name="TableColumn295" style:family="table-column">
      <style:table-column-properties style:column-width="0.7937in"/>
    </style:style>
    <style:style style:name="TableColumn296" style:family="table-column">
      <style:table-column-properties style:column-width="1.0111in"/>
    </style:style>
    <style:style style:name="TableColumn297" style:family="table-column">
      <style:table-column-properties style:column-width="1.1201in"/>
    </style:style>
    <style:style style:name="TableColumn298" style:family="table-column">
      <style:table-column-properties style:column-width="1.1201in"/>
    </style:style>
    <style:style style:name="TableColumn299" style:family="table-column">
      <style:table-column-properties style:column-width="1.1201in"/>
    </style:style>
    <style:style style:name="Table292" style:family="table">
      <style:table-properties style:width="6.6937in" fo:margin-left="0in" table:align="left"/>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paragraph-properties fo:text-align="end">
        <style:tab-stops>
          <style:tab-stop style:type="right" style:position="6.8111in"/>
        </style:tab-stops>
      </style:paragraph-properties>
    </style:style>
    <style:style style:name="T331" style:parent-style-name="DefaultParagraphFont" style:family="text">
      <style:text-properties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T388" style:parent-style-name="DefaultParagraphFont" style:family="text">
      <style:text-properties fo:text-transform="uppercase"/>
    </style:style>
    <style:style style:name="T389"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2001 M. SAUSIO 31 D. ĮSAKYMO NR. 26 „DĖL VALSTYBĖS ĮMONIŲ IR ĮSTAIGŲ VIDAUS AUDITO VADOVO PATVIRTINIMO“ DALINIO PAKEITIMO</text:p>
      <text:p text:style-name="P12"/>
      <text:p text:style-name="P13">2001 m. birželio 6 d. Nr. 161</text:p>
      <text:p text:style-name="P14">Vilnius</text:p>
      <text:p text:style-name="P15"/>
      <text:p text:style-name="P16"><text:span text:style-name="T17">Vadovaudamasis Lietuvos Respublikos valstybės biudžeto asignavimų valdytojų programų vykdymo vertinimo tvarka, patvirtinta Lietuvos Respublikos Vyriausybės 2001 m. balandžio 5 d. nutarimu Nr. 379 „Dėl Lietuvos Respublikos valstybės biudžeto asignavimų valdytojų programų vykdymo vertinimo tvarkos patvirtinimo“ (Žin., 2001, Nr.<text:s/></text:span><text:a xlink:href="https://www.e-tar.lt/portal/lt/legalAct/TAR.353401873D7F" office:target-frame-name="_blank" xlink:show="new"><text:span text:style-name="T18">31-1035</text:span></text:a><text:span text:style-name="T19">), iš dalies<text:s/></text:span><text:span text:style-name="T20">pakeičiu</text:span><text:span text:style-name="T21"><text:s/>Valstybės įmonių ir įstaigų vidaus audito vadovą, patvirtintą Lietuvos Respublikos finansų ministro 2001 m. sausio 31 d. įsakymu Nr. 26 „Dėl Valstybės įmonių ir įstaigų vidaus audito vadovo patvirtinimo“ (Žin., 2001, Nr.<text:s/></text:span><text:a xlink:href="https://www.e-tar.lt/portal/lt/legalAct/TAR.80F57A8C1613" office:target-frame-name="_blank" xlink:show="new"><text:span text:style-name="T22">15-457</text:span></text:a><text:span text:style-name="T23">):</text:span></text:p>
      <text:p text:style-name="P24"><text:span text:style-name="T25">1</text:span><text:span text:style-name="T26">. Išdėstau 1 punktą taip:</text:span></text:p>
      <text:p text:style-name="P27"><text:span text:style-name="T28">„</text:span><text:span text:style-name="T29">1</text:span><text:span text:style-name="T30">. Valstybės įmonių ir įstaigų vidaus audito vadovas (toliau – audito vadovas) yra pagal Lietuvos Respublikos Vyriausybės 2000 m. vasario 7 d. nutarimą Nr. 127 „Dėl valstybės įmonių ir įstaigų vidaus audito“ (Žin., 2000, Nr.<text:s/></text:span><text:a xlink:href="https://www.e-tar.lt/portal/lt/legalAct/TAR.5F810E976A5E" office:target-frame-name="_blank" xlink:show="new"><text:span text:style-name="T31">13-323</text:span></text:a><text:span text:style-name="T32">) veikiančių vidaus audito tarnybų (vidaus auditorių) metodiniai nurodymai, kaip atlikti vidaus auditą valstybės įmonėse ir įstaigose (toliau – valstybės įstaigos)“.</text:span></text:p>
      <text:p text:style-name="P33"><text:span text:style-name="T34">2</text:span><text:span text:style-name="T35">. Išdėstau 5 ir 6 punktus taip:</text:span></text:p>
      <text:p text:style-name="P36"><text:span text:style-name="T37">„</text:span><text:span text:style-name="T38">5</text:span><text:span text:style-name="T39">. Valstybės įstaigose už vidaus audito tarnybos darbą atsako vidaus audito tarnybos vadovas arba vidaus auditorius (toliau – vidaus audito tarnybos vadovas). Vidaus audito tarnybos vadovas organizuoja tarnybos darbą pagal sudarytą metinį planą.</text:span></text:p>
      <text:p text:style-name="P40"><text:span text:style-name="T41">6</text:span><text:span text:style-name="T42">. Vidaus audito tarnyba gali būti skaidoma į vidaus audito grupes, kurias sudarytų vidaus audito grupės vadovas, vyresnieji auditoriai ir auditoriai. Vidaus audito grupės vadovas:</text:span></text:p>
      <text:p text:style-name="P43"><text:span text:style-name="T44">6.1</text:span><text:span text:style-name="T45">. vadovauja vidaus audito grupės auditoriams, vyresniesiems auditoriams;</text:span></text:p>
      <text:p text:style-name="P46"><text:span text:style-name="T47">6.2</text:span><text:span text:style-name="T48">. atsiskaito vidaus audito tarnybos vadovui;</text:span></text:p>
      <text:p text:style-name="P49"><text:span text:style-name="T50">6.3</text:span><text:span text:style-name="T51">. atsako už vidaus audito rezultatus;</text:span></text:p>
      <text:p text:style-name="P52"><text:span text:style-name="T53">6.4</text:span><text:span text:style-name="T54">. konsultuojasi su vidaus audito tarnybos vadovu ir dalyvauja rengiant vidaus audito planus;</text:span></text:p>
      <text:p text:style-name="P55"><text:span text:style-name="T56">6.5</text:span><text:span text:style-name="T57">. teikia vidaus audito tarnybos vadovui vidaus audito ataskaitas;</text:span></text:p>
      <text:p text:style-name="P58"><text:span text:style-name="T59">6.6</text:span><text:span text:style-name="T60">. vadovauja ir dalyvauja vidaus auditorių teorinio ir praktinio mokymo programoje;</text:span></text:p>
      <text:p text:style-name="P61"><text:span text:style-name="T62">6.7</text:span><text:span text:style-name="T63">. atlieka kitas pareigas, kurias paskiria vidaus audito tarnybos vadovas“.</text:span></text:p>
      <text:p text:style-name="P64"><text:span text:style-name="T65">3</text:span><text:span text:style-name="T66">. Išdėstau 9.1 punktą taip:</text:span></text:p>
      <text:p text:style-name="P67"><text:span text:style-name="T68">„</text:span><text:span text:style-name="T69">9.1</text:span><text:span text:style-name="T70">. dalyvauti rengiant vidaus audito planą;“.</text:span></text:p>
      <text:p text:style-name="P71"><text:span text:style-name="T72">4</text:span><text:span text:style-name="T73">. Išdėstau 9.5 punktą taip:</text:span></text:p>
      <text:p text:style-name="P74"><text:span text:style-name="T75">„</text:span><text:span text:style-name="T76">9.5</text:span><text:span text:style-name="T77">. rengti vidaus audito ataskaitų projektus;“.</text:span></text:p>
      <text:p text:style-name="P78"><text:span text:style-name="T79">5</text:span><text:span text:style-name="T80">. Išdėstau 12 punktą taip:</text:span></text:p>
      <text:p text:style-name="P81"><text:span text:style-name="T82">„</text:span><text:span text:style-name="T83">12</text:span><text:span text:style-name="T84">. Planuojant vidaus auditą:</text:span></text:p>
      <text:p text:style-name="P85"><text:span text:style-name="T86">12.1</text:span><text:span text:style-name="T87">. sudaromos informacijų srautų schemos;</text:span></text:p>
      <text:p text:style-name="P88"><text:span text:style-name="T89">12.2</text:span><text:span text:style-name="T90">. nurodoma testavimo pobūdis, apimtis ir mastas;</text:span></text:p>
      <text:p text:style-name="P91"><text:span text:style-name="T92">12.3</text:span><text:span text:style-name="T93">. pildomas vidaus audito registras (1 pavyzdys). Registras pildomas kiekvienais finansiniais metais. Kiekvienų metų pabaigoje duomenys apie visas valstybės įstaigas, kuriose per ateinančius finansinius metus reikės atlikti vidaus auditą, įrašomi į registro 1–6 skiltis;</text:span></text:p>
      <text:p text:style-name="P94"/>
      <text:p text:style-name="P95">1 pavyzdys</text:p>
      <text:soft-page-break/>
      <text:p text:style-name="P96">Registras</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 Nr.</text:p>
          </table:table-cell>
          <table:table-cell table:style-name="TableCell113">
            <text:p text:style-name="P114">Įstaigos pavadinimas ir adresas</text:p>
          </table:table-cell>
          <table:table-cell table:style-name="TableCell115">
            <text:p text:style-name="P116">Patikrinimų periodiškumas</text:p>
          </table:table-cell>
          <table:table-cell table:style-name="TableCell117">
            <text:p text:style-name="P118">Laikotarpis, kurio ataskaitos buvo patikrintos paskutinį kartą</text:p>
          </table:table-cell>
          <table:table-cell table:style-name="TableCell119">
            <text:p text:style-name="P120">Paskutinio patikrinimo trukmė</text:p>
          </table:table-cell>
          <table:table-cell table:style-name="TableCell121">
            <text:p text:style-name="P122">Laikotarpis, kurio ataskaitas reikia patikrinti</text:p>
          </table:table-cell>
          <table:table-cell table:style-name="TableCell123">
            <text:p text:style-name="P124">Metiniame plane numatytas vidaus audito grupės (vidaus auditorių) darbo dienų skaičius<text:s/></text:p>
          </table:table-cell>
          <table:table-cell table:style-name="TableCell125">
            <text:p text:style-name="P126">Metiniame plane siūlomos patikrinimo datos</text:p>
          </table:table-cell>
          <table:table-cell table:style-name="TableCell127">
            <text:p text:style-name="P128">Vidaus audito grupės narių (vidaus auditorių) pavardės<text:s/></text:p>
          </table:table-cell>
          <table:table-cell table:style-name="TableCell129">
            <text:p text:style-name="P130">Faktinė vidaus audito trukmė</text:p>
          </table:table-cell>
          <table:table-cell table:style-name="TableCell131">
            <text:p text:style-name="P132">Žyma apie įvykdymą</text:p>
          </table:table-cell>
        </table:table-row>
        <table:table-row table:style-name="TableRow133">
          <table:table-cell table:style-name="TableCell134">
            <text:p text:style-name="P135">1<text:s/></text:p>
          </table:table-cell>
          <table:table-cell table:style-name="TableCell136">
            <text:p text:style-name="P137">2<text:s/></text:p>
          </table:table-cell>
          <table:table-cell table:style-name="TableCell138">
            <text:p text:style-name="P139">3<text:s/></text:p>
          </table:table-cell>
          <table:table-cell table:style-name="TableCell140">
            <text:p text:style-name="P141">4<text:s/></text:p>
          </table:table-cell>
          <table:table-cell table:style-name="TableCell142">
            <text:p text:style-name="P143">5<text:s/></text:p>
          </table:table-cell>
          <table:table-cell table:style-name="TableCell144">
            <text:p text:style-name="P145">6<text:s/></text:p>
          </table:table-cell>
          <table:table-cell table:style-name="TableCell146">
            <text:p text:style-name="P147">7<text:s/></text:p>
          </table:table-cell>
          <table:table-cell table:style-name="TableCell148">
            <text:p text:style-name="P149">8<text:s/></text:p>
          </table:table-cell>
          <table:table-cell table:style-name="TableCell150">
            <text:p text:style-name="P151">9<text:s/></text:p>
          </table:table-cell>
          <table:table-cell table:style-name="TableCell152">
            <text:p text:style-name="P153">10<text:s/></text:p>
          </table:table-cell>
          <table:table-cell table:style-name="TableCell154">
            <text:p text:style-name="P155">11</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12.4</text:span><text:span text:style-name="T182">. parengiamas vidaus audito tarnybos ateinančių metų planas, kuriame turi būti numatytas metinės finansinės atskaitomybės auditas. Planas iki ateinančių metų pradžios patvirtinamas valstybės įstaigos vadovo. Patvirtinto plano duomenys pateikiami registro 7-9 skiltyse;</text:span></text:p>
      <text:p text:style-name="P183"><text:span text:style-name="T184">12.5</text:span><text:span text:style-name="T185">. parengiami ketvirčio vidaus audito planai, kuriuose turi būti numatytos vidaus audito apimtys, išvardyti audituojami klausimai, auditoriai, kurie atliks vidaus auditą, nurodyta vidaus audito atlikimo tvarkaraštis, vidaus audito procedūros ir ryšiai su audituojamo padalinio darbuotojais. Ketvirčio vidaus audito planus iki atitinkamo ketvirčio pradžios turi patvirtinti vidaus audito tarnybos vadovas;</text:span></text:p>
      <text:p text:style-name="P186"><text:span text:style-name="T187">12.6</text:span><text:span text:style-name="T188">. parenkamas laikotarpis išsamiam vidaus auditui atlikti“.</text:span></text:p>
      <text:p text:style-name="P189"><text:span text:style-name="T190">6</text:span><text:span text:style-name="T191">. Išdėstau 18.1 punktą taip:</text:span></text:p>
      <text:p text:style-name="P192"><text:span text:style-name="T193">„</text:span><text:span text:style-name="T194">18.1</text:span><text:span text:style-name="T195">. pranešimas apie vidaus auditą (5 pavyzdys). Rekomenduotina, kad pavaldžioms valstybės įstaigoms (struktūriniams padaliniams), kuriose pagal ketvirčio vidaus audito planą bus atliekamas vidaus auditas, turi būti pranešta prieš 5-10 darbo dienų. Siunčiamą pranešimą patvirtina įstaigos vadovas. Pranešimą reikia išsiųsti todėl, kad būtų laiku pateikti apskaitos ir kiti dokumentai bei registrai.</text:span></text:p>
      <text:p text:style-name="P196">5 pavyzdys</text:p>
      <text:p text:style-name="P197"/>
      <text:p text:style-name="P198"><text:span text:style-name="T199">„Dėl</text:span><text:span text:style-name="T200"><text:tab/></text:span><text:span text:style-name="T201"><text:s/>metų vidaus audito</text:span></text:p>
      <text:p text:style-name="P202"><text:span text:style-name="T203"><text:tab/>(pavaldžios valstybės įstaigos / struktūrinio padalinio pavadinimas)</text:span></text:p>
      <text:p text:style-name="P204">Numatoma atlikti jūsų įstaigos (struktūrinio padalinio) vidaus auditą nuo............ iki<text:tab/></text:p>
      <text:p text:style-name="P205">Vidaus auditą atliks<text:s/><text:tab/><text:s/>(pavardės ir pareigos).</text:p>
      <text:p text:style-name="P206">Siunčiame dokumentų, kurie bus tikrinami vidaus audito metu, pavadinimų preliminarų sąrašą. Prašome patvirtinti, kad gavote pranešimą.“</text:p>
      <text:p text:style-name="P207"/>
      <text:p text:style-name="P208"><text:span text:style-name="T209">Pavaldžios valstybės įstaigos (struktūrinio padalinio) vadovas gali pateikti prašymą atidėti vidaus audito atlikimą. Jeigu tokio prašymo nebuvo gauta, o numatytą patikrinimo dieną atitinkami pareigūnai nepateikia reikiamų dokumentų, vidaus auditorius arba, jei yra, vidaus audito grupės vadovas (toliau – vidaus audito grupės vadovas) turi išsiaiškinti su tos įstaigos (struktūrinio padalinio) vadovu dokumentų nepateikimo priežastis, surašyti jas ir pranešti apie tai vidaus audito tarnybos vadovui. Vidaus audito grupės vadovas negali keisti patvirtinto plano, negavęs vidaus audito tarnybos vadovo patvirtinimo;“.</text:span></text:p>
      <text:p text:style-name="P210"><text:span text:style-name="T211">7</text:span><text:span text:style-name="T212">. Išdėstau 18.3 punktą taip:</text:span></text:p>
      <text:p text:style-name="P213"><text:span text:style-name="T214">„</text:span><text:span text:style-name="T215">18.3</text:span><text:span text:style-name="T216">. informavimas apie vidaus audito ataskaitos projektą. Vidaus audito grupės vadovas, atlikus visas nustatytas vidaus audito procedūras, vidaus audito ataskaitos projektą pateikia audituojamo struktūrinio padalinio arba pavaldžios įstaigos vadovui, kad jis pateiktų ataskaitos projekto vertinimą. Išnagrinėjusi gautą vidaus audito ataskaitos projekto vertinimą, vidaus audito grupė parengia vidaus audito ataskaitą;“.</text:span></text:p>
      <text:p text:style-name="P217"><text:span text:style-name="T218">8</text:span><text:span text:style-name="T219">. Išdėstau 26.5 punktą taip:</text:span></text:p>
      <text:p text:style-name="P220"><text:span text:style-name="T221">„</text:span><text:span text:style-name="T222">26.5</text:span><text:span text:style-name="T223">. įrašai didžiojoje knygoje atitinka buhalterinės apskaitos registrų duomenis;“.</text:span></text:p>
      <text:p text:style-name="P224"><text:span text:style-name="T225">9</text:span><text:span text:style-name="T226">. Išdėstau 35.5 punktą taip:</text:span></text:p>
      <text:p text:style-name="P227"><text:span text:style-name="T228">„</text:span><text:span text:style-name="T229">35.5</text:span><text:span text:style-name="T230">. kiekvienam ilgalaikio turto vienetui suteikiamas inventoriaus numeris ir šis numeris pažymimas ant kiekvieno daikto;“.</text:span></text:p>
      <text:p text:style-name="P231"><text:span text:style-name="T232">10</text:span><text:span text:style-name="T233">. Išdėstau 47 ir 48 punktus taip:</text:span></text:p>
      <text:p text:style-name="P234"><text:span text:style-name="T235">„</text:span><text:span text:style-name="T236">47</text:span><text:span text:style-name="T237">. Atliekant įplaukų vidaus auditą valstybės įstaigoje, turi būti įvertinama, ar:</text:span></text:p>
      <text:p text:style-name="P238"><text:span text:style-name="T239">47.1</text:span><text:span text:style-name="T240">. visos pajamos, kurias gauna įstaiga, yra teisingai ir tinkamai įvertinamos, pripažįstamos ir pervedamos į valstybės iždo sąskaitą;</text:span></text:p>
      <text:p text:style-name="P241"><text:span text:style-name="T242">47.2</text:span><text:span text:style-name="T243">. garantuojamas efektyvus įplaukų surinkimo ir apskaitos patikrinimas;</text:span></text:p>
      <text:p text:style-name="P244"><text:span text:style-name="T245">47.3</text:span><text:span text:style-name="T246">. greitai nustatomi įplaukų nuostoliai arba kitos neužpajamuotos sumos bei komisiniai.</text:span></text:p>
      <text:p text:style-name="P247"><text:span text:style-name="T248">48</text:span><text:span text:style-name="T249">. Baigus vidaus auditą, parengiama atlikto vidaus audito ataskaita. Ataskaita turi būti objektyvi, aiški, glausta, konstruktyvi ir parengta laiku. Ataskaitoje išdėstyta faktinė medžiaga turi būti nešališka, informacija neiškraipyta. Faktai, išvados ir rekomendacijos turi būti pateikti be išankstinio nusistatymo“.</text:span></text:p>
      <text:p text:style-name="P250"><text:span text:style-name="T251">11</text:span><text:span text:style-name="T252">. Išdėstau 51 punktą taip:</text:span></text:p>
      <text:p text:style-name="P253"><text:span text:style-name="T254">„</text:span><text:span text:style-name="T255">51</text:span><text:span text:style-name="T256">. Parengtą vidaus audito ataskaitą kartu su išvadomis ir rekomendacijomis vidaus audito grupės vadovas teikia valstybės įstaigos audituojamo struktūrinio padalinio arba pavaldžios įstaigos vadovui ir vidaus audito tarnybos vadovui, kuris pateikia ataskaitą savo įstaigos vadovui ir jį informavęs ataskaitos kopiją (nuorašą) pateikia Lietuvos Respublikos finansų ministerijai“.</text:span></text:p>
      <text:p text:style-name="P257"><text:span text:style-name="T258">12</text:span><text:span text:style-name="T259">. Išdėstau 57 punktą taip:</text:span></text:p>
      <text:p text:style-name="P260"><text:span text:style-name="T261">„</text:span><text:span text:style-name="T262">57</text:span><text:span text:style-name="T263">. Kontrolės žurnalas reguliariai peržiūrimas siekiant įsitikinti, kad vidaus audito ataskaitos yra gaunamos. Vidaus audito ataskaitų kontrolės žurnalas per 15 darbo dienų pasibaigus kiekvienam ketvirčiui pateikiamas vidaus audito tarnybos vadovui“.</text:span></text:p>
      <text:p text:style-name="P264"><text:span text:style-name="T265">13</text:span><text:span text:style-name="T266">. Išdėstau 58 punkto pirmąją pastraipą taip:</text:span></text:p>
      <text:p text:style-name="P267"><text:span text:style-name="T268">„</text:span><text:span text:style-name="T269">58</text:span><text:span text:style-name="T270">. Vidaus audito tarnybos vadovas turi patikrinti iš vidaus audito grupės arba vidaus auditoriaus gautą vidaus audito ataskaitą ir įsitikinti, kad:“.</text:span></text:p>
      <text:p text:style-name="P271"><text:span text:style-name="T272">14</text:span><text:span text:style-name="T273">. Išdėstau 58.9 punktą taip:</text:span></text:p>
      <text:p text:style-name="P274"><text:span text:style-name="T275">„</text:span><text:span text:style-name="T276">58.9</text:span><text:span text:style-name="T277">. audituojamo struktūrinio padalinio arba pavaldžios įstaigos vadovas buvo susipažinęs su šios vidaus audito ataskaitos projektu;“.</text:span></text:p>
      <text:p text:style-name="P278"><text:span text:style-name="T279">15</text:span><text:span text:style-name="T280">. Išdėstau 60 punktą taip:</text:span></text:p>
      <text:p text:style-name="P281"><text:span text:style-name="T282">„</text:span><text:span text:style-name="T283">60</text:span><text:span text:style-name="T284">. Tikimasi, kad audituotas struktūrinis padalinys arba pavaldi įstaiga, gavusi vidaus audito ataskaitą, papunkčiui pateiks atsakymus, kaip šalinami trūkumai, ar atsižvelgiama į pateiktas rekomendacijas jos darbo reglamente nustatytais terminais. Tai turi būti kontroliuojama pildant kontrolės žurnalą (10 pavyzdys).</text:span></text:p>
      <text:p text:style-name="P285">Jeigu iš įstaigos laiku negaunamas atsakymas, reikia jai priminti. Antrą kartą, jeigu tai būtina, galima priminti dar po mėnesio. Tačiau jeigu atsakymas negaunamas ir tada, priemonių turi imtis valstybės įstaigos vadovas, o Lietuvos Respublikos finansų ministerija turėtų būti informuojama apie tokį vėlavimą.</text:p>
      <text:p text:style-name="P286"/>
      <text:p text:style-name="P287"><text:span text:style-name="T288">10 pavyzdys</text:span></text:p>
      <text:p text:style-name="P289"><text:span text:style-name="T290">Įstaigos pavadinimas ir tikslus adres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Ataskaitos numeris</text:p>
          </table:table-cell>
          <table:table-cell table:style-name="TableCell303">
            <text:p text:style-name="P304">Tikrinimo laikotarpis</text:p>
          </table:table-cell>
          <table:table-cell table:style-name="TableCell305">
            <text:p text:style-name="P306">Vidaus audito ataskaitos data</text:p>
          </table:table-cell>
          <table:table-cell table:style-name="TableCell307">
            <text:p text:style-name="P308">Audituojamo struktūrinio padalinio arba pavaldžios įstaigos<text:s/><text:soft-page-break/>vadovo susipažinimo su ataskaita data</text:p>
          </table:table-cell>
          <table:table-cell table:style-name="TableCell309">
            <text:p text:style-name="P310">Vidaus audito ataskaitoje nurodytų pažeidimų bei rekomendacijų punktų numeriai</text:p>
          </table:table-cell>
          <table:table-cell table:style-name="TableCell311">
            <text:p text:style-name="P312">Pašalintų pažeidimų ir priimtų rekomendacijų numeriai ir datos pagal ataskaitą</text:p>
          </table:table-cell>
          <table:table-cell table:style-name="TableCell313">
            <text:p text:style-name="P314">Nepašalintų pažeidimų ir nepriimtų rekomendacijų punktų numeriai pagal<text:s/><text:soft-page-break/>ataskaitą</text:p>
          </table:table-cell>
        </table:table-row>
        <text:soft-page-break/>
        <table:table-row table:style-name="TableRow315">
          <table:table-cell table:style-name="TableCell316">
            <text:p text:style-name="P317">1<text:s/></text:p>
          </table:table-cell>
          <table:table-cell table:style-name="TableCell318">
            <text:p text:style-name="P319">2<text:s/></text:p>
          </table:table-cell>
          <table:table-cell table:style-name="TableCell320">
            <text:p text:style-name="P321">3<text:s/></text:p>
          </table:table-cell>
          <table:table-cell table:style-name="TableCell322">
            <text:p text:style-name="P323">4<text:s/></text:p>
          </table:table-cell>
          <table:table-cell table:style-name="TableCell324">
            <text:p text:style-name="P325">5<text:s/></text:p>
          </table:table-cell>
          <table:table-cell table:style-name="TableCell326">
            <text:p text:style-name="P327">6<text:s/></text:p>
          </table:table-cell>
          <table:table-cell table:style-name="TableCell328">
            <text:p text:style-name="P329">7</text:p>
          </table:table-cell>
        </table:table-row>
      </table:table>
      <text:p text:style-name="P330"><text:span text:style-name="T331">“.</text:span></text:p>
      <text:p text:style-name="P332"><text:span text:style-name="T333">16</text:span><text:span text:style-name="T334">. Išdėstau 63 punktą taip:</text:span></text:p>
      <text:p text:style-name="P335"><text:span text:style-name="T336">„</text:span><text:span text:style-name="T337">63</text:span><text:span text:style-name="T338">. Vidaus audito tarnybos veiklos metinė ataskaita turi būti pateikiama valstybės įstaigos vadovui iki kitų metų vasario mėnesio pabaigos, o nuorašas siunčiamas Lietuvos Respublikos finansų ministerijai“.</text:span></text:p>
      <text:p text:style-name="P339"><text:span text:style-name="T340">17</text:span><text:span text:style-name="T341">. Išdėstau 67 punktą taip:</text:span></text:p>
      <text:p text:style-name="P342"><text:span text:style-name="T343">„</text:span><text:span text:style-name="T344">67</text:span><text:span text:style-name="T345">. Valstybės biudžeto asignavimų valdytojų programų (toliau – programos) vykdymo vertinimo teisinius pagrindus nustato Lietuvos Respublikos biudžeto sandaros įstatymas (Žin., 1990, Nr.<text:s/></text:span><text:a xlink:href="https://www.e-tar.lt/portal/lt/legalAct/TAR.712BBBFA3D41" office:target-frame-name="_blank" xlink:show="new"><text:span text:style-name="T346">24-596</text:span></text:a><text:span text:style-name="T347">; 2000, Nr.<text:s/></text:span><text:a xlink:href="https://www.e-tar.lt/portal/lt/legalAct/TAR.BF36F4AB8EDA" office:target-frame-name="_blank" xlink:show="new"><text:span text:style-name="T348">61-1826</text:span></text:a><text:span text:style-name="T349">), Lietuvos Respublikos Vyriausybės nutarimai ir kiti teisės aktai, reglamentuojantys programų vykdymo vertinimą“.</text:span></text:p>
      <text:p text:style-name="P350"><text:span text:style-name="T351">18</text:span><text:span text:style-name="T352">. Išdėstau 70.6 punktą taip:</text:span></text:p>
      <text:p text:style-name="P353"><text:span text:style-name="T354">„</text:span><text:span text:style-name="T355">70.6</text:span><text:span text:style-name="T356">. nustatyti, ar lėšos yra tinkamai paskirstytos tarp programų ir priemonių, ar programos atitinka organizacijai priskirtas funkcijas;“.</text:span></text:p>
      <text:p text:style-name="P357"><text:span text:style-name="T358">19</text:span><text:span text:style-name="T359">. Išdėstau 77 ir 78 punktus taip:</text:span></text:p>
      <text:p text:style-name="P360"><text:span text:style-name="T361">„</text:span><text:span text:style-name="T362">77</text:span><text:span text:style-name="T363">. Vertindamos atitinkamos programos vykdymą, vidaus audito tarnybos turi pagrįsti programos vykdymo efektyvumą, t. y. įvertinti santykį tarp pasiektų rezultatų ir šiems rezultatams gauti panaudotų išteklių.</text:span></text:p>
      <text:p text:style-name="P364"><text:span text:style-name="T365">78</text:span><text:span text:style-name="T366">. Siekdamos nustatyti programos efektyvumą priklausomai nuo programos specifikos, vidaus audito tarnybos, analizuodamos įvairius alternatyvius veiksnius, susijusius su atitinkamos programos vykdymu (toliau – alternatyvios programos), turi pasirinkti išlaidų analizės metodus iš pateiktų 1 priede. Atsižvelgdamos į programos specifiką, vidaus audito tarnybos gali naudoti papildomus (nenurodytus 1 priede) išlaidų analizės metodus, kurie turi būti aprašomi programų vykdymo efektyvumo analizės ataskaitoje (15 pavyzdys)“.</text:span></text:p>
      <text:p text:style-name="P367"><text:span text:style-name="T368">20</text:span><text:span text:style-name="T369">. Išdėstau 84 punktą taip:</text:span></text:p>
      <text:p text:style-name="P370"><text:span text:style-name="T371">„</text:span><text:span text:style-name="T372">84</text:span><text:span text:style-name="T373">. Programos vykdymo vertinimo ataskaitą vidaus audito tarnyba pasibaigus biudžetiniams metams iki vasario 20 dienos teikia savo įstaigos vadovui ir apibendrinamą medžiagą dėl savo įstaigos programų vykdymo (tik išvadas ir rekomendacijas) – Finansų ministerijai, apie tai informuodama savo įstaigos vadovą“.</text:span></text:p>
      <text:p text:style-name="P374"><text:span text:style-name="T375">21</text:span><text:span text:style-name="T376">. Išdėstau 86 punkto pirmąją pastraipą taip:</text:span></text:p>
      <text:p text:style-name="P377"><text:span text:style-name="T378">„</text:span><text:span text:style-name="T379">86</text:span><text:span text:style-name="T380">. Programos vykdymo vertinimo ataskaita rengiama pagal IX skirsnyje pateiktas nuostatas. Pateikiama rekomenduotina programos vykdymo vertinimo ataskaitos forma (17 pavyzdys)“.</text:span></text:p>
      <text:p text:style-name="P381"><text:span text:style-name="T382">22</text:span><text:span text:style-name="T383">. Laikau netekusiais galios šio vadovo II skirsnį ir 7, 8, 11.8, 13, 24.1, 26.7, 26.8, 54.6, 59 punktus.</text:span></text:p>
      <text:p text:style-name="P384"/>
      <text:p text:style-name="P385"/>
      <text:p text:style-name="P386"/>
      <text:p text:style-name="P387"><text:span text:style-name="T388">FINANSŲ MINISTRAS</text:span><text:span text:style-name="T389"><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59:00Z</meta:creation-date>
    <dc:date>2017-01-12T08:59:00Z</dc:date>
    <meta:template xlink:href="Normal.dotm" xlink:type="simple"/>
    <meta:editing-cycles>2</meta:editing-cycles>
    <meta:editing-duration>PT0S</meta:editing-duration>
    <meta:document-statistic meta:page-count="4" meta:paragraph-count="142" meta:word-count="1500" meta:character-count="11993" meta:row-count="343" meta:non-whitespace-character-count="10635"/>
  </office:meta>
</office:document-meta>
</file>