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pildymo</text:p>
      <text:p text:style-name="P9"/>
      <text:p text:style-name="P10">2010 m. birželio 21 d. Nr. 1V-408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6">43-2078</text:span></text:a><text:span text:style-name="T17">, Nr.<text:s/></text:span><text:a xlink:href="https://www.e-tar.lt/portal/lt/legalAct/TAR.C98F2C2CA440" office:target-frame-name="_blank" xlink:show="new"><text:span text:style-name="T18">56-2777</text:span></text:a><text:span text:style-name="T19">, Nr.<text:s/></text:span><text:a xlink:href="https://www.e-tar.lt/portal/lt/legalAct/TAR.060DEF7BD144" office:target-frame-name="_blank" xlink:show="new"><text:span text:style-name="T20">64-3167</text:span></text:a><text:span text:style-name="T21">):</text:span></text:p>
      <text:p text:style-name="P22"><text:span text:style-name="T23">1</text:span><text:span text:style-name="T24">. Įrašau po žodžių „uždaroji akcinė bendrovė „DOREVI“ žodžius „uždaroji akcinė bendrovė „Efektyvūs verslo sprendimai“ bei žodžius „uždaroji akcinė bendrovė „EKONOMINĖS KONSULTACIJOS IR TYRIMAI“.</text:span></text:p>
      <text:p text:style-name="P25"><text:span text:style-name="T26">2</text:span><text:span text:style-name="T27">. Įrašau po žodžių „uždaroji akcinė bendrovė „TAG KONSULTACIJOS“ žodžius „uždaroji akcinė bendrovė „</text:span><text:span text:style-name="T28">TMD<text:s/></text:span><text:span text:style-name="T29">partneriai“.</text:span></text:p>
      <text:p text:style-name="P30"><text:span text:style-name="T31">3</text:span><text:span text:style-name="T32">. Įrašau po žodžių „viešoji įstaiga Informacijos technologijų mokymo centras“ žodžius „viešoji įstaiga Klaipėdos darbo rinkos mokymo centras“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5:00Z</meta:creation-date>
    <dc:date>2016-10-24T10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189" meta:character-count="1371" meta:row-count="28" meta:non-whitespace-character-count="1187"/>
  </office:meta>
</office:document-meta>
</file>