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PLINKOS APSAUGOS ĮSTATYMO ĮSIGALIOJIMO</text:p>
      <text:p text:style-name="P12"/>
      <text:p text:style-name="P13">1992 m. sausio 21 d. Nr. I-2224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aplinkos apsaugos įstatymas įsigalioja nuo priėmimo dienos.</text:span></text:p>
      <text:p text:style-name="P23"><text:span text:style-name="T24">2</text:span><text:span text:style-name="T25">. Pavesti Lietuvos Respublikos aplinkos apsaugos departamentui:</text:span></text:p>
      <text:p text:style-name="P26"><text:span text:style-name="T27">1</text:span><text:span text:style-name="T28">) iki 1992 m. liepos 1 d. parengti atliekų tvarkymo įstatymo projektą;</text:span></text:p>
      <text:p text:style-name="P29"><text:span text:style-name="T30">2</text:span><text:span text:style-name="T31">) iki 1</text:span><text:span text:style-name="T32">993 m. sausio 1 d. parengti valstybinės ekologinės ekspertizės įstatymo projektą;</text:span></text:p>
      <text:p text:style-name="P33"><text:span text:style-name="T34">3</text:span><text:span text:style-name="T35">) iki 1992 m. spalio 1 d. parengti ir, suderinus su Vyriausybe, patvirtinti ekologinio monitoringo programą ir nuostatus;</text:span></text:p>
      <text:p text:style-name="P36"><text:span text:style-name="T37">4</text:span><text:span text:style-name="T38">) iki 1993 m. sausio 1 d. parengti ekologi</text:span><text:span text:style-name="T39">nio monitoringo įstatymo projektą;</text:span></text:p>
      <text:p text:style-name="P40"><text:span text:style-name="T41">5</text:span><text:span text:style-name="T42">) iki 1992 m. balandžio 1 d. parengti ir patvirtinti pavojingų radioaktyviųjų medžiagų bei radioaktyviųjų atliekų apskaitos, naudojimo, laikymo, nukenksminimo, taip pat įvežimo ir pervežimo tvarką;</text:span></text:p>
      <text:p text:style-name="P43"><text:span text:style-name="T44">6</text:span><text:span text:style-name="T45">) iki 1993 m.</text:span><text:span text:style-name="T46"><text:s/>sausio 1 d. parengti ir patvirtinti mikroorganizmų bei kitų biologinių teršimo šaltinių apskaitos, naudojimo, laikymo, nukenksminimo, taip pat įvežimo ir pervežimo tvarką;</text:span></text:p>
      <text:p text:style-name="P47"><text:span text:style-name="T48">7</text:span><text:span text:style-name="T49">) iki 1992 m. liepos 1 d. parengti dokumentacijos apie ūkinės veiklos galimą į</text:span><text:span text:style-name="T50">taką aplinkai pateikimo tvarką.</text:span></text:p>
      <text:p text:style-name="P51"><text:span text:style-name="T52">3</text:span><text:span text:style-name="T53">. Pavesti Lietuvos Respublikos Vyriausybei, suderinus su Aplinkos apsaugos departamentu, iki 1992 m. liepos 1 d. parengti gamtos išteklių apskaitos, kadastro tvarkymo ir atskaitomybės nuostatus.</text:span></text:p>
      <text:p text:style-name="P54"/>
      <text:p text:style-name="P55"/>
      <text:p text:style-name="P56"><text:span text:style-name="T57">LIETUVOS RESPUBLIKOS<text:s/></text:span></text:p>
      <text:p text:style-name="P58">AUKŠČIAUSIOSIOS TARYBOS<text:s/></text:p>
      <text:p text:style-name="P59">PIRMININKO PAVADUOTOJAS<text:tab/>BRONISLOVAS KUZMICKAS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58:00Z</meta:creation-date>
    <dc:date>2015-09-19T10:58:00Z</dc:date>
    <meta:template xlink:href="Normal" xlink:type="simple"/>
    <meta:editing-cycles>2</meta:editing-cycles>
    <meta:editing-duration>PT0S</meta:editing-duration>
    <meta:document-statistic meta:page-count="1" meta:paragraph-count="23" meta:word-count="217" meta:character-count="1573" meta:row-count="62" meta:non-whitespace-character-count="1379"/>
  </office:meta>
</office:document-meta>
</file>