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STATYBOS IR URBANISTIKOS MINISTRĖ</text:span></text:p>
      <text:p text:style-name="P9"/>
      <text:p text:style-name="P10">Į S A K Y M A S</text:p>
      <text:p text:style-name="P11">DĖL SPECIALISTŲ ATESTAVIMO</text:p>
      <text:p text:style-name="P12"/>
      <text:p text:style-name="P13">1996 m. lapkričio 18 d. Nr. 165</text:p>
      <text:p text:style-name="P14">Vilnius</text:p>
      <text:p text:style-name="P15"/>
      <text:p text:style-name="P16"><text:span text:style-name="T17">Vykdydama Lietuvos Respublikos Vyriausybės 1996 04 25 nutarimą Nr. 499 „Dėl Lietuvos Respublikos statybos įstatymo įgyvendinimo“ (Žin.,1996, Nr.<text:s/></text:span><text:a xlink:href="https://www.e-tar.lt/portal/lt/legalAct/TAR.F31E79DEC55D" office:target-frame-name="_blank" xlink:show="new"><text:span text:style-name="T18">32-788</text:span></text:a><text:span text:style-name="T19">) ir vadovaudamasi Organizaciniu tvarkomuoju statybos techniniu reglamentu „Specialistų, dirbančių teritorijų planavimo ir pagrindinėse statybos techninės veiklos srityse, atestavimas STR 1.02.01:1996“ patvirtintu Ministerijos 1996 11 08 įsakymu Nr. 153,</text:span></text:p>
      <text:p text:style-name="P20"><text:span text:style-name="T21">ĮSAKAU:</text:span></text:p>
      <text:p text:style-name="P22"><text:span text:style-name="T23">1</text:span><text:span text:style-name="T24">. Pritarti Lietuvos statybos inžinierių sąjungos parengtiems „Statybos srityse dirbančių specialistų profesinio atestavimo nuostatams“ bei „Lietuvos statybos inžinierių profesinės etikos principams“.</text:span></text:p>
      <text:p text:style-name="P25"><text:span text:style-name="T26">2</text:span><text:span text:style-name="T27">. Suteikti Lietuvos statybos inžinierių sąjungai teisę patikrinti ir įvertinti profesines žinias asmenų, norinčių gauti statinio projekto, autorinės priežiūros, statinio projekto ir statinio ekspertizės, statybos, statybos techninės priežiūros vadovų atestatus jų prašymu, pagal šio įsakymo 1 punkte minimus Nuostatus statinių konstrukcijų, statybos organizavimo ir ekonomikos srityse bei būsto, viešosios paskirties, pramonės, gamybos ir ūkinės veiklos statinių grupių statybos veikloje.</text:span></text:p>
      <text:p text:style-name="Normal"/>
      <text:p text:style-name="P28"/>
      <text:p text:style-name="P29"/>
      <text:p text:style-name="P30">Statybos ir Urbanistikos Ministrė<text:tab/>AldonA Baranausk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1:44:00Z</meta:creation-date>
    <dc:date>2017-03-23T11:44:00Z</dc:date>
    <meta:template xlink:href="Normal.dotm" xlink:type="simple"/>
    <meta:editing-cycles>2</meta:editing-cycles>
    <meta:editing-duration>PT0S</meta:editing-duration>
    <meta:document-statistic meta:page-count="1" meta:paragraph-count="18" meta:word-count="168" meta:character-count="1389" meta:row-count="61" meta:non-whitespace-character-count="1239"/>
  </office:meta>
</office:document-meta>
</file>