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style="italic" style:font-style-asian="italic"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KONVENCIJOS DĖL ĮRODYMŲ CIVILINĖSE ARBA KOMERCINĖSE BYLOSE PAĖMIMO UŽSIENYJE RATIFIKAVIMO</text:p>
      <text:p text:style-name="P14"/>
      <text:p text:style-name="P15">2000 m. balandžio 13 d. Nr. VIII-1626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Konvencijos ratifikavima</text:span><text:span text:style-name="T23">s</text:span></text:p>
      <text:p text:style-name="P24"><text:span text:style-name="T25">Lietuvos Respublikos Seimas, vadovaudamasis Lietuvos Respublikos Konstitucijos 67 straipsnio 16 punktu ir 138 straipsnio 1 dalies 6 punktu bei atsižvelgdamas į Respublikos Prezidento 2000 m. vasario 11 d. dekretą „Dėl teikimo Lietuvos Respublikos Seimu</text:span><text:span text:style-name="T26">i ratifikuoti Konvenciją dėl įrodymų civilinėse arba komercinėse bylose paėmimo užsienyje“, ratifikuoja su pareiškimais 1970 m. kovo 18 d. sudarytą Konvenciją dėl įrodymų civilinėse arba komercinėse bylose paėmimo užsienyje.</text:span></text:p>
      <text:p text:style-name="P27"/>
      <text:p text:style-name="P28"><text:span text:style-name="T29">2</text:span><text:span text:style-name="T30"><text:s/>straipsnis.<text:s/></text:span><text:span text:style-name="T31">Lietuvos R</text:span><text:span text:style-name="T32">espublikos pareiškimai</text:span></text:p>
      <text:p text:style-name="P33"><text:span text:style-name="T34">Lietuvos Respublikos Seimas pareiškia, kad:</text:span></text:p>
      <text:p text:style-name="P35"><text:span text:style-name="T36">1</text:span><text:span text:style-name="T37">) vadovaujantis Konvencijos 2 straipsnio 1 dalimi, Lietuvos Respublikos teisingumo ministerija yra paskiriama centrine įstaiga, kuri priims kitos susitariančiosios valstybės teisminės<text:s/></text:span><text:span text:style-name="T38">institucijos siunčiamus teisinės pagalbos prašymus;</text:span></text:p>
      <text:p text:style-name="P39"><text:span text:style-name="T40">2</text:span><text:span text:style-name="T41">) Lietuvos Respublikos teisingumo ministerija priims teisinės pagalbos prašymus, surašytus lietuvių, anglų, prancūzų ir rusų kalbomis. Jeigu teisinės pagalbos prašymai nėra surašyti viena iš šių kalb</text:span><text:span text:style-name="T42">ų, prie jų turi būti pridėti prašymų ir juos lydinčių dokumentų vertimai į lietuvių, anglų, prancūzų arba rusų kalbas (Konvencijos 4 straipsnio 4 dalis);</text:span></text:p>
      <text:p text:style-name="P43"><text:span text:style-name="T44">3</text:span><text:span text:style-name="T45">) vadovaujantis Konvencijos 8 straipsniu, teisinės pagalbos prašymą pateikusios susitariančiosios</text:span><text:span text:style-name="T46"><text:s/>valstybės teisminės institucijos atstovas gali dalyvauti vykdant teisinės pagalbos prašymą tik tuo atveju, kai yra išankstinis raštiškas Lietuvos Respublikos teisingumo ministerijos leidimas;</text:span></text:p>
      <text:p text:style-name="P47"><text:span text:style-name="T48">4</text:span><text:span text:style-name="T49">) bet kurios susitariančiosios valstybės diplomatas arba k</text:span><text:span text:style-name="T50">onsulinis agentas gali, netaikydamas prievartos priemonių, paimti įrodymus iš asmenų, pagal Lietuvos Respublikos pilietybės įstatymą turinčių Lietuvos Respublikos pilietybę, tik tuo atveju, kai yra išankstinis raštiškas Lietuvos Respublikos teisingumo mini</text:span><text:span text:style-name="T51">sterijos leidimas (Konvencijos 16 straipsnis). Lietuvos Respublikos teisingumo ministerijos leidime paimti įrodymus yra nurodoma, kad:</text:span></text:p>
      <text:p text:style-name="P52"><text:span text:style-name="T53">a) įrodymai turi būti paimami tik valstybės, kuriai atstovauja diplomatas ar konsulinis agentas, ambasados ar konsulinė</text:span><text:span text:style-name="T54">s įstaigos patalpose;</text:span></text:p>
      <text:p text:style-name="P55"><text:span text:style-name="T56">b) Lietuvos Respublikos teisingumo ministerijai turi būti pranešta apie įrodymų paėmimo vietą ir laiką;</text:span></text:p>
      <text:p text:style-name="P57"><text:span text:style-name="T58">c) įrodymų paėmimas turi vykti lietuvių arba kita kalba, kurią įrodymus teikiantis asmuo supranta, arba užtikrinus vertimą į l</text:span><text:span text:style-name="T59">ietuvių ar kitą asmeniui suprantamą kalbą;</text:span></text:p>
      <text:p text:style-name="P60"><text:span text:style-name="T61">d) įrodymų paėmimo dokumentas, surašytas įrodymus teikiančiam asmeniui suprantama kalba, turi būti šio asmens pasirašytas. Tokio dokumento kopija turi būti persiunčiama Lietuvos Respublikos teisingumo ministerij</text:span><text:span text:style-name="T62">ai;</text:span></text:p>
      <text:p text:style-name="P63"><text:span text:style-name="T64">5</text:span><text:span text:style-name="T65">) tinkamai paskirtas įgaliotinis gali, netaikydamas prievartos priemonių, paimti įrodymus Lietuvos Respublikos teritorijoje iš asmenų, pagal Lietuvos Respublikos pilietybės įstatymą turinčių Lietuvos Respublikos pilietybę, tik tuo atveju, kai yra<text:s/></text:span><text:span text:style-name="T66">išankstinis raštiškas Lietuvos Respublikos teisingumo ministerijos leidimas (Konvencijos 17 straipsnis). Lietuvos Respublikos teisingumo ministerijos leidime paimti įrodymus nurodoma, kad:</text:span></text:p>
      <text:p text:style-name="P67"><text:span text:style-name="T68">a) Lietuvos Respublikos teisingumo ministerijai turi būti pranešt</text:span><text:span text:style-name="T69">a apie įrodymų paėmimo vietą ir laiką;</text:span></text:p>
      <text:p text:style-name="P70"><text:span text:style-name="T71">b) įrodymų paėmimas turi vykti lietuvių arba kita kalba, kurią įrodymus teikiantis asmuo supranta, arba užtikrinus vertimą į lietuvių ar kitą asmeniui suprantamą kalbą;</text:span></text:p>
      <text:p text:style-name="P72"><text:span text:style-name="T73">c) įrodymų paėmimo dokumentas, surašytas<text:s/></text:span><text:span text:style-name="T74">įrodymus teikiančiam asmeniui suprantama kalba, turi būti šio asmens pasirašytas. Tokio dokumento kopija turi būti persiunčiama Lietuvos Respublikos teisingumo ministerijai;</text:span></text:p>
      <text:p text:style-name="P75"><text:span text:style-name="T76">6</text:span><text:span text:style-name="T77">) remdamasi Konvencijos 23 straipsniu, Lietuvos Respublika nevykdys teisinės<text:s/></text:span><text:span text:style-name="T78">pagalbos prašymų, kurie pateikti siekiant iki teismo susipažinti su dokumentais.</text:span></text:p>
      <text:p text:style-name="P79"/>
      <text:p text:style-name="P80"/>
      <text:p text:style-name="P81"><text:span text:style-name="T82">Skelbiu šį Lietuvos Respublikos Seimo priimtą įstatymą.<text:s/></text:span></text:p>
      <text:p text:style-name="P83"/>
      <text:p text:style-name="P84">RESPUBLIKOS PREZIDENTAS<text:tab/>VALDAS ADAMKUS</text:p>
      <text:p text:style-name="P85">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27:00Z</meta:creation-date>
    <dc:date>2015-09-19T08:27:00Z</dc:date>
    <meta:template xlink:href="Normal" xlink:type="simple"/>
    <meta:editing-cycles>2</meta:editing-cycles>
    <meta:editing-duration>PT0S</meta:editing-duration>
    <meta:document-statistic meta:page-count="2" meta:paragraph-count="28" meta:word-count="495" meta:character-count="3981" meta:row-count="106" meta:non-whitespace-character-count="3514"/>
  </office:meta>
</office:document-meta>
</file>