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4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style:snap-to-layout-grid="false"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style:snap-to-layout-grid="false"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style:snap-to-layout-grid="false"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style:snap-to-layout-grid="false"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style:snap-to-layout-grid="false"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6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6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6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65" style:parent-style-name="Normal" style:family="paragraph">
      <style:paragraph-properties style:snap-to-layout-grid="false" fo:text-align="justify" fo:text-indent="0.4923in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style:snap-to-layout-grid="false"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style:snap-to-layout-grid="false"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style:snap-to-layout-grid="false"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style:snap-to-layout-grid="false"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style:snap-to-layout-grid="false"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style:snap-to-layout-grid="false"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style:snap-to-layout-grid="false"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style:snap-to-layout-grid="false"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style:snap-to-layout-grid="false"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style:snap-to-layout-grid="false"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style:snap-to-layout-grid="false"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style:snap-to-layout-grid="false"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 fo:letter-spacing="0.0416in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style:snap-to-layout-grid="false"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style:snap-to-layout-grid="false"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style:snap-to-layout-grid="false"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style:snap-to-layout-grid="false"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style:snap-to-layout-grid="false"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 fo:letter-spacing="0.0416in"/>
    </style:style>
    <style:style style:name="T132" style:parent-style-name="DefaultParagraphFont" style:family="text">
      <style:text-properties fo:color="#000000" fo:letter-spacing="0.0416in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35" style:parent-style-name="Normal" style:family="paragraph">
      <style:paragraph-properties style:snap-to-layout-grid="false" fo:text-align="justify" fo:text-indent="0.4923in"/>
    </style:style>
    <style:style style:name="P1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7" style:parent-style-name="DefaultParagraphFont" style:family="text">
      <style:text-properties fo:text-transform="uppercase"/>
    </style:style>
    <style:style style:name="T138" style:parent-style-name="DefaultParagraphFont" style:family="text">
      <style:text-properties fo:text-transform="uppercase"/>
    </style:style>
    <style:style style:name="P139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4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ŽVEJYBOS REGULIAVIMO KAUNO MARIOSE IR KRUONIO HAE AUKŠTUTINIAME BASEINE 2002 M.</text:p>
      <text:p text:style-name="P12"/>
      <text:p text:style-name="P13">2002 m. sausio 17 d. Nr. 22</text:p>
      <text:p text:style-name="P14">Vilnius</text:p>
      <text:p text:style-name="P15"/>
      <text:p text:style-name="P16"><text:span text:style-name="T17">Vadovaudamasis Lietuvos Respublikos aplink</text:span><text:span text:style-name="T18">os apsaugos įstatymo (Žin., 1992, Nr.<text:s/></text:span><text:a xlink:href="https://www.e-tar.lt/portal/lt/legalAct/TAR.E2780B68DE62" office:target-frame-name="_blank" xlink:show="new"><text:span text:style-name="T19">5-75</text:span></text:a><text:span text:style-name="T20">; 1996, Nr.<text:s/></text:span><text:a xlink:href="https://www.e-tar.lt/portal/lt/legalAct/TAR.A497A19DF124" office:target-frame-name="_blank" xlink:show="new"><text:span text:style-name="T21">57-1335</text:span></text:a><text:span text:style-name="T22">) 6 straipsnio 5 dalies 5 punktu, ats</text:span><text:span text:style-name="T23">ižvelgdamas į mokslininkų rekomendacijas ir siekdamas apsaugoti bei racionaliai naudoti Kauno marių ir Kruonio HAE aukštutinio baseino žuvų išteklius:</text:span></text:p>
      <text:p text:style-name="P24"><text:span text:style-name="T25">1</text:span><text:span text:style-name="T26">.<text:s/></text:span><text:span text:style-name="T27">Nustata</text:span><text:span text:style-name="T28">u, kad 2002 m. verslui ir specialiesiems tikslams leidžiama sugauti:</text:span></text:p>
      <text:p text:style-name="P29">– Kauno mariose – 19 t<text:s/>karšių;</text:p>
      <text:p text:style-name="P30"><text:span text:style-name="T31">– Kruonio HAE aukštutiniame baseine – 9 t įvairių rūšių žuvų, iš jų – 2 t karšių.</text:span></text:p>
      <text:p text:style-name="P32"><text:span text:style-name="T33">2</text:span><text:span text:style-name="T34">. Kauno mariose<text:s/></text:span><text:span text:style-name="T35">draudžiam</text:span><text:span text:style-name="T36">a:</text:span></text:p>
      <text:p text:style-name="P37"><text:span text:style-name="T38">2.1</text:span><text:span text:style-name="T39">. specializuota starkių, lydekų, salačių ir lynų verslinė žvejyba;</text:span></text:p>
      <text:p text:style-name="P40"><text:span text:style-name="T41">2.2</text:span><text:span text:style-name="T42">. nuo balandžio 1 d. iki gegužės 31 d. bet kokia vers</text:span><text:span text:style-name="T43">linė žvejyba;</text:span></text:p>
      <text:p text:style-name="P44"><text:span text:style-name="T45">2.3</text:span><text:span text:style-name="T46">. nuo balandžio 1 d. iki rugpjūčio 31 d. specializuota karšių verslinė žvejyba;</text:span></text:p>
      <text:p text:style-name="P47"><text:span text:style-name="T48">2.4</text:span><text:span text:style-name="T49">. verslinė žvejyba:</text:span></text:p>
      <text:p text:style-name="P50"><text:span text:style-name="T51">2.4.1</text:span><text:span text:style-name="T52">. praėjus valandai nuo saulės patekėjimo pirmą poilsio ar švenčių dieną bei ištisą parą kitomis švenčių dienomis.<text:s/></text:span><text:span text:style-name="T53">Verslinė žvejyba pradedama likus valandai iki saulės nusileidimo paskutinę poilsio ar švenčių dieną ir bet kuriuo laiku darbo dienomis;</text:span></text:p>
      <text:p text:style-name="P54"><text:span text:style-name="T55">2.4.2</text:span><text:span text:style-name="T56">. nuo Kauno HE iki Žiegždrių, 200 m atstumu nuo kranto ir nuo Verknės upės žiočių iki Naravų gyvenvietės (Prien</text:span><text:span text:style-name="T57">ų r.);</text:span></text:p>
      <text:p text:style-name="P58"><text:span text:style-name="T59">2.4.3</text:span><text:span text:style-name="T60">. nuo balandžio 1 d. iki liepos 1 d.:</text:span></text:p>
      <text:p text:style-name="P61">– Biliūno ir Rumšiškių įlankose;</text:p>
      <text:p text:style-name="P62">– Strėvos žiotyse bei 500 m atstumu nuo jų žemyn ir aukščiau jų iki Ručkakiemio gyvenvietės;</text:p>
      <text:p text:style-name="P63">– Lapainios upės žiotyse bei 500 m atstumu aukštyn ir 100 m atstumu žemyn nuo jų;</text:p>
      <text:p text:style-name="P64">– nuo Darsūniškio iki Verknės upės žiočių;</text:p>
      <text:p text:style-name="P65"><text:span text:style-name="T66">– 400 m zonoje apie Dabintos pusiasalį;</text:span></text:p>
      <text:p text:style-name="P67"><text:span text:style-name="T68">2.5</text:span><text:span text:style-name="T69">. verslinei žvejybai vienu metu naudoti daugiau kaip:</text:span></text:p>
      <text:p text:style-name="P70"><text:span text:style-name="T71">2.5.1</text:span><text:span text:style-name="T72">. 120 vnt. (75 mm ilgio) 34–46 mm akių dydžio statomųjų tinklaičių nuo birželio 1 d. iki<text:s/></text:span><text:span text:style-name="T73">rugpjūčio 31 d. ir 80 vnt. – visu kitu metu, išskyrus 2.2 punkte nurodytą laikotarpį, kada verslinė žvejyba yra draudžiama;</text:span></text:p>
      <text:p text:style-name="P74"><text:span text:style-name="T75">2.5.2</text:span><text:span text:style-name="T76">. 80 vnt. (75 m ilgio) statomųjų tinklaičių, kurių akių dydis ne mažesnis kaip 70 mm, ištisus metus, išskyrus 2.5.1 punkte<text:s/></text:span><text:span text:style-name="T77">nurodytus atvejus bei laikotarpį nuo balandžio 1 d. iki rugpjūčio 31 d.;</text:span></text:p>
      <text:p text:style-name="P78"><text:span text:style-name="T79">2.6</text:span><text:span text:style-name="T80">. starkių, lydekų, salačių ir lynų priegauda (kiekvienos rūšies atskirai), didesnė kaip 5 % bendro vertingų rūšių žuvų laimikio svorio;</text:span></text:p>
      <text:p text:style-name="P81"><text:span text:style-name="T82">2.7</text:span><text:span text:style-name="T83">. žvejoti žuvivaisos tikslais n</text:span><text:span text:style-name="T84">edalyvaujant Kauno regiono aplinkos apsaugos departamento atstovui;</text:span></text:p>
      <text:p text:style-name="P85"><text:span text:style-name="T86">2.8</text:span><text:span text:style-name="T87">. per pirmąjį ketvirtį sugauti daugiau kaip 25 % metinio karšių limito.</text:span></text:p>
      <text:p text:style-name="P88"><text:span text:style-name="T89">3</text:span><text:span text:style-name="T90">. Kruonio HAE aukštutiniame baseine:</text:span></text:p>
      <text:p text:style-name="P91"><text:span text:style-name="T92">3.1</text:span><text:span text:style-name="T93">. žvejyba verslinės žūklės įrankiais draudžiama nuo balandži</text:span><text:span text:style-name="T94">o 1 d. iki rugsėjo 1 d.;</text:span></text:p>
      <text:p text:style-name="P95"><text:span text:style-name="T96">3.2</text:span><text:span text:style-name="T97">. žvejybai galima naudoti vieną traukiamąjį tinklą (24-28-32 mm) arba 34–46 mm akių dydžio bei 60 mm ir didesnio akių dydžio statomuosius tinklaičius;</text:span></text:p>
      <text:p text:style-name="P98"><text:span text:style-name="T99">3.3</text:span><text:span text:style-name="T100">. sugautos draudžiamos gaudyti žuvų rūšys bei neverslinio dydžio p</text:span><text:span text:style-name="T101">lėšriosios žuvys (lydekos, starkiai, šamai, salačiai) ir karšiai aplinkos ministro 1999-07-08 įsakymu Nr. 210 „Dėl žuvų išteklių atkūrimo norminių aktų“ (Žin., 1999, Nr.<text:s/></text:span><text:a xlink:href="https://www.e-tar.lt/portal/lt/legalAct/TAR.1949A9E71893" office:target-frame-name="_blank" xlink:show="new"><text:span text:style-name="T102">62-2054</text:span></text:a><text:span text:style-name="T103">) nustatyta tvarka turi būti perkelti į Kauno marias arba kitus vandens telkinius. Kitų rūšių neverslinio dydžio žuvys turi būti išleistos atgal į Kruonio HAE aukštutinį baseiną;</text:span></text:p>
      <text:p text:style-name="P104"><text:span text:style-name="T105">3.4</text:span><text:span text:style-name="T106">. žvejojančios įmonės konkretų žvejybos laiką ir vietą privalo<text:s/></text:span><text:span text:style-name="T107">suderinti su Kruonio HAE administracija.</text:span></text:p>
      <text:p text:style-name="P108"><text:span text:style-name="T109">4</text:span><text:span text:style-name="T110">.<text:s/></text:span><text:span text:style-name="T111">Pavedu</text:span><text:span text:style-name="T112"><text:s/>Kauno regiono aplinkos apsaugos departamentui Kauno mariose ir Kruonio HAE aukštutiniame baseine:</text:span></text:p>
      <text:p text:style-name="P113"><text:span text:style-name="T114">4.1</text:span><text:span text:style-name="T115">. kontroliuoti nustatytų kvotų dydžių, žvejybos apribojimų bei kitų sąlygų vykdymą;</text:span></text:p>
      <text:p text:style-name="P116"><text:span text:style-name="T117">4.2</text:span><text:span text:style-name="T118">. išd</text:span><text:span text:style-name="T119">uoti žvejybos įmonėms leidimus verslinei žvejybai, kuriuose turi būti nurodomas žvejybos akvatorijos plotas, proporcingas įmonių turimų kvotų dydžiui. Žvejybos plotų paskirstymo schemą pateikti Valstybinei aplinkos apsaugos inspekcijai;</text:span></text:p>
      <text:p text:style-name="P120"><text:span text:style-name="T121">4.3</text:span><text:span text:style-name="T122">. kartu su V</text:span><text:span text:style-name="T123">andens išteklių departamentu kontroliuoti, kad žuvų neršto metu vandens lygio svyravimas neviršytų Kauno HE tvenkinio naudojimo ir priežiūros taisyklėse nustatytų normų;</text:span></text:p>
      <text:p text:style-name="P124"><text:span text:style-name="T125">4.4</text:span><text:span text:style-name="T126">. kontroliuoti Kruonio HAE daromą mechaninę žalą žuvims (ypač jų neršto metu).<text:s/></text:span><text:span text:style-name="T127">Pastebėjus negyvas žuvis, nustatytąja tvarka suskaičiuoti žuvų ištekliams padarytą žalą ir apie tai informuoti Valstybinę aplinkos apsaugos inspekciją bei Vandens išteklių departamentą.</text:span></text:p>
      <text:p text:style-name="P128"><text:span text:style-name="T129">5</text:span><text:span text:style-name="T130">. Aplinkos ministerijos informacijos kompiuterinėje sistemoje<text:s/></text:span><text:span text:style-name="T131">v</text:span><text:span text:style-name="T132">adovautis</text:span><text:span text:style-name="T133"><text:s/>reikšminiu žodžiu „gyvūnija“.</text:span></text:p>
      <text:p text:style-name="P134"/>
      <text:p text:style-name="P135"/>
      <text:p text:style-name="P136"><text:span text:style-name="T137">APLINKOS MINISTRAS</text:span><text:span text:style-name="T138"><text:tab/>ARŪNAS KUNDROTAS</text:span></text:p>
      <text:p text:style-name="P139">______________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7T18:40:00Z</meta:creation-date>
    <dc:date>2015-06-17T18:40:00Z</dc:date>
    <meta:template xlink:href="Normal" xlink:type="simple"/>
    <meta:editing-cycles>2</meta:editing-cycles>
    <meta:editing-duration>PT0S</meta:editing-duration>
    <meta:document-statistic meta:page-count="2" meta:paragraph-count="51" meta:word-count="669" meta:character-count="4601" meta:row-count="147" meta:non-whitespace-character-count="3983"/>
  </office:meta>
</office:document-meta>
</file>