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break-before="page" fo:text-align="center"/>
    </style:style>
    <style:style style:name="P38" style:parent-style-name="Normal" style:family="paragraph">
      <style:paragraph-properties fo:text-indent="3.5437in"/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5" style:parent-style-name="Normal" style:family="paragraph">
      <style:paragraph-properties fo:text-align="center"/>
      <style:text-properties fo:color="#000000"/>
    </style:style>
    <style:style style:name="TableColumn47" style:family="table-column">
      <style:table-column-properties style:column-width="3.0618in"/>
    </style:style>
    <style:style style:name="TableColumn48" style:family="table-column">
      <style:table-column-properties style:column-width="0.9736in"/>
    </style:style>
    <style:style style:name="TableColumn49" style:family="table-column">
      <style:table-column-properties style:column-width="2.8083in"/>
    </style:style>
    <style:style style:name="Table46" style:family="table">
      <style:table-properties style:width="6.84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EMONIŲ MĖSOS IR PIENO PRAMONĖS ĮMONIŲ VEIKLAI GERINTI</text:p>
      <text:p text:style-name="P15"/>
      <text:p text:style-name="P16">1993 m. gruodžio 18 d. Nr. 953</text:p>
      <text:p text:style-name="P17">Vilnius</text:p>
      <text:p text:style-name="P18"/>
      <text:p text:style-name="P19"><text:span text:style-name="T20">Siekdama gerinti mėsos ir pieno pramonės įmonių veiklą, taip pat ats</text:span><text:span text:style-name="T21">ižvelgdama į Lietuvos Respublikos Seimo darbo grupių, tikrinusių mėsos ir pieno pramonės įmonių veiklą, pateiktus rezultatus, išvadas ir pasiūlymu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priemones Lietuvos Respublikos Seimo darbo grup</text:span><text:span text:style-name="T27">ių, tikrinusių mėsos ir pieno pramonės įmonių veiklą, pateiktiems pasiūlymams įgyvendinti (pridedama).</text:span></text:p>
      <text:p text:style-name="P28"><text:span text:style-name="T29">2</text:span><text:span text:style-name="T30">. Pavesti Žemės ūkio ministerijai koordinuoti darbus, susijusius su 1 punkte nurodytų priemonių įgyvendinimu.</text:span></text:p>
      <text:p text:style-name="P31"/>
      <text:p text:style-name="P32"/>
      <text:p text:style-name="P33">MINISTRAS PIRMININKAS<text:tab/>ADOLFAS ŠLEŽEVIČIUS</text:p>
      <text:p text:style-name="P34"/>
      <text:p text:style-name="P35">ŽEMĖS ŪKIO MINISTRAS<text:tab/>RIMANTAS KARAZIJA</text:p>
      <text:p text:style-name="P36">______________</text:p>
      <text:p text:style-name="P37"/>
      <text:p text:style-name="P38">PATVIRTINTA</text:p>
      <text:p text:style-name="P39">Lietuvos Respublikos Vyriausybės</text:p>
      <text:p text:style-name="P40">1993 m. gruodžio 18 d. nutarimu Nr. 953</text:p>
      <text:p text:style-name="P41"/>
      <text:p text:style-name="P42"><text:span text:style-name="T43">Priemonės Lietuvos Respublikos Seimo darbo grupių, tikrinusių mėsos ir pieno pramonės įmonių veiklą,<text:s/></text:span><text:span text:style-name="T44">pateiktiems pasiūlymams įgyvendinti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riemonės pavadinimas</text:p>
          </table:table-cell>
          <table:table-cell table:style-name="TableCell53">
            <text:p text:style-name="P54">Įvykdymo laikas</text:p>
          </table:table-cell>
          <table:table-cell table:style-name="TableCell55">
            <text:p text:style-name="P56">Atsakingi už įvykdymą</text:p>
          </table:table-cell>
        </table:table-row>
        <table:table-row table:style-name="TableRow57">
          <table:table-cell table:style-name="TableCell58">
            <text:p text:style-name="Normal">1. Parengti šių Lietuvos Respublikos įstatymų ir Lietuvos Respublikos Seimo nutarimų pakeitimų projektus:</text:p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Normal">1.1. Lietuvos Respublikos akcinių bendrovių<text:s/>įstatymo, nustatant, kad privilegijuotos akcijos 3 metus nebūtų keičiamos į vardines</text:p>
          </table:table-cell>
          <table:table-cell table:style-name="TableCell63">
            <text:p text:style-name="Normal">1993 metų gruodis</text:p>
          </table:table-cell>
          <table:table-cell table:style-name="TableCell64">
            <text:p text:style-name="Normal">Žemės ūkio ministerija, Ekonomikos ministerija</text:p>
          </table:table-cell>
        </table:table-row>
        <table:table-row table:style-name="TableRow65">
          <table:table-cell table:style-name="TableCell66">
            <text:p text:style-name="Normal">1.2. Lietuvos Respublikos valstybinio turto pirminio privatizavimo įstatymo, suteikiant žemdirbiams galimybę už pateiktą produkciją, už kurią nesumokėta, įsigyti įmonių akcijų</text:p>
          </table:table-cell>
          <table:table-cell table:style-name="TableCell67">
            <text:p text:style-name="Normal">1993 metų gruodis</text:p>
          </table:table-cell>
          <table:table-cell table:style-name="TableCell68">
            <text:p text:style-name="Normal">Žemės ūkio ministerija, Ekonomikos ministerija</text:p>
          </table:table-cell>
        </table:table-row>
        <table:table-row table:style-name="TableRow69">
          <table:table-cell table:style-name="TableCell70">
            <text:p text:style-name="Normal">1.3. Lietuvos Respublikos Seimo 1993 m. gegužės 30 d. nutarimo Nr. I-157, nustatant atsiskaitymų tarp ūkio subjektų trukmę</text:p>
          </table:table-cell>
          <table:table-cell table:style-name="TableCell71">
            <text:p text:style-name="Normal">1994 metų sausis</text:p>
          </table:table-cell>
          <table:table-cell table:style-name="TableCell72">
            <text:p text:style-name="Normal">Žemės ūkio ministerija, Finansų ministerija</text:p>
          </table:table-cell>
        </table:table-row>
        <table:table-row table:style-name="TableRow73">
          <table:table-cell table:style-name="TableCell74">
            <text:p text:style-name="Normal">2. Kitos priemonės:</text:p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Normal">2.1. nustatyti žemės ūkio produkcijos supirkimo kvotas ir parengti jų taikymo mechanizmą</text:p>
          </table:table-cell>
          <table:table-cell table:style-name="TableCell79">
            <text:p text:style-name="Normal">1994 metų sausis</text:p>
          </table:table-cell>
          <table:table-cell table:style-name="TableCell80">
            <text:p text:style-name="Normal">Žemės ūkio ministerija, Ekonomikos ministerija</text:p>
          </table:table-cell>
        </table:table-row>
        <table:table-row table:style-name="TableRow81">
          <table:table-cell table:style-name="TableCell82">
            <text:p text:style-name="Normal">2.2.<text:s/>išnagrinėti įmonių galimybes efektyviau naudoti turimus pajėgumus taikant sutartinę nuomą, leisti žemės ūkio produkcijos gamintojams mėsos ir pieno pramonės įmonių įrengimais perdirbti savo produkciją ir patiems realizuoti ją rinkoje</text:p>
          </table:table-cell>
          <table:table-cell table:style-name="TableCell83">
            <text:p text:style-name="Normal">1994 metų sausis</text:p>
          </table:table-cell>
          <table:table-cell table:style-name="TableCell84">
            <text:p text:style-name="Normal">Žemės<text:s/>ūkio ministerija</text:p>
          </table:table-cell>
        </table:table-row>
        <table:table-row table:style-name="TableRow85">
          <table:table-cell table:style-name="TableCell86">
            <text:p text:style-name="Normal">2.3. atlikti mėsos ir pieno pramonės įmonių finansinę ir ekonominę ekspertizę</text:p>
          </table:table-cell>
          <table:table-cell table:style-name="TableCell87">
            <text:p text:style-name="Normal">1994 metų vasaris</text:p>
          </table:table-cell>
          <table:table-cell table:style-name="TableCell88">
            <text:p text:style-name="Normal">Žemės ūkio ministerija, Finansų ministerija</text:p>
          </table:table-cell>
        </table:table-row>
        <table:table-row table:style-name="TableRow89">
          <table:table-cell table:style-name="TableCell90">
            <text:p text:style-name="Normal">2.4. patikrinti, kaip vykdomas Lietuvos Respublikos įstatymas „Dėl laikinosios atsiskaitymų tvarkos ir sąlygų“</text:p>
          </table:table-cell>
          <table:table-cell table:style-name="TableCell91">
            <text:p text:style-name="Normal">nuolat</text:p>
          </table:table-cell>
          <table:table-cell table:style-name="TableCell92">
            <text:p text:style-name="Normal">Žemės ūkio ministerija, Lietuvos žemės ūkio bankas ir Lietuvos bankas</text:p>
          </table:table-cell>
        </table:table-row>
        <table:table-row table:style-name="TableRow93">
          <table:table-cell table:style-name="TableCell94">
            <text:p text:style-name="Normal">2.5. patikrinti, kaip mėsos ir pieno pramonės įmonės 1992 ir 1993 metais laikėsi pelno paskirstymo tvarkos (pasirinktinai)</text:p>
          </table:table-cell>
          <table:table-cell table:style-name="TableCell95">
            <text:p text:style-name="Normal">1994 metų vasaris-balandis</text:p>
          </table:table-cell>
          <table:table-cell table:style-name="TableCell96">
            <text:p text:style-name="Normal">Žemės ūkio<text:s/>ministerija</text:p>
          </table:table-cell>
        </table:table-row>
        <table:table-row table:style-name="TableRow97">
          <table:table-cell table:style-name="TableCell98">
            <text:p text:style-name="Normal">2.6. išnagrinėti valiutos konvertavimo mėsos ir pieno pramonės įmonėms problemas ir parengti pasiūlymus dėl valiutos konvertavimo tvarkos tobulinimo</text:p>
          </table:table-cell>
          <table:table-cell table:style-name="TableCell99">
            <text:p text:style-name="Normal">1994 metų kovas</text:p>
          </table:table-cell>
          <table:table-cell table:style-name="TableCell100">
            <text:p text:style-name="Normal">Lietuvos bankas, Lietuvos žemės ūkio bankas, Finansų ministerija, Pramonės ir<text:s/>prekybos ministerija</text:p>
          </table:table-cell>
        </table:table-row>
        <table:table-row table:style-name="TableRow101">
          <table:table-cell table:style-name="TableCell102">
            <text:p text:style-name="Normal">2.7. atlikti bankų palūkanų susiformavimo ir pagrįstumo analizę</text:p>
          </table:table-cell>
          <table:table-cell table:style-name="TableCell103">
            <text:p text:style-name="Normal">1994 metų sausis</text:p>
          </table:table-cell>
          <table:table-cell table:style-name="TableCell104">
            <text:p text:style-name="Normal">Lietuvos bankas, Lietuvos žemės ūkio bankas, Finansų ministerija</text:p>
          </table:table-cell>
        </table:table-row>
        <table:table-row table:style-name="TableRow105">
          <table:table-cell table:style-name="TableCell106">
            <text:p text:style-name="Normal">2.8. išnagrinėti kreditų palūkanų normų diferencijavimo tikslingumą ir galimybes,<text:s/><text:soft-page-break/>atsižvelgiant į ūkio šakų plėtojimo prioritetus</text:p>
          </table:table-cell>
          <table:table-cell table:style-name="TableCell107">
            <text:p text:style-name="Normal">1994 metų kovas</text:p>
          </table:table-cell>
          <table:table-cell table:style-name="TableCell108">
            <text:p text:style-name="Normal">Lietuvos bankas, Lietuvos žemės ūkio bankas, Finansų ministerija, Žemės<text:s/><text:soft-page-break/>ūkio ministerija</text:p>
          </table:table-cell>
        </table:table-row>
        <text:soft-page-break/>
        <table:table-row table:style-name="TableRow109">
          <table:table-cell table:style-name="TableCell110">
            <text:p text:style-name="Normal">2.9. patikrinti, ar teisėtas akcinės bendrovės „Žemaitijos pienas“ privatizavimas ir įstatinio kapitalo nukainojimas</text:p>
          </table:table-cell>
          <table:table-cell table:style-name="TableCell111">
            <text:p text:style-name="Normal">1994 metų vasaris</text:p>
          </table:table-cell>
          <table:table-cell table:style-name="TableCell112">
            <text:p text:style-name="Normal">Žemės ūkio ministerija</text:p>
          </table:table-cell>
        </table:table-row>
        <table:table-row table:style-name="TableRow113">
          <table:table-cell table:style-name="TableCell114">
            <text:p text:style-name="Normal">2.10. tobulinti muitų už žemės ūkio produkciją nustatymą, atsižvelgiant į šios produkcijos gamybos sezoniškumą</text:p>
          </table:table-cell>
          <table:table-cell table:style-name="TableCell115">
            <text:p text:style-name="Normal">1994 metai</text:p>
          </table:table-cell>
          <table:table-cell table:style-name="TableCell116">
            <text:p text:style-name="Normal">Ekonomikos ministerija, Žemės ūkio ministerija</text:p>
          </table:table-cell>
        </table:table-row>
        <table:table-row table:style-name="TableRow117">
          <table:table-cell table:style-name="TableCell118">
            <text:p text:style-name="Normal">2.11. išnagrinėti galimybes<text:s/>sudaryti žemės ūkio orientavimo ir garantijų fondą</text:p>
          </table:table-cell>
          <table:table-cell table:style-name="TableCell119">
            <text:p text:style-name="Normal">1994 metų kovas</text:p>
          </table:table-cell>
          <table:table-cell table:style-name="TableCell120">
            <text:p text:style-name="Normal">Žemės ūkio ministerija, Lietuvos žemės ūkio bankas, Finansų ministerija</text:p>
          </table:table-cell>
        </table:table-row>
        <table:table-row table:style-name="TableRow121">
          <table:table-cell table:style-name="TableCell122">
            <text:p text:style-name="Normal">2.12. parengti naujus gyvulių ir mėsos standartus, nustatyti apmokėjimo už parduodamus gyvulius pagal skerdienos kiekį ir kokybę tvarką</text:p>
          </table:table-cell>
          <table:table-cell table:style-name="TableCell123">
            <text:p text:style-name="Normal">1994 metų gruodis</text:p>
          </table:table-cell>
          <table:table-cell table:style-name="TableCell124">
            <text:p text:style-name="Normal">Lietuvos standartizacijos tarnyba prie Ekonomikos ministerijos, Žemės ūkio ministerija</text:p>
          </table:table-cell>
        </table:table-row>
        <table:table-row table:style-name="TableRow125">
          <table:table-cell table:style-name="TableCell126">
            <text:p text:style-name="Normal">2.13. peržiūrėti technines mėsos kapojimo sąlygas</text:p>
          </table:table-cell>
          <table:table-cell table:style-name="TableCell127">
            <text:p text:style-name="Normal">1994 metų vasaris</text:p>
          </table:table-cell>
          <table:table-cell table:style-name="TableCell128">
            <text:p text:style-name="Normal">Lietuvos standartizacijos tarnyba prie Ekonomikos<text:s/>ministerijos, Žemės ūkio ministerija</text:p>
          </table:table-cell>
        </table:table-row>
        <table:table-row table:style-name="TableRow129">
          <table:table-cell table:style-name="TableCell130">
            <text:p text:style-name="Normal">2.14. parengti ir patvirtinti ekonominių sankcijų už produkcijos realizavimą nesilaikant galiojančių standartų taikymo mechanizmą, numatant skaičiuoti baudas ne nuo siuntos pelno, o nuo siuntos vertės</text:p>
          </table:table-cell>
          <table:table-cell table:style-name="TableCell131">
            <text:p text:style-name="Normal">1994 metų sausis</text:p>
          </table:table-cell>
          <table:table-cell table:style-name="TableCell132">
            <text:p text:style-name="Normal">Žemės ūkio ministerija, Finansų ministerija, Valstybinė kainų ir konkurencijos tarnyba prie Lietuvos Respublikos Vyriausybės, Lietuvos standartizacijos tarnyba prie Ekonomikos ministerijos, Teisingumo ministerija</text:p>
          </table:table-cell>
        </table:table-row>
        <table:table-row table:style-name="TableRow133">
          <table:table-cell table:style-name="TableCell134">
            <text:p text:style-name="Normal">2.15. parengti rekomendacijas, kaip apskaičiuoti mėsos ir pieno produktų savikainą</text:p>
          </table:table-cell>
          <table:table-cell table:style-name="TableCell135">
            <text:p text:style-name="Normal">1994 metų kovas</text:p>
          </table:table-cell>
          <table:table-cell table:style-name="TableCell136">
            <text:p text:style-name="Normal">Žemės ūkio ministerija, Finansų ministerija, Valstybinė kainų ir konkurencijos tarnyba prie Lietuvos Respublikos Vyriausybės</text:p>
          </table:table-cell>
        </table:table-row>
        <table:table-row table:style-name="TableRow137">
          <table:table-cell table:style-name="TableCell138">
            <text:p text:style-name="Normal">2.16. parengti pasiūlymus dėl nuolatinio apyvartinės stiklo taros supirkimo iš gyventojų</text:p>
          </table:table-cell>
          <table:table-cell table:style-name="TableCell139">
            <text:p text:style-name="Normal">1994 metų sausis</text:p>
          </table:table-cell>
          <table:table-cell table:style-name="TableCell140">
            <text:p text:style-name="Normal">Pramonės ir prekybos ministerija, Žemės ūkio ministerija, Valstybinė kainų ir konkurencijos tarnyba prie Lietuvos Respublikos Vyriausybės, Lietuvos vartotojų kooperatyvų sąjunga</text:p>
          </table:table-cell>
        </table:table-row>
        <table:table-row table:style-name="TableRow141">
          <table:table-cell table:style-name="TableCell142">
            <text:p text:style-name="Normal">2.17. parengti pasiūlymus dėl maisto<text:s/>produktų prekybos antkainių palaisvinimo</text:p>
          </table:table-cell>
          <table:table-cell table:style-name="TableCell143">
            <text:p text:style-name="Normal">1994 metai</text:p>
          </table:table-cell>
          <table:table-cell table:style-name="TableCell144">
            <text:p text:style-name="Normal">Valstybinė kainų ir konkurencijos tarnyba prie Lietuvos Respublikos Vyriausybės, Pramonės ir prekybos ministerija</text:p>
          </table:table-cell>
        </table:table-row>
        <table:table-row table:style-name="TableRow145">
          <table:table-cell table:style-name="TableCell146">
            <text:p text:style-name="Normal">2.18. parengti pasiūlymus dėl žemės ūkio aptarnavimo ir produkcijos perdirbimo įmonių akcijų pasirašymo tvarkos žemės ūkio produkcijos gamintojams paprastinimo</text:p>
          </table:table-cell>
          <table:table-cell table:style-name="TableCell147">
            <text:p text:style-name="Normal">1994 metų vasaris</text:p>
          </table:table-cell>
          <table:table-cell table:style-name="TableCell148">
            <text:p text:style-name="Normal">Žemės ūkio ministerija, Ekonomikos ministerija</text:p>
          </table:table-cell>
        </table:table-row>
      </table:table>
      <text:p text:style-name="P149">______________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9:41:00Z</meta:creation-date>
    <dc:date>2015-07-06T19:41:00Z</dc:date>
    <meta:template xlink:href="Normal" xlink:type="simple"/>
    <meta:editing-cycles>2</meta:editing-cycles>
    <meta:editing-duration>PT0S</meta:editing-duration>
    <meta:document-statistic meta:page-count="3" meta:paragraph-count="96" meta:word-count="718" meta:character-count="5620" meta:row-count="238" meta:non-whitespace-character-count="4998"/>
  </office:meta>
</office:document-meta>
</file>