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text-properties fo:color="#000000" style:font-size-complex="4pt"/>
    </style:style>
    <style:style style:name="P13" style:parent-style-name="Normal" style:family="paragraph"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margin-left="3.8277in" fo:text-indent="-3.3354in">
        <style:tab-stops>
          <style:tab-stop style:type="left" style:position="-0.018in"/>
        </style:tab-stops>
      </style:paragraph-properties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margin-left="3.8277in" fo:text-indent="-3.3354in">
        <style:tab-stops>
          <style:tab-stop style:type="left" style:position="-0.018in"/>
        </style:tab-stops>
      </style:paragraph-properties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margin-left="3.8277in" fo:text-indent="-3.3354in">
        <style:tab-stops>
          <style:tab-stop style:type="left" style:position="-0.018in"/>
        </style:tab-stops>
      </style:paragraph-properties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margin-left="3.8277in" fo:text-indent="-3.3354in">
        <style:tab-stops>
          <style:tab-stop style:type="left" style:position="-0.018in"/>
        </style:tab-stops>
      </style:paragraph-properties>
      <style:text-properties fo:color="#000000" style:font-size-complex="4pt"/>
    </style:style>
    <style:style style:name="P44" style:parent-style-name="Normal" style:family="paragraph">
      <style:paragraph-properties fo:margin-left="3.8277in" fo:text-indent="-3.3354in">
        <style:tab-stops>
          <style:tab-stop style:type="left" style:position="-0.018in"/>
        </style:tab-stops>
      </style:paragraph-properties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margin-left="3.8277in" fo:text-indent="-3.3354in">
        <style:tab-stops>
          <style:tab-stop style:type="left" style:position="-0.018in"/>
        </style:tab-stops>
      </style:paragraph-properties>
      <style:text-properties fo:color="#000000" style:font-size-complex="11pt"/>
    </style:style>
    <style:style style:name="P48" style:parent-style-name="Normal" style:family="paragraph">
      <style:paragraph-properties fo:margin-left="3.8277in" fo:text-indent="-3.3354in">
        <style:tab-stops>
          <style:tab-stop style:type="left" style:position="-0.018in"/>
        </style:tab-stops>
      </style:paragraph-properties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margin-left="3.8277in" fo:text-indent="-3.3354in">
        <style:tab-stops>
          <style:tab-stop style:type="left" style:position="-0.018in"/>
        </style:tab-stops>
      </style:paragraph-properties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1999 M. BALANDŽIO 15 D. ĮSAKYMO NR. 155 „DĖL PRIVALOMŲJŲ MAISTINIO AUGALINIO ALIEJAUS KOKYBĖS REIKALAVIMŲ“ PRIPAŽINIMO NETEKUSIU GALIOS</text:p>
      <text:p text:style-name="P9"/>
      <text:p text:style-name="P10">2004 m. gegužės 31 d. Nr. 3D-327</text:p>
      <text:p text:style-name="P11">Vilnius</text:p>
      <text:p text:style-name="P12"/>
      <text:p text:style-name="P13"/>
      <text:p text:style-name="P14"><text:span text:style-name="T15">Siekdamas sudaryti sąlygas laisvam prekių judėjimui bendroje Europos Sąjungos rinkoje,</text:span></text:p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Lietuvos Respublikos žemės ūkio ministro 1999 m. balandžio 15 d. įsakymą Nr. 155 „Dėl Privalomųjų maistinio augalinio aliejaus kokybės reikalavimų“ (Žin., 1999, Nr.<text:s/></text:span><text:a xlink:href="https://www.e-tar.lt/portal/lt/legalAct/TAR.A574A500FE2D" office:target-frame-name="_blank" xlink:show="new"><text:span text:style-name="T22">37-1134</text:span></text:a><text:span text:style-name="T23">);</text:span></text:p>
      <text:p text:style-name="P24"><text:span text:style-name="T25">2</text:span><text:span text:style-name="T26">. Lietuvos Respublikos žemės ūkio ministro 2003 m. gruodžio 5 d. įsakymą Nr. 3D–516 „Dėl žemės ūkio ministro 1999 m. balandžio 15 d. įsakymo Nr. 155 „Dėl Privalomųjų maistinio augalinio aliejaus kokybės reikalavimų“ pakeitimo“ (Žin., 2003, Nr.<text:s/></text:span><text:a xlink:href="https://www.e-tar.lt/portal/lt/legalAct/TAR.31E672C51FDB" office:target-frame-name="_blank" xlink:show="new"><text:span text:style-name="T27">116-5296</text:span></text:a><text:span text:style-name="T28">).</text:span></text:p>
      <text:p text:style-name="P29"/>
      <text:p text:style-name="P30"/>
      <text:p text:style-name="P31"/>
      <text:p text:style-name="P32">Žemės ūkio Ministras<text:s/><text:tab/>Jeronimas Kraujelis</text:p>
      <text:p text:style-name="P33"/>
      <text:p text:style-name="P34"><text:span text:style-name="T35">SUDERINTA<text:s/></text:span><text:span text:style-name="T36"><text:tab/>SUDERINTA</text:span></text:p>
      <text:p text:style-name="P37"><text:span text:style-name="T38">Valstybinės maisto ir veterinarijos tarnybos<text:s/></text:span><text:span text:style-name="T39"><text:tab/>Respublikinio mitybos centro</text:span></text:p>
      <text:p text:style-name="P40"><text:span text:style-name="T41">2004-04-15 raštu Nr. B 6-(1.8)-639<text:s/></text:span><text:span text:style-name="T42"><text:tab/>2004-04-14 raštu Nr. 1-204</text:span></text:p>
      <text:p text:style-name="P43"/>
      <text:p text:style-name="P44"><text:span text:style-name="T45">SUDERINTA<text:s/></text:span><text:span text:style-name="T46"><text:tab/>SUDERINTA</text:span></text:p>
      <text:p text:style-name="P47">Lietuvos Standartizacijos departamento<text:s/><text:tab/>Muitinės departamento prie Lietuvos</text:p>
      <text:p text:style-name="P48"><text:span text:style-name="T49">prie Lietuvos Respublikos aplinkos ministerijos<text:s/></text:span><text:span text:style-name="T50"><text:tab/>Respublikos finansų ministerijos</text:span></text:p>
      <text:p text:style-name="P51"><text:span text:style-name="T52">2004-04-15 raštu Nr. (1.11)S-257<text:s/></text:span><text:span text:style-name="T53"><text:tab/>2004-04-19 raštu Nr. 3B-17.2/20-42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09T11:06:00Z</meta:creation-date>
    <dc:date>2017-10-09T11:06:00Z</dc:date>
    <meta:template xlink:href="Normal.dotm" xlink:type="simple"/>
    <meta:editing-cycles>2</meta:editing-cycles>
    <meta:editing-duration>PT0S</meta:editing-duration>
    <meta:document-statistic meta:page-count="1" meta:paragraph-count="29" meta:word-count="178" meta:character-count="1429" meta:row-count="75" meta:non-whitespace-character-count="1280"/>
  </office:meta>
</office:document-meta>
</file>