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font-size-complex="5.5p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ŪKIO MINISTERIJA IR<text:s/></text:span></text:p>
      <text:p text:style-name="P12">LIETUVOS RESPUBLIKOS FINANSŲ MINISTERIJA</text:p>
      <text:p text:style-name="P13"/>
      <text:p text:style-name="P14">Į S A K Y M A S</text:p>
      <text:p text:style-name="P15">DĖL AREŠTUOTO (PAIMTO), KONFISKUOTO AR KITAIP VALSTYBEI PERDUOTO ETILO ALKOHOLIO BEI ALKOHOLINIŲ GĖRIMŲ (IŠSKYRUS ALŲ) DEGINIMO TVARKOS AB „PALEMONO KERAMIKA“</text:p>
      <text:p text:style-name="P16"/>
      <text:p text:style-name="P17">1998 m. birželio 2 d. Nr. 189/138</text:p>
      <text:p text:style-name="P18">Vilnius</text:p>
      <text:p text:style-name="P19"/>
      <text:p text:style-name="P20"><text:span text:style-name="T21">Vadovaudamiesi Lietuvos Respublikos Vyriausybės 1998 02 12 nutarimo Nr. 178 „Dėl areštuoto (paimto), konfiskuoto ar kitaip valstybei perduoto etilo alkoholio bei alkoholinių<text:s/></text:span><text:span text:style-name="T22">gėrimų (išskyrus alų) sunaikinimo“ (Žin., 1998, Nr.<text:s/></text:span><text:a xlink:href="https://www.e-tar.lt/portal/lt/legalAct/TAR.728C6FC46CFC" office:target-frame-name="_blank" xlink:show="new"><text:span text:style-name="T23">17-420</text:span></text:a><text:span text:style-name="T24">) 4 punkto nuostatomis,</text:span></text:p>
      <text:p text:style-name="P25"><text:span text:style-name="T26">ĮSAKOME:</text:span></text:p>
      <text:p text:style-name="P27"><text:span text:style-name="T28">1</text:span><text:span text:style-name="T29">. Patvirtinti Areštuoto (paimto), konfiskuoto ar kitaip valstybei perduoto etil</text:span><text:span text:style-name="T30">o alkoholio bei alkoholinių gėrimų (išskyrus alų) deginimo tvarką AB „Palemono keramika“ (pridedama).</text:span></text:p>
      <text:p text:style-name="P31"><text:span text:style-name="T32">2</text:span><text:span text:style-name="T33">. Įsakymo vykdymo kontrolę pavesti Valstybinei mokesčių inspekcijai prie Finansų ministerijos.</text:span></text:p>
      <text:p text:style-name="P34"/>
      <text:p text:style-name="P35"/>
      <text:p text:style-name="P36">ŪKIO MINISTRAS<text:tab/>VINCAS BABILIUS</text:p>
      <text:p text:style-name="P37"/>
      <text:p text:style-name="P38">FINANSŲ MINISTRAS<text:tab/>ALGIRDAS ŠEMETA</text:p>
      <text:p text:style-name="P39"><text:span text:style-name="T40">______________</text:span></text:p>
      <text:soft-page-break/>
      <text:p text:style-name="P41"><text:span text:style-name="T42">PATVIRTINTA</text:span></text:p>
      <text:p text:style-name="P43">Ūkio ministerijos ir Finansų ministerijos</text:p>
      <text:p text:style-name="P44">1998 m. birželio 2 d. įsakymu Nr. 189/138</text:p>
      <text:p text:style-name="P45"/>
      <text:p text:style-name="P46"><text:span text:style-name="T47">Areštuoto (paimto), konfiskuoto ar kitaip valstybei perduoto etilo alkoholio bei alkoholinių gėrimų (išskyrus alų) deginimo</text:span><text:span text:style-name="T48"><text:s/>tvarka AB „Palemono keramika“</text:span></text:p>
      <text:p text:style-name="P49"/>
      <text:p text:style-name="P50"><text:span text:style-name="T51">1</text:span><text:span text:style-name="T52">. Etilo alkoholio bei alkoholinių gėrimų (išskyrus alų), toliau vadinami alkoholio produktais (Ap), gabenimą deginimui į AB „Palemono keramika“ organizuoja institucija, priėmusi sprendimą sunaikinti šiuos produktus, jei</text:span><text:span text:style-name="T53"><text:s/>tokį sprendimą priima teismas – sprendimą vykdantis teismo antstolis.</text:span></text:p>
      <text:p text:style-name="P54"><text:span text:style-name="T55">2</text:span><text:span text:style-name="T56">. Ap atvežami į AB „Palemono keramika „ įvairioje taroje siuntomis (partijomis) pagal iš anksto tarpusavyje suderintus kiekius ir grafiką.</text:span></text:p>
      <text:p text:style-name="P57">Siunta (partija) – tai tam tikras įvairių<text:s/>rūšių Ap kiekis, atvežtas vienu metu ir turintis krovinio gabenimo važtaraštį. Kiekviena iš siuntą sudarančių Ap rūšių turi turėti dokumentą, kuriame būtų nurodyta jų tūrinė etilo alkoholio koncentracija (stiprumas laipsniais) bei kiekis.</text:p>
      <text:p text:style-name="P58">Ap siunta patikrinama, ar atitinka dokumentuose nurodytus kiekius ir stiprumą, aerometru (spirito stiprumo matuoklis). Jei Ap atvežami statinėse, kurių talpa 50 (ar daugiau) litrų, tikrinamas kiekvienoje statinėje esančio Ap stiprumas. Mažesnėje taroje esančių Ap stiprumas tikrinamas pasirinktinai, ne mažiau kaip dvidešimtyje taros vienetų.</text:p>
      <text:p text:style-name="P59">Apie Ap siuntos patikrinimą komisija surašo aktą, kuriame pažymi atvežtos Ap siuntos kiekį, rūšis, tūrinę etilo alkoholio koncentraciją. Šis aktas surašomas 5 egzemplioriais ir perduodamas kiekvienam komisijos nariui kartu su turto sunaikinimo akto egzemplioriumi.</text:p>
      <text:p text:style-name="P60"><text:span text:style-name="T61">Esant Ap siuntos kiekio, rūšies, tūrinės etilo alkoholio koncentracijos neatitikimui, komisijos pirmininkas apie tai informuoja priėmusios sprendimą sunaikinti Ap institucijos<text:s/></text:span><text:span text:style-name="T62">vadovą.</text:span></text:p>
      <text:p text:style-name="P63"><text:span text:style-name="T64">3</text:span><text:span text:style-name="T65">. Atvežti į AB „Palemono keramika“ Ap iškraunami autopakrovėju, kransija ar rankomis (priklausomai nuo taros talpos ir kiekio) skystų atliekų priėmimo skyriuje. Sutikrinus atvežtus Ap kiekius su kiekiais, nurodytais Ap lydinčiuose dokumentuose</text:span><text:span text:style-name="T66"><text:s/>ir esant visiškam atitikimui tarp kiekių, nurodytų Ap lydinčiuose dokumentuose ir faktiškai atvežtuose, jie išpilami į skystų atliekų priėmimo talpas. Po to įjungiamas maišymo mechanizmas ir Ap suplakami su talpose esančiomis atliekomis.</text:span></text:p>
      <text:p text:style-name="P67"><text:span text:style-name="T68">4</text:span><text:span text:style-name="T69">. Ap išpilam</text:span><text:span text:style-name="T70">i į tarpines (kaupimo) skystų atliekų priėmimo talpas ir sumaišomi su panaudotais tepimo aušinimo skysčiais ir kitais neregeneruojamais naftos produktais (toliau – atliekomis), užtikrinant, kad Ap kiekis mišinyje neviršytų 20 % bendro mišinio kiekio.</text:span></text:p>
      <text:p text:style-name="P71"><text:span text:style-name="T72">5</text:span><text:span text:style-name="T73">. Ap ir atliekų mišinys siurbliais paduodamas į technologinį procesą ir sukamojoje krosnyje sudeginamas 1140–1200</text:span><text:span text:style-name="T74">o</text:span><text:span text:style-name="T75"><text:s/>C temperatūroje.</text:span></text:p>
      <text:p text:style-name="P76"><text:span text:style-name="T77">6</text:span><text:span text:style-name="T78">. Ap atvežami į AB „Palemono keramika“ statinėse po 200 litrų, plastikinėje, stiklinėje, metalinėje ar kitoje taroje. T</text:span><text:span text:style-name="T79">ara, kurioje buvo atgabenti Ap, panaudojama kaip antrinė žaliava, laikantis AB „Palemono keramika“ patvirtinto taros panaudojimo techninio reglamento reikalavimų.</text:span></text:p>
      <text:p text:style-name="P80"><text:span text:style-name="T81">7</text:span><text:span text:style-name="T82">. Ap iškrauna, išpila ir saugo viso proceso metu AB „Palemono keramika“ generalinio dire</text:span><text:span text:style-name="T83">ktoriaus įsakymu paskirti darbuotojai, dalyvaujant Vyriausybės 1998 m. vasario 12 d. nutarimu Nr. 178 nustatytos sudėties komisijai. Ši komisija privalo dalyvauti Ap naikinimo procedūroje nuo jų atvežimo į AB „Palemono keramika“ iki jų sumaišymo su panaudo</text:span><text:span text:style-name="T84">tais tepimo aušinimo skysčiais ir kitais neregeneruojamais naftos produktais (atliekomis) momento.</text:span></text:p>
      <text:p text:style-name="P85"><text:span text:style-name="T86">Sumaišius Ap su atliekomis, surašomas turto sunaikinimo aktas, kurį pasirašo visi procedūroje dalyvavę komisijos nariai. Sudeginus Ap, laikantis techninio re</text:span><text:span text:style-name="T87">glamento, turto sunaikinimo aktą pasirašo visi deginimo procedūroje dalyvavę AB „Palemono keramika“ generalinio direktoriaus įsakymu paskirti darbuotojai. Turto sunaikinimo aktą patvirtina bendrovės generalinis direktorius antspaudu bei parašu. Turto sunai</text:span><text:span text:style-name="T88">kinimo akte taip pat užfiksuojami visi nesklandumai, pastebėti Ap deginimo procedūros metu.</text:span></text:p>
      <text:p text:style-name="P89"><text:span text:style-name="T90">8</text:span><text:span text:style-name="T91">. Turto sunaikinimo aktas išsiunčiamas visiems po vieną egzempliorių 7 punkte nurodytiems komisijos nariams.</text:span></text:p>
      <text:p text:style-name="P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27:00Z</meta:creation-date>
    <dc:date>2015-09-22T17:27:00Z</dc:date>
    <meta:template xlink:href="Normal" xlink:type="simple"/>
    <meta:editing-cycles>2</meta:editing-cycles>
    <meta:editing-duration>PT0S</meta:editing-duration>
    <meta:document-statistic meta:page-count="3" meta:paragraph-count="36" meta:word-count="650" meta:character-count="5021" meta:row-count="119" meta:non-whitespace-character-count="4407"/>
  </office:meta>
</office:document-meta>
</file>