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ULTŪROS PAVELDO DEPARTAMENTO<text:s/></text:span></text:p>
      <text:p text:style-name="P6">PRIE KULTŪROS MINISTERIJOS DIREKTORIAUS</text:p>
      <text:p text:style-name="P7">ĮSAKYMAS</text:p>
      <text:p text:style-name="P8"/>
      <text:p text:style-name="P9">DĖL KULTŪROS PAVELDO DEPARTAMENTO PRIE KULTŪROS MINISTERIJOS DIREKTORIAUS 2007 m. RUGPJŪČIO 8 d. ĮSAKYMO Nr. Į-327 „DĖL INICIJAVIMO BUV. DVARO SODYBOS FRAGMENTŲ (IP744, LA413/2479) ŠIRVINTŲ R. SAV., JUODIŠKIŲ K., SKELBIMO VALSTYBĖS SAUGOMAIS“ PAKEITIMO</text:p>
      <text:p text:style-name="P10"/>
      <text:p text:style-name="P11">2010 m. lapkričio 16 d. Nr. Į-436</text:p>
      <text:p text:style-name="P12">Vilnius</text:p>
      <text:p text:style-name="P13"/>
      <text:p text:style-name="P14"/>
      <text:p text:style-name="P15"><text:span text:style-name="T16">Pakeičiu</text:span><text:span text:style-name="T17"><text:s/>Kultūros paveldo departamento prie Kultūros ministerijos direktoriaus 2007 m. rugpjūčio 8 d. įsakymą Nr. Į-327 „Dėl inicijavimo buv. dvaro sodybos fragmentų (IP744, LA413/2479) Širvintų r. sav., Juodiškių k., skelbimo valstybės saugomais“ (Žin., 2007, Nr.<text:s/></text:span><text:a xlink:href="https://www.e-tar.lt/portal/lt/legalAct/TAR.729CB6D49929" office:target-frame-name="_blank" xlink:show="new"><text:span text:style-name="T18">91-3682</text:span></text:a><text:span text:style-name="T19">) ir įrašau įsakymo antraštėje bei įsakymo 1 punkte vietoj žodžių „buv. dvaro sodybos fragmentų (IP744, LA413/2479)“ žodžius „Juodiškių dvaro sodybos fragmentų (unikalus kodas Kultūros vertybių registre 689)“.</text:span></text:p>
      <text:p text:style-name="P20"/>
      <text:p text:style-name="P21"/>
      <text:p text:style-name="P22"/>
      <text:p text:style-name="P23"><text:span text:style-name="T24">Direktorė</text:span><text:span text:style-name="T25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2T13:35:00Z</meta:creation-date>
    <dc:date>2016-06-02T13:35:00Z</dc:date>
    <meta:template xlink:href="Normal" xlink:type="simple"/>
    <meta:editing-cycles>2</meta:editing-cycles>
    <meta:editing-duration>PT0S</meta:editing-duration>
    <meta:document-statistic meta:page-count="1" meta:paragraph-count="23" meta:word-count="145" meta:character-count="958" meta:row-count="83" meta:non-whitespace-character-count="836"/>
  </office:meta>
</office:document-meta>
</file>