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P O T V A R K I S</text:p>
      <text:p text:style-name="P14">DĖL SPECIFINĖS PASKIRTIES VALSTYBINIŲ ĮMONIŲ SĄRAŠO DALINIO PAKEITIMO</text:p>
      <text:p text:style-name="P15"/>
      <text:p text:style-name="P16">1993 m. lapkričio 26 d. Nr. 810p</text:p>
      <text:p text:style-name="P17">Vilnius</text:p>
      <text:p text:style-name="P18"/>
      <text:p text:style-name="P19"><text:span text:style-name="T20">Iš dalies pakeičiant specifinės paskirties valstybinių įmonių sąrašą, patvirtintą Lietuvos Respublikos Vyriausybės 1992 m. kovo 24 d. nutarimu Nr. 182 „Dėl specifinės paskirties valstybinių įmonių sąrašo“, išbraukti iš skyriaus „Kultūros ir švietimo ministerija“ šias pastraipas:</text:span></text:p>
      <text:p text:style-name="P21"><text:span text:style-name="T22">„Valstybinė leidykla „Šviesa“</text:span></text:p>
      <text:p text:style-name="P23"><text:span text:style-name="T24">„Valstybinis leidybos centras“.</text:span></text:p>
      <text:p text:style-name="P25"/>
      <text:p text:style-name="P26"/>
      <text:p text:style-name="P27"/>
      <text:p text:style-name="P28">MINISTRAS PIRMININKAS<text:tab/>ADOLFAS ŠLEŽ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3:07:00Z</meta:creation-date>
    <dc:date>2019-10-22T13:07:00Z</dc:date>
    <meta:template xlink:href="Normal.dotm" xlink:type="simple"/>
    <meta:editing-cycles>2</meta:editing-cycles>
    <meta:editing-duration>PT0S</meta:editing-duration>
    <meta:document-statistic meta:page-count="1" meta:paragraph-count="8" meta:word-count="75" meta:character-count="556" meta:row-count="25" meta:non-whitespace-character-count="489"/>
  </office:meta>
</office:document-meta>
</file>